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justify" fo:line-height="107%"/>
      <style:text-properties style:font-size-complex="12pt"/>
    </style:style>
    <style:style style:name="P16" style:parent-style-name="Normal" style:family="paragraph">
      <style:paragraph-properties fo:text-align="justify" fo:line-height="107%"/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9041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07%" fo:text-indent="0.9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07%" fo:margin-left="1.2569in" fo:text-indent="-0.3402in">
        <style:tab-stops/>
      </style:paragraph-properties>
    </style:style>
    <style:style style:name="T43" style:parent-style-name="DefaultParagraphFont" style:family="text">
      <style:text-properties style:font-name-asian="Calibri" fo:letter-spacing="0.0055in" style:font-size-complex="12pt"/>
    </style:style>
    <style:style style:name="T44" style:parent-style-name="DefaultParagraphFont" style:family="text">
      <style:text-properties style:font-name-asian="Calibri" fo:letter-spacing="0.0055in" style:font-size-complex="12pt"/>
    </style:style>
    <style:style style:name="T45" style:parent-style-name="DefaultParagraphFont" style:family="text">
      <style:text-properties style:font-name-asian="Calibri" fo:letter-spacing="0.0055in" style:font-size-complex="12pt"/>
    </style:style>
    <style:style style:name="P46" style:parent-style-name="Normal" style:family="paragraph">
      <style:paragraph-properties fo:text-align="justify" fo:line-height="107%"/>
    </style:style>
    <style:style style:name="T47" style:parent-style-name="DefaultParagraphFont" style:family="text">
      <style:text-properties style:font-name-asian="Calibri" fo:letter-spacing="0.0041in" style:font-size-complex="12pt"/>
    </style:style>
    <style:style style:name="P48" style:parent-style-name="Normal" style:family="paragraph">
      <style:paragraph-properties fo:text-align="justify" fo:line-height="107%" fo:margin-left="1.2569in" fo:text-indent="-0.3402in">
        <style:tab-stops/>
      </style:paragraph-properties>
    </style:style>
    <style:style style:name="T49" style:parent-style-name="DefaultParagraphFont" style:family="text">
      <style:text-properties style:font-name-asian="Calibri" fo:letter-spacing="0.0041in" style:font-size-complex="12pt"/>
    </style:style>
    <style:style style:name="T50" style:parent-style-name="DefaultParagraphFont" style:family="text">
      <style:text-properties style:font-name-asian="Calibri" fo:letter-spacing="0.0041in" style:font-size-complex="12pt"/>
    </style:style>
    <style:style style:name="T51" style:parent-style-name="DefaultParagraphFont" style:family="text">
      <style:text-properties style:font-name-asian="Calibri" fo:letter-spacing="0.0041in" style:font-size-complex="12pt"/>
    </style:style>
    <style:style style:name="P52" style:parent-style-name="Normal" style:family="paragraph">
      <style:paragraph-properties fo:text-align="justify" fo:line-height="107%"/>
    </style:style>
    <style:style style:name="T53" style:parent-style-name="DefaultParagraphFont" style:family="text">
      <style:text-properties style:font-name-asian="Calibri" fo:letter-spacing="0.0041in" style:font-size-complex="12pt"/>
    </style:style>
    <style:style style:name="P54" style:parent-style-name="Normal" style:family="paragraph">
      <style:paragraph-properties fo:text-align="justify" fo:line-height="107%" fo:margin-left="0.9166in">
        <style:tab-stops/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07%" fo:text-indent="0.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07%" fo:text-indent="0.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07%" fo:text-indent="0.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ableColumn73" style:family="table-column">
      <style:table-column-properties style:column-width="0.4416in"/>
    </style:style>
    <style:style style:name="TableColumn74" style:family="table-column">
      <style:table-column-properties style:column-width="1.3972in"/>
    </style:style>
    <style:style style:name="TableColumn75" style:family="table-column">
      <style:table-column-properties style:column-width="1.9534in"/>
    </style:style>
    <style:style style:name="TableColumn76" style:family="table-column">
      <style:table-column-properties style:column-width="1.2423in"/>
    </style:style>
    <style:style style:name="TableColumn77" style:family="table-column">
      <style:table-column-properties style:column-width="1.6555in"/>
    </style:style>
    <style:style style:name="Table72" style:family="table">
      <style:table-properties style:width="6.6902in" fo:margin-left="0in" table:align="left"/>
    </style:style>
    <style:style style:name="TableRow78" style:family="table-row">
      <style:table-row-properties style:min-row-height="1.24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7%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07%"/>
    </style:style>
    <style:style style:name="P97" style:parent-style-name="Normal" style:family="paragraph">
      <style:paragraph-properties fo:text-align="justify" fo:line-height="107%" fo:text-indent="0.9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2" style:family="table-column">
      <style:table-column-properties style:column-width="0.3958in"/>
    </style:style>
    <style:style style:name="TableColumn123" style:family="table-column">
      <style:table-column-properties style:column-width="1.9826in"/>
    </style:style>
    <style:style style:name="TableColumn124" style:family="table-column">
      <style:table-column-properties style:column-width="0.8597in"/>
    </style:style>
    <style:style style:name="TableColumn125" style:family="table-column">
      <style:table-column-properties style:column-width="1.8993in"/>
    </style:style>
    <style:style style:name="TableColumn126" style:family="table-column">
      <style:table-column-properties style:column-width="2.8534in"/>
    </style:style>
    <style:style style:name="TableColumn127" style:family="table-column">
      <style:table-column-properties style:column-width="1.7263in"/>
    </style:style>
    <style:style style:name="Table121" style:family="table">
      <style:table-properties style:width="9.7173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6" style:parent-style-name="Normal" style:family="paragraph">
      <style:paragraph-properties fo:text-align="center" fo:text-indent="0.043in"/>
      <style:text-properties fo:font-weight="bold" style:font-weight-asian="bold" style:font-weight-complex="bold" style:letter-kerning="tru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letter-kerning="true"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letter-kerning="tru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etter-kerning="true" style:font-size-complex="12pt" fo:language="nl" fo:country="N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letter-kerning="true" style:font-size-complex="12pt" fo:language="nl" fo:country="NL"/>
    </style:style>
    <style:style style:name="P152" style:parent-style-name="Normal" style:family="paragraph">
      <style:paragraph-properties fo:text-align="center"/>
      <style:text-properties style:letter-kerning="true" style:font-size-complex="12pt" fo:language="nl" fo:country="N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 fo:language="nl" fo:country="NL"/>
    </style:style>
    <style:style style:name="P1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Arial" style:letter-kerning="tru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etter-kerning="true" style:font-size-complex="12pt"/>
    </style:style>
    <style:style style:name="P163" style:parent-style-name="Normal" style:family="paragraph">
      <style:paragraph-properties fo:text-align="center"/>
      <style:text-properties style:letter-kerning="true" style:font-size-complex="12pt"/>
    </style:style>
    <style:style style:name="TableRow164" style:family="table-row">
      <style:table-row-properties style:min-row-height="1.4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etter-kerning="tru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letter-kerning="tru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letter-kerning="true" style:font-size-complex="12pt" fo:language="en" fo:country="US"/>
    </style:style>
    <style:style style:name="T172" style:parent-style-name="DefaultParagraphFont" style:family="text">
      <style:text-properties style:letter-kerning="true" style:font-size-complex="12pt"/>
    </style:style>
    <style:style style:name="P173" style:parent-style-name="Normal" style:family="paragraph">
      <style:paragraph-properties fo:text-align="center"/>
      <style:text-properties style:letter-kerning="true" style:font-size-complex="12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etter-kerning="tru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Arial" style:letter-kerning="tru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etter-kerning="tru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etter-kerning="true"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letter-kerning="tru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letter-kerning="true" style:font-size-complex="12pt" fo:language="en" fo:country="US"/>
    </style:style>
    <style:style style:name="T190" style:parent-style-name="DefaultParagraphFont" style:family="text">
      <style:text-properties style:letter-kerning="true" style:font-size-complex="12pt"/>
    </style:style>
    <style:style style:name="P191" style:parent-style-name="Normal" style:family="paragraph">
      <style:paragraph-properties fo:text-align="center"/>
      <style:text-properties style:letter-kerning="true" style:font-size-complex="12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letter-kerning="true" style:font-size-complex="12pt"/>
    </style:style>
    <style:style style:name="T195" style:parent-style-name="DefaultParagraphFont" style:family="text">
      <style:text-properties style:letter-kerning="true" style:font-size-complex="12pt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letter-kerning="tru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letter-kerning="true" style:font-size-complex="12pt"/>
    </style:style>
    <style:style style:name="P202" style:parent-style-name="Normal" style:family="paragraph"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8 M. GRUODŽIO 12 D. ĮSAKYMO NR. V-1434 „DĖL KOMPENSUOJAMŲJŲ VAISTŲ IR MEDICINOS PAGALBOS PRIEMONIŲ PRIEINAMUMO IR IŠLAIDŲ JIEMS STEBĖSENOS KRITERIJŲ SĄRAŠO PATVIRTINIMO“</text:p>
      <text:p text:style-name="P11">PAKEITIMO</text:p>
      <text:p text:style-name="P12"/>
      <text:p text:style-name="P13">2024 m. lapkričio 15 d. Nr. V-1101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os Respublikos sveikatos apsaugos ministro 2018 m. gruodžio 12 d. įsakymą Nr. V-1434 „Dėl<text:s/></text:span><text:span text:style-name="T20">Kompensuojamųjų vaistų ir medicinos pagalbos priemonių prieinamumo ir išlaidų jiems</text:span><text:span text:style-name="T21"><text:s/>stebėsenos kriterijų sąrašo patvirtinimo“</text:span><text:span text:style-name="T22">: </text:span></text:p>
      <text:p text:style-name="P23"><text:span text:style-name="T24">1.1</text:span><text:span text:style-name="T25">. Pakeičiu pavadinimą ir jį išdėstau taip:</text:span></text:p>
      <text:p text:style-name="P26"><text:span text:style-name="T27">„</text:span><text:span text:style-name="T28">DĖL<text:s/></text:span><text:span text:style-name="T29">KOMPENSUOJAMŲJŲ VAISTŲ IR MEDICINOS PAGALBOS PRIEMONIŲ PRIEINAMUMO IR IŠLAIDŲ JIEMS</text:span><text:span text:style-name="T30"><text:s/>STEBĖSENOS KRITERIJŲ SĄRAŠO IR KOMPENSUOJAMŲJŲ VAISTŲ KAINODAROS POVEIKIO<text:s/></text:span><text:span text:style-name="T31">JŲ PRIEINAMUMUI IR IŠLAIDOMS<text:s/></text:span><text:span text:style-name="T32">STEBĖSENOS RODIKLIŲ SĄRAŠO PATVIRTINIMO</text:span><text:span text:style-name="T33">“.</text:span></text:p>
      <text:p text:style-name="P34"><text:span text:style-name="T35">1.2</text:span><text:span text:style-name="T36">. Pakeičiu 1 punktą ir jį išdėstau taip:</text:span></text:p>
      <text:p text:style-name="P37"><text:span text:style-name="T38">„</text:span><text:span text:style-name="T39">1</text:span><text:span text:style-name="T40">.<text:s/></text:span><text:span text:style-name="T41">T v i r t i n u pridedamus:</text:span></text:p>
      <text:p text:style-name="P42"><text:span text:style-name="T43">1.1</text:span><text:span text:style-name="T44">.</text:span><text:span text:style-name="T45"><text:tab/>Kompensuojamųjų vaistų ir medicinos pagalbos priemonių prieinamumo ir<text:s/></text:span></text:p>
      <text:p text:style-name="P46"><text:span text:style-name="T47">išlaidų jiems stebėsenos kriterijų sąrašą;</text:span></text:p>
      <text:p text:style-name="P48"><text:span text:style-name="T49">1.2</text:span><text:span text:style-name="T50">.</text:span><text:span text:style-name="T51"><text:tab/>Kompensuojamųjų vaistų kainodaros poveikio jų prieinamumui ir išlaidoms<text:s/></text:span></text:p>
      <text:p text:style-name="P52"><text:span text:style-name="T53">stebėsenos rodiklių sąrašą.“</text:span></text:p>
      <text:p text:style-name="P54"><text:span text:style-name="T55">1.3</text:span><text:span text:style-name="T56">.<text:s/></text:span><text:span text:style-name="T57">Pakeičiu 2.2 papunktį ir jį išdėstau taip:</text:span></text:p>
      <text:p text:style-name="P58"><text:span text:style-name="T59">„</text:span><text:span text:style-name="T60">2.2</text:span><text:span text:style-name="T61">. Sveikatos apsaugos ministerijos Farmacijos politikos departamentui ne vėliau kaip iki metinio Privalomojo sveikatos draudimo fondo biudžeto vykdymo ataskaitų rinkinio patvirtinimo dienos paskelbti Sveikatos apsaugos ministerijos interneto svetainėje (www.sam.lrv.lt):</text:span></text:p>
      <text:p text:style-name="P62"><text:span text:style-name="T63">2.2.1</text:span><text:span text:style-name="T64">. Sąrašo 33–35 punktuose nustatytas kriterijų reikšmes;</text:span></text:p>
      <text:p text:style-name="P65"><text:span text:style-name="T66">2.2.2</text:span><text:span text:style-name="T67">. šiuo įsakymu patvirtinto Kompensuojamųjų vaistų kainodaros poveikio jų prieinamumui ir išlaidoms stebėsenos rodiklių sąrašo reikšmes.“</text:span></text:p>
      <text:p text:style-name="P68"><text:span text:style-name="T69">1.4</text:span><text:span text:style-name="T70">. Pakeičiu nurodytu įsakymu patvirtintą<text:s/></text:span><text:span text:style-name="T71">Kompensuojamųjų vaistų ir medicinos pagalbos priemonių prieinamumo ir išlaidų jiems stebėsenos kriterijų sąrašą ir 28 punktą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28.</text:p>
          </table:table-cell>
          <table:table-cell table:style-name="TableCell81">
            <text:p text:style-name="P82">Vaistų, įrašytų į kainyną, dalis (proc.), palyginti su pateiktose paraiškose nurodytų vaistų skaičiumi</text:p>
          </table:table-cell>
          <table:table-cell table:style-name="TableCell83">
            <text:p text:style-name="P84"><text:span text:style-name="T85">Apskaičiuojama, kokią dalį pateiktose paraiškose,</text:span><text:span text:style-name="T86"><text:s/>atitinkančiose teisės aktuose nustatytus reikalavimus,</text:span><text:span text:style-name="T87"><text:s/>nurodytų vaistų sudaro į kainyną įrašyti vaistai.</text:span></text:p>
          </table:table-cell>
          <table:table-cell table:style-name="TableCell88">
            <text:p text:style-name="P89"><text:span text:style-name="T90">Vaistų, įrašytų į kainyną, skaičius (vnt.) x 100</text:span></text:p>
          </table:table-cell>
          <table:table-cell table:style-name="TableCell91">
            <text:p text:style-name="P92"><text:span text:style-name="T93">Bendras pateiktose paraiškose,<text:s/></text:span><text:span text:style-name="T94">atitinkančiose teisės aktuose nustatytus reikalavimus,</text:span><text:span text:style-name="T95"><text:s/>nurodytų vaistų skaičius (vnt.)“.</text:span></text:p>
          </table:table-cell>
        </table:table-row>
      </table:table>
      <text:p text:style-name="P96"/>
      <text:p text:style-name="P97"><text:span text:style-name="T98">2</text:span><text:span text:style-name="T99">. N u s t a t a u, kad šis įsakymas įsigalioja 2025 m. sausio 1 d.</text:span></text:p>
      <text:p text:style-name="P100"/>
      <text:p text:style-name="P101"/>
      <text:p text:style-name="P102"/>
      <text:p text:style-name="P103">Laikinai einantis sveikatos apsaugos ministro pareigas<text:tab/><text:s text:c="7"/>Aurimas Pečkauskas</text:p>
      <text:soft-page-break/>
      <text:p text:style-name="P104">PATVIRTINTA</text:p>
      <text:p text:style-name="P110">Lietuvos Respublikos sveikatos apsaugos ministro</text:p>
      <text:p text:style-name="P111">2018 m. gruodžio 12 d.<text:s/></text:p>
      <text:p text:style-name="P112">įsakymu Nr. V-1434</text:p>
      <text:p text:style-name="P113">(Lietuvos Respublikos sveikatos apsaugos</text:p>
      <text:p text:style-name="P114">ministro 2024 m. lapkričio 15 d.</text:p>
      <text:p text:style-name="P115">įsakymo Nr. V-1101</text:p>
      <text:p text:style-name="P116">redakcija)</text:p>
      <text:p text:style-name="P117"/>
      <text:p text:style-name="P118"><text:span text:style-name="T119">KOMPENSUOJAMŲJŲ VAISTŲ KAINODAROS POVEIKIO JŲ PRIEINAMUMUI IR IŠAIDOMS<text:s/></text:span><text:span text:style-name="T120">STEBĖSENOS RODIKLIŲ SĄRAŠAS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Rodiklio pavadinimas</text:p>
          </table:table-cell>
          <table:table-cell table:style-name="TableCell133">
            <text:p text:style-name="P134">Pradinė</text:p>
            <text:p text:style-name="P135">reikšmė</text:p>
            <text:p text:style-name="P136">(metai)<text:s/></text:p>
          </table:table-cell>
          <table:table-cell table:style-name="TableCell137">
            <text:p text:style-name="P138">Siektina metinė reikšmė</text:p>
          </table:table-cell>
          <table:table-cell table:style-name="TableCell139">
            <text:p text:style-name="P140">Duomenų šaltinis</text:p>
          </table:table-cell>
          <table:table-cell table:style-name="TableCell141">
            <text:p text:style-name="P142">Duomenų teikėjas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Prognozuojamas metinis Privalomojo sveikatos draudimo fondo biudžeto lėšų taupymas (mln. Eur) dėl vaistų bazinių kainų mažėjimo Kompensuojamųjų vaistinių preparatų kainynuose (toliau – kainynas)</text:p>
          </table:table-cell>
          <table:table-cell table:style-name="TableCell148">
            <text:p text:style-name="P149">11,1 mln. Eur per metus<text:s/></text:p>
            <text:p text:style-name="P150"><text:span text:style-name="T151">(2023 m.)</text:span></text:p>
            <text:p text:style-name="P152"/>
          </table:table-cell>
          <table:table-cell table:style-name="TableCell153">
            <text:p text:style-name="P154"><text:span text:style-name="T155">Ne mažiau negu<text:s/></text:span><text:span text:style-name="T156">10 mln. Eur per metus<text:s/></text:span></text:p>
            <text:p text:style-name="P157"/>
          </table:table-cell>
          <table:table-cell table:style-name="TableCell158">
            <text:p text:style-name="P159"><text:span text:style-name="T160">Privalomojo sveikatos draudimo informacinė sistema „Sveidra“ Kompensuojamųjų vaistų apskaitos posistemis<text:s/></text:span></text:p>
          </table:table-cell>
          <table:table-cell table:style-name="TableCell161">
            <text:p text:style-name="P162">Valstybinė ligonių kasa prie Sveikatos apsaugos ministerijos (toliau –</text:p>
            <text:p text:style-name="P163">VLK prie SAM)<text:s/>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Paciento priemokų, per metus sumokėtų už kompensuojamuosius vaistus, dalis (proc.), palyginti su bendra metine suma, už kurią buvo įsigyta kompensuojamųjų vaistų</text:p>
          </table:table-cell>
          <table:table-cell table:style-name="TableCell169">
            <text:p text:style-name="P170"><text:span text:style-name="T171">3,8<text:s/></text:span><text:span text:style-name="T172">proc.</text:span></text:p>
            <text:p text:style-name="P173">(2023 m.)</text:p>
          </table:table-cell>
          <table:table-cell table:style-name="TableCell174">
            <text:p text:style-name="P175">Neviršijama 5 proc.<text:s/></text:p>
          </table:table-cell>
          <table:table-cell table:style-name="TableCell176">
            <text:p text:style-name="P177"><text:span text:style-name="T178">Privalomojo sveikatos draudimo informacinė sistema „Sveidra“ Kompensuojamųjų vaistų apskaitos posistemis</text:span></text:p>
          </table:table-cell>
          <table:table-cell table:style-name="TableCell179">
            <text:p text:style-name="P180">VLK prie SAM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<text:span text:style-name="T186">Vaistų, įrašytų į kainyną, dalis (proc.), palyginti su pateiktose paraiškose, atitinkančiose teisės aktuose, reguliuojančiuose vaistų įrašymą į kainyną, <text:s/>nustatytus reikalavimus, nurodytu vaistų skaičiumi</text:span></text:p>
          </table:table-cell>
          <table:table-cell table:style-name="TableCell187">
            <text:p text:style-name="P188"><text:span text:style-name="T189">85<text:s/></text:span><text:span text:style-name="T190">proc.</text:span></text:p>
            <text:p text:style-name="P191">(2023 m.)</text:p>
          </table:table-cell>
          <table:table-cell table:style-name="TableCell192">
            <text:p text:style-name="P193"><text:span text:style-name="T194">Ne mažiau negu<text:s/></text:span><text:span text:style-name="T195">85 proc.</text:span></text:p>
          </table:table-cell>
          <table:table-cell table:style-name="TableCell196">
            <text:p text:style-name="P197"><text:span text:style-name="T198">Kompensuojamųjų ir nekompensuojamųjų vaistinių preparatų ir kompensuojamųjų medicinos pagalbos priemonių kainų deklaravimo ir kainynų sudarymo informacinės sistema (iDrug)</text:span></text:p>
          </table:table-cell>
          <table:table-cell table:style-name="TableCell199">
            <text:p text:style-name="P200"><text:span text:style-name="T201">VLK prie SAM</text:span></text:p>
          </table:table-cell>
        </table:table-row>
      </table:table>
      <text:p text:style-name="P202"/>
      <text:p text:style-name="P203"><text:span text:style-name="T20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text:page-number text:fixed="false">2</text:page-number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Zabelienė</meta:initial-creator>
    <dc:creator>adlibuser</dc:creator>
    <meta:creation-date>2024-11-15T20:34:00Z</meta:creation-date>
    <dc:date>2024-11-15T20:34:00Z</dc:date>
    <meta:template xlink:href="Normal.dotm" xlink:type="simple"/>
    <meta:editing-cycles>2</meta:editing-cycles>
    <meta:editing-duration>PT0S</meta:editing-duration>
    <meta:document-statistic meta:page-count="3" meta:paragraph-count="71" meta:word-count="492" meta:character-count="4155" meta:row-count="339" meta:non-whitespace-character-count="3734"/>
  </office:meta>
</office:document-meta>
</file>