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etter-spacing="0.0138in" fo:font-size="8pt" style:font-size-asian="8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31" style:family="table-column">
      <style:table-column-properties style:column-width="6.6375in" style:use-optimal-column-width="false"/>
    </style:style>
    <style:style style:name="Table30" style:family="table">
      <style:table-properties style:width="6.6375in" fo:margin-left="0in" table:align="center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354in"/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3.0597in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>     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<text:span text:style-name="T2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1">TELŠIŲ RAJONO SAVIVALDYBĖS<text:s/></text:p>
            <text:p text:style-name="P22">MERAS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POTVARKIS</text:p>
          </table:table-cell>
        </table:table-row>
        <table:table-row table:style-name="TableRow28">
          <table:table-cell table:style-name="TableCell29"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DĖL LICENCIJOS VERSTIS MAŽMENINE PREKYBA ALKOHOLINIAIS GĖRIMAIS UŽDARAJAI AKCINEI BENDROVEI „RIMI LIETUVA“ PAPILDYMO<text:s/></text:p>
                </table:table-cell>
              </table:table-row>
            </table:table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026 m. liepos 2 d. Nr. M1-462</text:p>
          </table:table-cell>
        </table:table-row>
        <table:table-row table:style-name="TableRow42">
          <table:table-cell table:style-name="TableCell43">
            <text:p text:style-name="P44">Telšiai </text:p>
          </table:table-cell>
        </table:table-row>
      </table:table>
      <text:section text:name="Sect1" text:style-name="S1">
        <text:p text:style-name="P45"/>
        <text:p text:style-name="P46"/>
        <text:p text:style-name="P47"><text:span text:style-name="T48">Vadovaudamasis Lietuvos Respublikos alkoholio kontrolės įstatymo 16 straipsnio 3 dalimi, Didmeninės ir mažmeninės prekybos alkoholio produktais licencijavimo taisyklių, patvirtintų Lietuvos Respublikos Vyriausybės 2004 m. gegužės 20 d. nutarimu Nr. 618 „Dė</text:span><text:span text:style-name="T49">l didmeninės ir mažmeninės prekybos alkoholio produktais licencijavimo taisyklių patvirtinimo“, 28.2 papunkčiu, Konkrečių valstybės rinkliavos dydžių sąrašo, patvirtinto Lietuvos Respublikos Vyriausybės 2000 m. gruodžio 15 d. nutarimu Nr. 1458 „Dėl konkreč</text:span><text:span text:style-name="T50">ių valstybės rinkliavos dydžių sąrašo ir valstybės rinkliavos mokėjimo ir grąžinimo taisyklių patvirtinimo“, 4.531 papunkčiu ir atsižvelgdamas į <text:s/>uždarosios akcinės bendrovės „Rimi Lietuva“ 2026 m. birželio 19<text:s/></text:span><text:soft-page-break/><text:span text:style-name="T51">d. prašymą „Dėl licencijos verstis mažmenine p</text:span><text:span text:style-name="T52">rekyba alkoholiniais gėrimais patikslinimo ir / ar papildymo“:</text:span></text:p>
        <text:p text:style-name="P53"><text:span text:style-name="T54">papildau<text:s/></text:span><text:span text:style-name="T55">licenciją Nr. L1-464 verstis mažmenine prekyba alkoholiniais gėrimais, išduotą 2020 m. spalio 2 d. uždarajai akcinei bendrovei „Rimi Lietuva“, juridinio asmens kodas 123715317, buvei</text:span><text:span text:style-name="T56">nės adresas: Spaudos g. 6-1, Vilnius, nauju sandėlio, kuriame laikomi ir iš kurio paskirstomi alkoholiniai gėrimai, adresu: Migūčionių g. 1A, Migūčionių k., Elektrėnų sen., <text:s/>Elektrėnų sav., išbraukiant sandėlio adresą: Kauno g. 53, Vievis, Elektrėnų sav.<text:s/></text:span></text:p>
        <text:p text:style-name="P57"><text:span text:style-name="T58">Šis potvarkis per vieną mėnesį nuo jo paskelbimo dienos gali būti skundžiamas Lietuvos administracinių ginčų komisijos Šiaulių apygardos skyriui adresu: Dvaro g. 81, 76299 Šiauliai, Lietuvos Respublikos ikiteisminio administracinių ginčų nagrinėjimo tvar</text:span><text:span text:style-name="T59">kos įstatymo nustatyta tvarka arba Regionų apygardos administracinio teismo Šiaulių rūmams adresu: Dvaro g. 80, <text:s/>76298 Šiauliai, Lietuvos Respublikos administracinių bylų teisenos įstatymo nustatyta tvarka.</text:span></text:p>
        <text:p text:style-name="P60"/>
        <text:p text:style-name="Normal"><text:span text:style-name="T61">Savivaldybės meras <text:s text:c="29"/></text:span><text:span text:style-name="T62"><text:s text:c="70"/>Tomas Katkus</text:span></text:p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>Parengė</text:p>
        <text:p text:style-name="P76"/>
        <text:p text:style-name="P77">(duomenys neskelbiami)</text:p>
        <text:p text:style-name="Normal"><text:span text:style-name="T78">2026-07-0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2T06:35:00Z</meta:creation-date>
    <dc:date>2026-07-02T06:35:00Z</dc:date>
    <meta:print-date>2021-04-02T05:4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73" meta:character-count="2173" meta:row-count="59" meta:non-whitespace-character-count="1917"/>
  </office:meta>
</office:document-meta>
</file>