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text-position="super 62.5%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ŽIEMGALOS VAKARINĖS APYGARDOS NR. 46 RINKIMŲ KOMISIJOS</text:p>
      <text:p text:style-name="P10"><text:span text:style-name="T11">2020 M. SPALIO 11 D. SPRENDIMO „DĖL LIUDO JONAIČIO GALIMO LIETUVOS RESPUBLIKOS SEIMO RINKIMŲ ĮSTATYMO<text:s/></text:span><text:span text:style-name="T12">5</text:span><text:span text:style-name="T13">1</text:span><text:span text:style-name="T14"><text:s/>STRAIPSNIO 1 DALIES NUOSTATŲ PAŽEIDIMO“</text:span></text:p>
      <text:p text:style-name="Normal"/>
      <text:p text:style-name="P15"><text:span text:style-name="T16">2021 m.<text:s/></text:span><text:span text:style-name="T17">kovo 4<text:s/></text:span><text:span text:style-name="T18">d. Nr. Sp-66</text:span></text:p>
      <text:p text:style-name="P19">Vilnius</text:p>
      <text:p text:style-name="P20"/>
      <text:p text:style-name="P21"><text:span text:style-name="T22">Lietuvos Respublikos vyriausioji rinkimų komisija</text:span>, vadovaudamasi<text:s/><text:span text:style-name="T23">Lietuvos Respublikos Seimo rinkimų įstatymo 5</text:span><text:span text:style-name="T24">1</text:span><text:span text:style-name="T25"><text:s/>straipsnio 3 dalimi, Rinkėjų galimų papirkimo atvejų tyrimo ir ve</text:span><text:span text:style-name="T26">rtinimo tvarkos aprašo, patvirtinto Lietuvos Respublikos vyriausiosios rinkimų komisijos 2017 m. vasario 23 d. sprendimu Nr. Sp-47 „Dėl Rinkėjų galimų papirkimo atvejų tyrimo ir vertinimo tvarkos aprašo ir Metodinių rekomendacijų patvirtinimo“, 42.1 papunk</text:span><text:span text:style-name="T27">čiu</text:span><text:s/>ir atsižvelgdama į Lietuvos Respublikos vyriausiosios rinkimų komisijos nario Maksimo Reznikovo 2021 m. vasario 25 d. vertinimo išvadą <text:s/>Nr. 3-34 (1.2) „Dėl Žiemgalos vakarinės apygardos Nr. 46 rinkimų komisijos 2020 m. spalio 11 d. sprendimo „Dėl Liudo<text:s/>Jonaičio galimo Lietuvos Respublikos Seimo rinkimų įstatymo<text:s/><text:span text:style-name="T28">5</text:span><text:span text:style-name="T29">1</text:span><text:s/>straipsnio 1 dalies nuostatų pažeidimo<text:span text:style-name="T30">“</text:span>,<text:s/><text:span text:style-name="T31">nusprendži</text:span>a:</text:p>
      <text:p text:style-name="P32"><text:span text:style-name="T33">Patvirtinti<text:s/></text:span>Žiemgalos vakarinės apygardos Nr. 46 rinkimų komisijos 2020 m. spalio 11 d.<text:s/><text:span text:style-name="T34">posėdžio protokolo Nr. 10<text:s/></text:span>sprendimą Nr. 10 „Dėl<text:s/>Liudo Jonaičio galimo Lietuvos Respublikos Seimo rinkimų įstatymo<text:s/><text:span text:style-name="T35">5</text:span><text:span text:style-name="T36">1</text:span><text:s/>straipsnio 1 dalies nuostatų pažeidimo“<text:span text:style-name="T37">.</text:span></text:p>
      <text:p text:style-name="P38"/>
      <text:p text:style-name="P39">Šis sprendimas gali būti skundžiamas Vilniaus apygardos administraciniam teismui per vieną mėnesį nuo sprendimo priėmimo.</text:p>
      <text:p text:style-name="P40"/>
      <text:p text:style-name="P41"/>
      <text:p text:style-name="P42"><text:span text:style-name="T43">Pirmininkė</text:span><text:span text:style-name="T44"><text:tab/></text:span><text:span text:style-name="T45"><text:tab/></text:span><text:span text:style-name="T46"><text:tab/></text:span><text:span text:style-name="T47"><text:s text:c="17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3-05T05:31:00Z</meta:creation-date>
    <dc:date>2021-03-05T05:31:00Z</dc:date>
    <meta:print-date>2021-02-10T07:4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1" meta:character-count="1550" meta:row-count="54" meta:non-whitespace-character-count="1356"/>
  </office:meta>
</office:document-meta>
</file>