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margin-left="0.5909in" fo:text-indent="-0.0986in">
        <style:tab-stops>
          <style:tab-stop style:type="left" style:position="0.196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2.5%"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font-size="10pt" style:font-size-asian="10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2.5%"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5in" fo:margin-left="0.8409in" fo:text-indent="-0.3486in">
        <style:tab-stops>
          <style:tab-stop style:type="left" style:position="-0.1513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2.5%"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2.5%"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IEPOS 8 D. NUTARIMO NR. 763 „DĖL ATLYGINIMO UŽ VALSTYBĖS ĮMONĖS REGISTRŲ CENTRO TVARKOMŲ REGISTRŲ OBJEKTŲ REGISTRAVIMĄ, ŠIŲ REGISTRŲ IR NEKILNOJAMOJO TURTO KADASTRO DUOMENŲ, INFORMACIJOS, DOKUMENTŲ IR (AR) JŲ KOPIJŲ TVARKYMĄ DYDŽIŲ SĄRAŠO PATVIRTINIMO“ PAKEITIMO</text:span></text:p>
      <text:p text:style-name="P19"/>
      <text:p text:style-name="P20">2020 m. gruodžio 2 d. Nr. 1405</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text:s/></text:span>Atlyginimo už valstybės įmonės Registrų centro tvarkomų registrų objektų registravimą,<text:s/><text:span text:style-name="T30">šių registrų ir Nekilnojamojo turto kadastro duomenų, informacijos, dokumentų ir (ar) jų kopijų tvarkymą dydžių sąrašą, patvirtintą<text:s/></text:span>Lietuvos Respublikos Vyriausybės 2020 m. liepos 8 d. nutarimu Nr<text:span text:style-name="T31">. 763<text:s/></text:span>„Dėl Atlyginimo už valstybės įmonės Registrų centro tvarkomų registrų objektų registravimą,<text:s/><text:span text:style-name="T32">šių registrų ir Nekilnojamojo turto kadastro duomenų, informacijos, dokumentų ir (ar) jų kopijų tvarkymą dydžių sąrašo patvirtinimo“</text:span><text:span text:style-name="T33">:</text:span></text:p>
      <text:p text:style-name="P34"><text:span text:style-name="T35">1.1</text:span><text:span text:style-name="T36">. Papildyti 3</text:span><text:span text:style-name="T37">1</text:span><text:span text:style-name="T38"><text:s/>punktu:</text:span></text:p>
      <text:p text:style-name="P39"><text:span text:style-name="T40">„</text:span><text:span text:style-name="T41">3</text:span><text:span text:style-name="T42">1</text:span><text:span text:style-name="T43">. Fiziniams asmenims, registruojantiems nuosavybės teisę į paveldėtus ar pagal dovanojimo sutartį perleistus nekilnojamuosius daiktus, esančius viename Nekilnojamojo turto registro įraše, atlyginimas už Nekilnojamojo turto registro duomenų patikrinimą ir žymos apie duomenų patikslinimą suformavimą, šių nekilnojamųjų daiktų vidutinės rinkos vertės perskaičiavimą, nuosavybės teisės į šiuos nekilnojamuosius daiktus bei susijusių juridinių faktų įregistravimą</text:span><text:span text:style-name="T44"><text:s/></text:span><text:span text:style-name="T45">lygus atlyginimui, kuris yra taikomas vienam nekilnojamajam daiktui.“</text:span></text:p>
      <text:p text:style-name="P46"><text:span text:style-name="T47">1.2</text:span><text:span text:style-name="T48">. Papildyti 3</text:span><text:span text:style-name="T49">2</text:span><text:span text:style-name="T50"><text:s/>punktu:<text:s/></text:span></text:p>
      <text:p text:style-name="P51"><text:span text:style-name="T52">„</text:span><text:span text:style-name="T53">3</text:span><text:span text:style-name="T54">2</text:span><text:span text:style-name="T55">. Fiziniams asmenims, pagal nuosavybės teisės liudijimą registruojantiems nuosavybės teisę į nekilnojamuosius daiktus, esančius viename Nekilnojamojo turto registro įraše, atlyginimas už Nekilnojamojo turto registro duomenų pakeitimą ir juridinių faktų įregistravimą lygus atlyginimui, kuris yra taikomas vienam nekilnojamajam daiktui.“</text:span></text:p>
      <text:p text:style-name="P56"><text:span text:style-name="T57">1.3</text:span><text:span text:style-name="T58">. Papildyti 3</text:span><text:span text:style-name="T59">3</text:span><text:span text:style-name="T60"><text:s/>punktu:</text:span></text:p>
      <text:p text:style-name="P61"><text:span text:style-name="T62">„</text:span><text:span text:style-name="T63">3</text:span><text:span text:style-name="T64">3</text:span><text:span text:style-name="T65">. Fiziniams asmenims, registruojantiems bendrosios nuosavybės teisę į paveldėtus ar pagal dovanojimo sutartį perleistus nekilnojamuosius daiktus, už nuosavybės teisės ir susijusių juridinių faktų registravimą skaičiuojamas vienas atlyginimas, paskirstant jį kiekvienam iš bendraturčių po lygiai.“</text:span></text:p>
      <text:p text:style-name="P66"><text:span text:style-name="T67">1.4</text:span><text:span text:style-name="T68">. Papildyti 11</text:span><text:span text:style-name="T69">1</text:span><text:span text:style-name="T70"><text:s/>punktu:</text:span></text:p>
      <text:p text:style-name="P71"><text:span text:style-name="T72">„</text:span><text:span text:style-name="T73">11</text:span><text:span text:style-name="T74">1</text:span><text:span text:style-name="T75">. Jeigu valstybės įmonės Registrų centro tvarkomų registrų duomenys, neatsižvelgiant į jų formatą, yra teikiami iš valstybės įmonės Registrų centro tvarkomų sistemų į trečiųjų asmenų sistemas per integracines sąsajas tarp šių sistemų, už tokių duomenų teikimą taikomas Sąraše nustatytas atlyginimo dydis už duomenų teikimą „sistema-sistema“ būdu.“</text:span></text:p>
      <text:p text:style-name="P76"><text:span text:style-name="T77">2</text:span><text:span text:style-name="T78">. Nustatyti, kad:</text:span></text:p>
      <text:p text:style-name="P79"><text:span text:style-name="T80">2.1</text:span><text:span text:style-name="T81">. šis nutarimas, išskyrus jo 1.1, 1.2 ir 1.3 papunkčius, įsigalioja 2021 m. sausio 1 d.;</text:span></text:p>
      <text:p text:style-name="P82">2.2. šio nutarimo 1.1, 1.2 ir 1.3 papunkčiai įsigalioja 2021 m. kovo 1 d<text:span text:style-name="T83">.</text:span></text:p>
      <text:p text:style-name="P84"/>
      <text:p text:style-name="P85"/>
      <text:p text:style-name="P86">Laikinai einantis Ministro Pirmininko pareigas<text:tab/><text:tab/><text:s text:c="17"/>Saulius Skvernelis</text:p>
      <text:p text:style-name="P87"/>
      <text:p text:style-name="P88"/>
      <text:p text:style-name="P89"/>
      <text:p text:style-name="P90"><text:span text:style-name="T91">Laikinai einantis teisingumo ministro pareigas</text:span><text:span text:style-name="T92"><text:tab/></text:span><text:span text:style-name="T93"><text:tab/><text:s text:c="15"/>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3:27:00Z</meta:creation-date>
    <dc:date>2020-12-31T23:27:00Z</dc:date>
    <meta:print-date>2017-06-01T05:28:00Z</meta:print-date>
    <meta:template xlink:href="Normal.dotm" xlink:type="simple"/>
    <meta:editing-cycles>2</meta:editing-cycles>
    <meta:editing-duration>PT0S</meta:editing-duration>
    <meta:document-statistic meta:page-count="2" meta:paragraph-count="65" meta:word-count="381" meta:character-count="2951" meta:row-count="138" meta:non-whitespace-character-count="2635"/>
  </office:meta>
</office:document-meta>
</file>