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6 STRAIPSNIO PAKEITIMO</text:p>
      <text:p text:style-name="P17"><text:span text:style-name="T18">ĮSTATYMAS</text:span></text:p>
      <text:p text:style-name="P19"/>
      <text:p text:style-name="P20">2015 m. birželio 11 d. Nr. XII-178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6 straipsnio pakeitimas</text:span></text:p>
      <text:p text:style-name="P28"><text:span text:style-name="T29">Pakeisti 46 straipsnį ir jį išdėstyti taip:</text:span></text:p>
      <text:p text:style-name="P30"><text:span text:style-name="T31">„</text:span><text:span text:style-name="T32">46</text:span><text:span text:style-name="T33"><text:s/>straipsnis.</text:span><text:span text:style-name="T34"><text:s/></text:span><text:span text:style-name="T35">Karių, sukakusių išleidimo iš profesinės karo tarnybos į atsargą amžių, tarnybos pratęsimas</text:span></text:p>
      <text:p text:style-name="P36"><text:span text:style-name="T37">1</text:span><text:span text:style-name="T38">.</text:span><text:span text:style-name="T39"><text:s/></text:span><text:span text:style-name="T40">Krašto<text:s/></text:span><text:span text:style-name="T41">apsaugos ministras, atsižvelgdamas į krašto apsaugos sistemos poreikius, gali pratęsti šio įstatymo 45 straipsnio 4 dalyje nustatytą amžių<text:s/></text:span><text:span text:style-name="T42">sukakusių kareivių (jūreivių), jaunesniųjų karininkų ir majorų (komandorų leitenantų)<text:s/></text:span><text:span text:style-name="T43">profesinę karo tarnybą ne ilgiau kaip<text:s/></text:span><text:span text:style-name="T44">10 metų (arba 2 kartus po 5 metus), puskarininkių ir pulkininkų (jūrų kapitonų) profesinę karo tarnybą – ne ilgiau kaip 4 metams (arba 2 kartus po 2 metus), o pulkininkų leitenantų (komandorų) profesinę karo tarnybą – ne ilgiau kaip 6 metams (arba 2 kartus po 3 metus)</text:span><text:span text:style-name="T45">.</text:span></text:p>
      <text:p text:style-name="P46"><text:span text:style-name="T47">2</text:span><text:span text:style-name="T48">.<text:s/></text:span><text:span text:style-name="T49">Krašto apsaugos ministras, atsižvelgdamas į krašto apsaugos sistemos poreikius, jaunesniųjų karininkų ir majorų (komandorų leitenantų), kurie pagal Lietuvos Respublikos krašto apsaugos sistemos organizavimo ir karo tarnybos įstatymo įgyvendinimo įstatymo 5 straipsnio 2 dalį į atsargą išleidžiami sukakę 47 metus, profesinę karo tarnybą gali pratęsti: vyresniesiems leitenantams – ne ilgiau kaip 3 metams, kapitonams (kapitonams leitenantams) – ne ilgiau kaip 6 metams (arba 2 kartus po 3 metus), majorams (komandorams leitenantams) – ne ilgiau kaip 9 metams (arba 5 metams ir 4 metams)</text:span><text:span text:style-name="T50">.“</text:span><text:span text:style-name="T51">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1:13:00Z</meta:creation-date>
    <dc:date>2015-08-16T2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626" meta:row-count="54" meta:non-whitespace-character-count="1413"/>
  </office:meta>
</office:document-meta>
</file>