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1.7687in" style:use-optimal-column-width="false"/>
    </style:style>
    <style:style style:name="TableColumn24" style:family="table-column">
      <style:table-column-properties style:column-width="4.8236in" style:use-optimal-column-width="false"/>
    </style:style>
    <style:style style:name="Table22" style:family="table">
      <style:table-properties style:width="6.5923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2 m. vasario 3 d. Nr. V-215</text:p>
      <text:p text:style-name="P17">Vilnius</text:p>
      <text:p text:style-name="P18"/>
      <text:p text:style-name="P19"><text:span text:style-name="T20">P a k e i č i u <text:s/>Kompensuojamųjų medicinos pagalbos priemonių sąrašą (C sąrašą), patvirtintą Lietuvos Respublikos sveikatos apsaugos ministro 2000 m. spalio 6 d. įsakymu Nr. 529 „Dėl<text:s/></text:span><text:span text:style-name="T21">Kompensuojamųjų medicinos pagalbos priemonių sąrašo (C sąrašo) patvirtinimo“, ir jį papildau 36 punktu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36. Tracheoezofaginių kalbamųjų protezų priedai</text:span></text:p>
          </table:table-cell>
          <table:table-cell table:style-name="TableCell29">
            <text:p text:style-name="P30"><text:span text:style-name="T31">36.1. Per mėnesį išrašoma iki 30 vnt.<text:s/></text:span><text:span text:style-name="T32">oro filtrų su centre<text:s/></text:span>pirštu uždaromu kalbos vožtuvėliu<text:span text:style-name="T33"><text:s/>ir iki 30 vnt. lipnių plokštelių, skirtų oro filtrui prilaikyti, asmenims, kuriems įdėtas tracheoezofaginis kalbamasis protezas (kai nustatytos ligos ir būklės, kurių kodai pagal TLK-10-AM yra C01, C12, C13, C32, C73).“</text:span></text:p>
          </table:table-cell>
        </table:table-row>
      </table:table>
      <text:p text:style-name="Normal"/>
      <text:p text:style-name="Normal"/>
      <text:p text:style-name="Normal">Sveikatos apsaugos ministras <text:s text:c="4"/><text:tab/><text:s/><text:tab/><text:tab/><text:tab/><text:tab/><text:tab/><text:tab/><text:s text:c="4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2-03T20:21:00Z</meta:creation-date>
    <dc:date>2022-02-03T20:21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5" meta:character-count="1030" meta:row-count="15" meta:non-whitespace-character-count="897"/>
  </office:meta>
</office:document-meta>
</file>