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TimesLT" fo:font-weight="bold" style:font-weight-asian="bold"/>
    </style:style>
    <style:style style:name="P18" style:parent-style-name="Normal" style:family="paragraph">
      <style:paragraph-properties fo:text-align="center">
        <style:tab-stops>
          <style:tab-stop style:type="left" style:position="0.7875in"/>
        </style:tab-stops>
      </style:paragraph-properties>
      <style:text-properties style:font-name="TimesLT" fo:font-weight="bold" style:font-weight-asian="bold"/>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text-indent="4.3868in" style:page-number="1"/>
      <style:text-properties style:font-size-complex="12pt"/>
    </style:style>
    <style:style style:name="P62" style:parent-style-name="Normal" style:family="paragraph">
      <style:paragraph-properties fo:text-align="justify" fo:text-indent="4.3868in"/>
      <style:text-properties style:font-size-complex="12pt"/>
    </style:style>
    <style:style style:name="P63" style:parent-style-name="Normal" style:family="paragraph">
      <style:paragraph-properties fo:text-align="justify" fo:text-indent="4.3868in"/>
      <style:text-properties style:font-size-complex="12pt"/>
    </style:style>
    <style:style style:name="P64" style:parent-style-name="Normal" style:family="paragraph">
      <style:paragraph-properties fo:text-align="justify" fo:text-indent="4.3868in"/>
      <style:text-properties style:font-size-complex="12pt"/>
    </style:style>
    <style:style style:name="P65" style:parent-style-name="Normal" style:family="paragraph">
      <style:paragraph-properties fo:text-align="justify" fo:margin-left="0.759in" fo:text-indent="3.6284in">
        <style:tab-stops/>
      </style:paragraph-properties>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style="italic" style:font-style-asian="italic" style:font-style-complex="italic"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TableColumn147" style:family="table-column">
      <style:table-column-properties style:column-width="1.7409in"/>
    </style:style>
    <style:style style:name="TableColumn148" style:family="table-column">
      <style:table-column-properties style:column-width="0.2951in"/>
    </style:style>
    <style:style style:name="TableColumn149" style:family="table-column">
      <style:table-column-properties style:column-width="2.6576in"/>
    </style:style>
    <style:style style:name="TableColumn150" style:family="table-column">
      <style:table-column-properties style:column-width="0.7875in"/>
    </style:style>
    <style:style style:name="Table146" style:family="table">
      <style:table-properties style:width="5.4812in" fo:margin-left="0in" table:align="center"/>
    </style:style>
    <style:style style:name="TableRow151" style:family="table-row">
      <style:table-row-properties/>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60" style:family="table-row">
      <style:table-row-properties/>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fo:language="en" fo:country="US"/>
    </style:style>
    <style:style style:name="TableCell1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paragraph-properties fo:text-align="justify" fo:margin-left="0.3937in">
        <style:tab-stops>
          <style:tab-stop style:type="left" style:position="0.2958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P169"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IŠVENGIAMŲ HOSPITALIZACIJŲ RODIKLIŲ SĄRAŠO IR IŠVENGIAMŲ HOSPITALIZACIJŲ RODIKLIŲ SKAIČIAVIMO METODIKOS PATVIRTINIMO</text:span></text:p>
      <text:p text:style-name="P18"/>
      <text:p text:style-name="P19">2021 m. gruodžio 20 d. Nr. V-2893</text:p>
      <text:p text:style-name="P20">Vilnius</text:p>
      <text:p text:style-name="P21"/>
      <text:p text:style-name="P22"><text:span text:style-name="T23">Įgyvendindamas Lietuvos Respublikos sveikatos apsaugos ministerijos 2021-ųjų metų veiklos plano, patvirtinto Lietuvos Respublikos sveikatos apsaugos ministro 2021 m. balandžio<text:s/></text:span><text:span text:style-name="T24"><text:line-break/>22 d. įsakymu Nr. V-893 „Dėl Lietuvos Respublikos sveikatos apsaugos ministerijos 2021-ųjų metų veiklos plano patvirtinimo“, Sveikatos sistemos valdymo programos (02.021) 1.36 veiksmą:</text:span></text:p>
      <text:p text:style-name="P25"><text:span text:style-name="T26">1</text:span><text:span text:style-name="T27">. T v i r t i n u pridedamus:</text:span></text:p>
      <text:p text:style-name="P28"><text:span text:style-name="T29">1.1</text:span><text:span text:style-name="T30">. Išvengiamų hospitalizacijų rodiklių sąrašą;</text:span></text:p>
      <text:p text:style-name="P31"><text:span text:style-name="T32">1.2</text:span><text:span text:style-name="T33">. Išvengiamų hospitalizacijų rodiklių skaičiavimo metodiką.<text:s/></text:span></text:p>
      <text:p text:style-name="P34"><text:span text:style-name="T35">2</text:span><text:span text:style-name="T36">. Į p a r e i g o j u Higienos institutą:</text:span></text:p>
      <text:p text:style-name="P37"><text:span text:style-name="T38">2.1</text:span><text:span text:style-name="T39">. pagal šiuo įsakymu patvirtintą<text:s/></text:span><text:span text:style-name="T40">Išvengiamų hospitalizacijų rodiklių skaičiavimo<text:s/></text:span><text:span text:style-name="T41">metodiką vykdyti išvengiamų hospitalizacijų rodiklių stebėseną ir kasmet iki spalio 1 d. išvengiamų hospitalizacijų rodiklius paskelbti Higienos instituto tinklalapyje<text:s/></text:span><text:span text:style-name="T42">(www.hi.lt</text:span><text:span text:style-name="T43">);</text:span></text:p>
      <text:p text:style-name="P44"><text:span text:style-name="T45">2.2</text:span><text:span text:style-name="T46">. per mėnesį po išvengiamų hospitalizacijų rodiklių paskelbimo, išvengiamų hospitalizacijų rodiklių analizės rezultatus pateikti<text:s/></text:span><text:span text:style-name="T47">Lietuvos Respublikos<text:s/></text:span><text:span text:style-name="T48">sveikatos apsaugos ministerijai.</text:span></text:p>
      <text:p text:style-name="P49"><text:span text:style-name="T50">3</text:span><text:span text:style-name="T51">. P a v e d u įsakymo vykdymo kontrolę viceministrui pagal veiklos sritį.</text:span></text:p>
      <text:p text:style-name="Normal"/>
      <text:p text:style-name="Normal"/>
      <text:p text:style-name="Normal"/>
      <text:p text:style-name="P52">Sveikatos apsaugos ministras <text:s text:c="88"/>Arūnas Dulkys</text:p>
      <text:p text:style-name="P53"/>
      <text:soft-page-break/>
      <text:p text:style-name="P54">PATVIRTINTA</text:p>
      <text:p text:style-name="P62">Lietuvos Respublikos sveikatos</text:p>
      <text:p text:style-name="P63">apsaugos ministro<text:s/></text:p>
      <text:p text:style-name="P64">2021 m. gruodžio 20 d.</text:p>
      <text:p text:style-name="P65">įsakymu Nr. V-2893</text:p>
      <text:p text:style-name="P66"/>
      <text:p text:style-name="P67"/>
      <text:p text:style-name="P68"><text:span text:style-name="T69">IŠVENGIAMŲ HOSPITALIZACIJŲ RODIKLIŲ SKAIČIAVI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švengiamų hospitalizacijų rodiklių skaičiavimo metodika (toliau – Metodika) nustato išvengiamų hospitalizacijų rodiklių skaičiavimo būdą.</text:span></text:p>
      <text:p text:style-name="P80"><text:span text:style-name="T81">2</text:span><text:span text:style-name="T82">. Metodikoje vartojamos sąvokos:</text:span></text:p>
      <text:p text:style-name="P83"><text:span text:style-name="T84">2.1</text:span><text:span text:style-name="T85">.<text:s/></text:span><text:span text:style-name="T86">Išvengiama hospitalizacija</text:span><text:span text:style-name="T87"><text:s/>– hospitalizacija, kurios galima išvengti imantis prevencinių priemonių ir (ar) laiku teikiant reikiamą ambulatorinę sveikatos priežiūrą.</text:span></text:p>
      <text:p text:style-name="P88"><text:span text:style-name="T89">2.2</text:span><text:span text:style-name="T90">. Kitos Metodikoje vartojamos sąvokos suprantamos taip, kaip jos apibrėžtos kituose teisės aktuose, reguliuojančiuose asmens sveikatos priežiūros paslaugų teikimą.</text:span></text:p>
      <text:p text:style-name="P91"><text:span text:style-name="T92">3</text:span><text:span text:style-name="T93">. Išvengiamos hospitalizacijos rodiklis<text:s/></text:span><text:span text:style-name="T94">yra netiesioginis ambulatorinės sveikatos priežiūros paslaugų kokybės rodiklis</text:span><text:span text:style-name="T95">.<text:s/></text:span></text:p>
      <text:p text:style-name="P96"/>
      <text:p text:style-name="P97"><text:span text:style-name="T98">II</text:span><text:span text:style-name="T99"><text:s/>SKYRIUS</text:span></text:p>
      <text:p text:style-name="P100"><text:span text:style-name="T101">IŠVENGIAMŲ HOSPITALIZACIJŲ RODIKLIŲ SKAIČIAVIMAS</text:span></text:p>
      <text:p text:style-name="P102"/>
      <text:p text:style-name="P103"><text:span text:style-name="T104">4</text:span><text:span text:style-name="T105">. Išvengiamų hospitalizacijų rodikliams apskaičiuoti naudojami:</text:span></text:p>
      <text:p text:style-name="P106"><text:span text:style-name="T107">4.1</text:span><text:span text:style-name="T108">. Lietuvos statistikos departamento teikiami nuolatinių Lietuvos gyventojų duomenys (vidutinis metinis gyventojų skaičius) pagal amžių ir administracinę teritoriją;</text:span></text:p>
      <text:p text:style-name="P109"><text:span text:style-name="T110">4.2</text:span><text:span text:style-name="T111">. duomenys iš formos Nr. 066/a-LK „Stacionare gydomo asmens statistinė kortelė“, patvirtintos Lietuvos Respublikos sveikatos apsaugos ministro 1998 m. lapkričio 26 d. įsakymu Nr. 687 „Dėl medicininės apskaitos dokumentų formų tvirtinimo“ (toliau – asmens stacionarinio gydymo kortelė).</text:span></text:p>
      <text:p text:style-name="P112"><text:span text:style-name="T113">5</text:span><text:span text:style-name="T114">. Išvengiamos hospitalizacijos atvejai atrenkami pagal asmens stacionarinio gydymo kortelės aktyviojo gydymo etapo (tik pirmojo) duomenis:</text:span></text:p>
      <text:p text:style-name="P115"><text:span text:style-name="T116">5.1</text:span><text:span text:style-name="T117">. pagrindinę diagnozę, pažymėtą Tarptautinės statistinės ligų ir sveikatos sutrikimų klasifikacijos dešimtojo pataisyto ir papildyto leidimo „Sisteminis ligų sąrašas“ (Australijos modifikacija, TLK-10-AM) ligų kodais, nurodytais šiuo įsakymu patvirtintame<text:s/></text:span><text:span text:style-name="T118">Išvengiamų hospitalizacijų rodiklių sąraše;</text:span></text:p>
      <text:p text:style-name="P119"><text:span text:style-name="T120">5.2</text:span><text:span text:style-name="T121">. procedūras, pažymėtas Medicininių intervencijų klasifikacijos<text:s/></text:span><text:span text:style-name="T122">(angl. </text:span><text:span text:style-name="T123">The Australian Classification of Health Interventions</text:span><text:span text:style-name="T124"> – ACHI)<text:s/></text:span><text:span text:style-name="T125">kodais.</text:span></text:p>
      <text:p text:style-name="P126"><text:span text:style-name="T127">6</text:span><text:span text:style-name="T128">. Atrenkant išvengiamos hospitalizacijos atvejus, skaičiuojami stacionarinio aktyviojo gydymo atvejai, kurių asmens stacionarinio gydymo kortelės pabaigos data sutampa su kalendoriniais metais, kuriems apskaičiuojamas išvengiamų hospitalizacijų rodiklis, ir neįskaičiuojami aktyviojo gydymo stacionaro dienos (kai pacientas hospitalizuojamas ir išrašomas tą pačią dieną) atvejai bei<text:s/></text:span><text:span text:style-name="T129">aktyviojo gydymo atvejai, kai teikiama dienos chirurgijos paslauga.</text:span></text:p>
      <text:p text:style-name="P130"><text:span text:style-name="T131">7</text:span><text:span text:style-name="T132">. Skaičiuojami vienų kalendorinių metų išvengiamų hospitalizacijų rodikliai pagal administracinę teritoriją.<text:s/></text:span></text:p>
      <text:p text:style-name="P133"><text:span text:style-name="T134">8</text:span><text:span text:style-name="T135">. Jeigu nežinoma hospitalizuojamo asmens gyvenamoji vieta (savivaldybė), asmeniui priskiriama gyvenamoji vieta pagal asmens sveikatos priežiūros įstaigos, kurioje jis yra prirašytas, savivaldybę.</text:span></text:p>
      <text:p text:style-name="P136"><text:span text:style-name="T137">9</text:span><text:span text:style-name="T138">. Hospitalizuotų asmenų amžius skaičiuojamas pagal atvykimo datą.<text:s/></text:span></text:p>
      <text:p text:style-name="P139"><text:span text:style-name="T140">10</text:span><text:span text:style-name="T141">. Skaičiuojant išvengiamų hospitalizacijų rodiklius neįtraukiami vaikai iki 1 metų amžiaus.</text:span></text:p>
      <text:p text:style-name="P142"><text:span text:style-name="T143">11</text:span><text:span text:style-name="T144">. Išvengiamų hospitalizacijų rodiklių skaičiavimo formulė (atskirai pagal administracinę teritoriją ir amžiaus grupę):</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Išvengiamų hospitalizacijų rodiklis</text:p>
          </table:table-cell>
          <table:table-cell table:style-name="TableCell154" table:number-rows-spanned="2">
            <text:p text:style-name="P155">=</text:p>
          </table:table-cell>
          <table:table-cell table:style-name="TableCell156">
            <text:p text:style-name="P157">Išvengiamų hospitalizacijų skaičius</text:p>
          </table:table-cell>
          <table:table-cell table:style-name="TableCell158" table:number-rows-spanned="2">
            <text:p text:style-name="P159">X 1000</text:p>
          </table:table-cell>
        </table:table-row>
        <table:table-row table:style-name="TableRow160">
          <table:covered-table-cell>
            <text:p text:style-name="P161"/>
          </table:covered-table-cell>
          <table:covered-table-cell>
            <text:p text:style-name="P162"/>
          </table:covered-table-cell>
          <table:table-cell table:style-name="TableCell163">
            <text:p text:style-name="P164">Vidutinis metinis gyventojų skaičius</text:p>
          </table:table-cell>
          <table:covered-table-cell>
            <text:p text:style-name="P165"/>
          </table:covered-table-cell>
        </table:table-row>
      </table:table>
      <text:p text:style-name="P166"/>
      <text:p text:style-name="P167"><text:span text:style-name="T168">________________</text:span></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0T20:40:00Z</meta:creation-date>
    <dc:date>2021-12-20T20:40:00Z</dc:date>
    <meta:print-date>2015-08-03T06:03:00Z</meta:print-date>
    <meta:template xlink:href="Normal.dotm" xlink:type="simple"/>
    <meta:editing-cycles>2</meta:editing-cycles>
    <meta:editing-duration>PT0S</meta:editing-duration>
    <meta:document-statistic meta:page-count="5" meta:paragraph-count="116" meta:word-count="637" meta:character-count="4658" meta:row-count="243" meta:non-whitespace-character-count="4137"/>
  </office:meta>
</office:document-meta>
</file>