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etter-spacing="0.0138in" fo:font-size="8pt" style:font-size-asian="8pt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5909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text-indent="0.5909in"/>
      <style:text-properties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2.3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5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TELŠIŲ RAJONO SAVIVALDYBĖS TARYBA</text:p>
      <text:p text:style-name="P11"/>
      <text:p text:style-name="P12">SPRENDIMAS</text:p>
      <text:p text:style-name="P13"><text:span text:style-name="T14">DĖL PRITARIMO BENDRADARBIAVIMO SUTARČIAI SU AKCINE BENDROVE „VIA LIETUVA“</text:span><text:span text:style-name="T15"><text:s/></text:span><text:span text:style-name="T16"><text:s/></text:span></text:p>
      <text:p text:style-name="P17"/>
      <text:p text:style-name="P18">2026 m. birželio 25 d. Nr. T1-206</text:p>
      <text:p text:style-name="P19">Telšiai</text:p>
      <text:p text:style-name="P20"/>
      <text:p text:style-name="P21"><text:span text:style-name="T22">Vadovaudamasi Lietuvos Respublikos vietos savivaldos<text:s/></text:span><text:span text:style-name="T23">įstatymo 15 straipsnio 2 dalies 18 punktu, T</text:span><text:span text:style-name="T24">elšių rajono savivaldybės vardu sudaromų sutarčių pasirašymo tvarkos, patvirtintos Telšių rajono savivaldybės tarybos 2004 m. liepos 9 d. sprendimu Nr. 229 „Dėl Telšių rajono savivaldybės vardu sudaromų sutarčių<text:s/></text:span><text:span text:style-name="T25">pasirašymo tvarkos patvirtinimo“, 2.2 papunkčiu</text:span><text:span text:style-name="T26">, Telšių rajono savivaldybės taryba n u s p r e n d ž i a:</text:span></text:p>
      <text:p text:style-name="P27"><text:span text:style-name="T28">Pritarti bendradarbiavimo sutarčiai tarp Telšių rajono savivaldybės ir akcinės bendrovės „Via Lietuva“ (pridedama).</text:span></text:p>
      <text:p text:style-name="P29"/>
      <text:p text:style-name="Normal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2"/>Tomas</text:span><text:span text:style-name="T36"><text:s/>Katku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7">Karolis Tilindis, tel. +370 687 77558, el. p. karolis.tilindis@telsiai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AS</dc:title>
    <meta:initial-creator>Ukis</meta:initial-creator>
    <dc:creator>adlibuser</dc:creator>
    <meta:creation-date>2026-07-01T06:29:00Z</meta:creation-date>
    <dc:date>2026-07-01T06:29:00Z</dc:date>
    <meta:print-date>2017-11-29T07:47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100" meta:character-count="859" meta:row-count="33" meta:non-whitespace-character-count="777"/>
  </office:meta>
</office:document-meta>
</file>