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D0D0D" style:font-size-complex="12pt"/>
    </style:style>
    <style:style style:name="T18" style:parent-style-name="DefaultParagraphFont" style:family="text">
      <style:text-properties fo:font-weight="bold" style:font-weight-asian="bold" fo:color="#FF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D0D0D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<text:span text:style-name="T16">DĖL VILNIAUS RAJONO<text:s/></text:span><text:span text:style-name="T17">METŲ</text:span><text:span text:style-name="T18"><text:s/></text:span><text:span text:style-name="T19">APDOVANOJIMŲ UŽ NUOPELNUS VILNIAUS KRAŠTUI IR JO ŽMONĖMS</text:span><text:span text:style-name="T20"><text:s/>NUOSTATAI</text:span></text:p>
      <text:p text:style-name="P21"/>
      <text:p text:style-name="P22">2024 m. kovo 29 d. Nr. T3-83</text:p>
      <text:p text:style-name="P23">Vilnius</text:p>
      <text:p text:style-name="P24"/>
      <text:p text:style-name="P25"><text:span text:style-name="T26">Vadovaudamasi Lietuvos Respublikos<text:s/></text:span><text:span text:style-name="T27">vietos savivaldos įstatymo 15 straipsnio 2 dalies 37 punktu,<text:s/></text:span><text:span text:style-name="T28">Vilniaus rajono savivaldybės taryba <text:s/>n u s p r e n d ž i a:</text:span></text:p>
      <text:p text:style-name="P29"><text:span text:style-name="T30">1</text:span><text:span text:style-name="T31">.</text:span><text:span text:style-name="T32"><text:tab/>Patvirtinti</text:span><text:span text:style-name="T33"><text:s/></text:span><text:span text:style-name="T34">Vilniaus rajono<text:s/></text:span><text:span text:style-name="T35">metų</text:span><text:span text:style-name="T36"><text:s/></text:span><text:span text:style-name="T37">apdovanojimų už nuopelnus Vilniaus kraštui ir jo žmonėms</text:span><text:span text:style-name="T38"><text:s/>nuostatus (pridedama).</text:span></text:p>
      <text:p text:style-name="P39"><text:span text:style-name="T40">2</text:span><text:span text:style-name="T41">.</text:span><text:span text:style-name="T42"><text:tab/>Paskelbt</text:span><text:span text:style-name="T43">i šį sprendimą Teisės aktų registre ir Vilniaus rajono savivaldybės tinklalapyje.<text:s/></text:span></text:p>
      <text:p text:style-name="P44"/>
      <text:p text:style-name="P45"/>
      <text:p text:style-name="P46"/>
      <text:p text:style-name="Normal"/>
      <text:p text:style-name="P47"><text:span text:style-name="T48">Savivaldybės meras <text:s text:c="98"/>Robert Duchnevič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ja Andruskevic</meta:initial-creator>
    <dc:creator>adlibuser</dc:creator>
    <meta:creation-date>2024-04-09T06:49:00Z</meta:creation-date>
    <dc:date>2024-04-09T06:49:00Z</dc: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755" meta:row-count="20" meta:non-whitespace-character-count="671"/>
  </office:meta>
</office:document-meta>
</file>