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006in" fo:text-indent="0.3937in">
        <style:tab-stops>
          <style:tab-stop style:type="left" style:position="0.3937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right="-0.0006in"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font-weight="bold" style:font-weight-asian="bold" style:font-weight-complex="bold"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margin-right="-0.0006in"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3937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font-weight="bold" style:font-weight-asian="bold" style:font-weight-complex="bold"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margin-right="-0.0006in" fo:text-indent="0.3937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393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right="-0.0006in" fo:text-indent="0.3937in">
        <style:tab-stops>
          <style:tab-stop style:type="left" style:position="0.3937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style:tab-stops>
          <style:tab-stop style:type="left" style:position="0in"/>
          <style:tab-stop style:type="left" style:position="0.1972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style:tab-stops>
          <style:tab-stop style:type="left" style:position="0in"/>
          <style:tab-stop style:type="left" style:position="0.1972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style:tab-stops>
          <style:tab-stop style:type="left" style:position="0in"/>
          <style:tab-stop style:type="left" style:position="0.1972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style:tab-stops>
          <style:tab-stop style:type="left" style:position="0in"/>
          <style:tab-stop style:type="left" style:position="0.1972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6" style:parent-style-name="Normal" style:family="paragraph">
      <style:paragraph-properties>
        <style:tab-stops>
          <style:tab-stop style:type="left" style:position="0in"/>
          <style:tab-stop style:type="left" style:position="0.1972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3 M. RUGSĖJO 23 D. ĮSAKYMO NR. V-900 „DĖL NĖŠČIŲJŲ, GIMDYVIŲ IR NAUJAGIMIŲ SVEIKATOS PRIEŽIŪROS TVARKOS APRAŠO PATVIRTINIMO“ PAKEITIMO</text:p>
      <text:p text:style-name="P13"/>
      <text:p text:style-name="P14">2022 m.<text:s/>sausio 26<text:s/>d. Nr.<text:s/>V-155</text:p>
      <text:p text:style-name="P15">Vilnius</text:p>
      <text:p text:style-name="P16"/>
      <text:p text:style-name="P17"/>
      <text:p text:style-name="P18"><text:span text:style-name="T19">P a k e i č i u Lietuvos Respublikos sveikatos apsaugos ministro 2013 m. rugsėjo 23 d. įsakymą Nr. V-900 „Dėl Nėščiųjų, gimdyvių ir naujagimių sveikatos priežiūros tvarkos aprašo patvirtinimo“:</text:span></text:p>
      <text:p text:style-name="P20"><text:span text:style-name="T21">1</text:span><text:span text:style-name="T22">. Pakeičiu<text:s/></text:span><text:span text:style-name="T23">2.1 papunktį ir jį išdėstau taip:</text:span></text:p>
      <text:p text:style-name="P24"><text:span text:style-name="T25">„</text:span><text:span text:style-name="T26">2.1</text:span><text:span text:style-name="T27">.</text:span><text:span text:style-name="T28"><text:s/></text:span><text:span text:style-name="T29">3 punktas įsigalioja 2023 m. liepos 1 d.“</text:span></text:p>
      <text:p text:style-name="P30"><text:span text:style-name="T31">2</text:span><text:span text:style-name="T32">. Pakeičiu nurodytu įsakymu patvirtintą<text:s/></text:span><text:span text:style-name="T33">Nėščiųjų, gimdyvių ir naujagimių sveikatos priežiūros tvarkos aprašą:</text:span></text:p>
      <text:p text:style-name="P34"><text:span text:style-name="T35">2.1</text:span><text:span text:style-name="T36">. Pakeičiu<text:s/></text:span><text:span text:style-name="T37">34.2 papunktį</text:span><text:span text:style-name="T38"><text:s/></text:span><text:span text:style-name="T39">ir jį išdėstau taip:</text:span></text:p>
      <text:p text:style-name="P40"><text:span text:style-name="T41">„</text:span><text:span text:style-name="T42">34.2</text:span><text:span text:style-name="T43">. VšĮ Klaipėdos universitetinėje ligoninėje 1 gydytojas akušeris ginekologas, 1 gydytojas neonatologas bei bendrosios praktikos slaugytojas sveikatos apsaugos ministro nustatyta tvarka visą parą teiktų skubią konsultacinę pagalbą Skubios konsultacinės sveikatos priežiūros pagalbos<text:s/></text:span><text:soft-page-break/><text:span text:style-name="T44">organizavimo ir apmokėjimo tvarkos apraše, patvirtintame Lietuvos Respublikos sveikatos apsaugos ministro 2008 m. sausio 16 d. įsakymu Nr. V-39 „Dėl Skubios konsultacinės sveikatos priežiūros pagalbos organizavimo ir apmokėjimo tvarkos aprašo patvirtinimo“ (toliau – Įsakymas Nr. V-39),</text:span><text:span text:style-name="T45"><text:s/></text:span><text:span text:style-name="T46">nurodytose teritorijose;“.</text:span></text:p>
      <text:p text:style-name="P47"><text:span text:style-name="T48">2.2</text:span><text:span text:style-name="T49">. Pakeičiu 37 punktą ir jį išdėstau taip:</text:span></text:p>
      <text:p text:style-name="P50"><text:span text:style-name="T51">„</text:span><text:span text:style-name="T52">37</text:span><text:span text:style-name="T53">. VšĮ Klaipėdos universitetinės ligoninės gydytojai konsultantai vyksta į atitinkamų paslaugų teikimo teritorijų žemesnio lygio paslaugas teikiančias įstaigas konsultuoti nėščiųjų, gimdyvių bei naujagimių ir, esant reikalui, pervežti. Naujagimių konsultavimo aukštesnio lygio paslaugas teikiančioje įstaigoje tvarka nustatyta Aprašo X skyriuje</text:span><text:span text:style-name="T54">,<text:s/></text:span><text:span text:style-name="T55">o pervežimo – Įsakyme Nr. V-39.“</text:span></text:p>
      <text:p text:style-name="P56"><text:span text:style-name="T57">2.3</text:span><text:span text:style-name="T58">. Pakeičiu</text:span><text:span text:style-name="T59"><text:s/></text:span><text:span text:style-name="T60">39.4 papunktį ir jį išdėstau taip:</text:span></text:p>
      <text:p text:style-name="P61"><text:span text:style-name="T62">„</text:span><text:span text:style-name="T63">39.4</text:span><text:span text:style-name="T64">. naujagimių intensyviosios terapijos paslaugoms teikti – nurodyti<text:s/></text:span><text:span text:style-name="T65">Neonatologijos<text:s/></text:span><text:span text:style-name="T66">stacionarinių antrinio ir tretinio lygio asmens sveikatos priežiūros<text:s/></text:span><text:span text:style-name="T67">paslaugų teikimo reikalavimų apraše, patvirtintame<text:s/></text:span><text:span text:style-name="T68">Lietuvos Respublikos sveikatos apsaugos ministro 2004 m. balandžio 30 d. įsakymu Nr. V-308 „</text:span><text:span text:style-name="T69">Dėl Neonatologijos<text:s/></text:span><text:span text:style-name="T70">stacionarinių antrinio ir tretinio lygio asmens sveikatos priežiūros<text:s/></text:span><text:span text:style-name="T71">paslaugų teikimo reikalavimų aprašo patvirtinimo“</text:span><text:span text:style-name="T72">.</text:span></text:p>
      <text:p text:style-name="P73"><text:span text:style-name="T74">2.4</text:span><text:span text:style-name="T75">.<text:s/></text:span><text:span text:style-name="T76">Pakeičiu 57 punktą ir jį išdėstau taip:</text:span></text:p>
      <text:p text:style-name="P77"><text:span text:style-name="T78">„</text:span><text:span text:style-name="T79">57.</text:span><text:span text:style-name="T80"><text:s/>Naujagimių konsultavimo ir pervežimo tvarka:</text:span></text:p>
      <text:p text:style-name="P81"><text:span text:style-name="T82">57.1</text:span><text:span text:style-name="T83">. Sergančius naujagimius iš namų perveža greitosios medicinos pagalbos brigada į artimiausią antrinio A ar B lygio paslaugas teikiančią įstaigą, Vilniaus ir Kauno teritorijose – į perinatologijos centrą.<text:s/></text:span></text:p>
      <text:p text:style-name="P84"><text:span text:style-name="T85">57.2</text:span><text:span text:style-name="T86">. Žemesnio lygio paslaugas teikiančios įstaigos gydytojas neonatologas arba vaikų ligų gydytojas telefonu informuoja aukštesniojo lygio paslaugas teikiančios įstaigos gydytoją neonatologą apie naujagimį ir aptaria klinikinę situaciją.<text:s/></text:span></text:p>
      <text:p text:style-name="P87"><text:span text:style-name="T88">57.3</text:span><text:span text:style-name="T89">. Remdamasis gauta informacija, gydytojas neonatologas rekomenduoja, kaip reikėtų gydyti naujagimį, kol atvyks brigada.</text:span></text:p>
      <text:p text:style-name="P90"><text:span text:style-name="T91">57.4</text:span><text:span text:style-name="T92">. Atvykęs gydytojas neonatologas vertina naujagimo būklę, prireikus padeda parengti naujagimį pervežti, padaro įrašus medicinos dokumentuose, teikia informaciją vaiko atstovams pagal įstatymą apie naujagimio būklę ir pervežimo būtinumą, gavęs raštišką vaiko atstovo pagal įstatymą sutikimą, nustato, į kokio lygio paslaugas teikiančią įstaigą reikia naujagimį pervežti.</text:span></text:p>
      <text:p text:style-name="P93"><text:span text:style-name="T94">57.5</text:span><text:span text:style-name="T95">. Naujagimiai bet kuriuo paros metu konsultuojami ir pervežami Aprašo nustatyta tvarka.<text:s/></text:span></text:p>
      <text:p text:style-name="P96"><text:span text:style-name="T97">57.6</text:span><text:span text:style-name="T98">. Naujagimių pervežimo į aukštesnio lygio paslaugas teikiančios įstaigos naujagimių intensyviosios terapijos arba kitus specializuotos pagalbos skyrius indikacijos teikiant skubią konsultacinę pagalbą ir aptarnaujamos teritorijos nustatytos Įsakyme Nr. V-39.</text:span></text:p>
      <text:p text:style-name="P99"><text:span text:style-name="T100">57.7</text:span><text:span text:style-name="T101">. Visais atvejais naujagimį perveža brigada, sudaryta iš gydytojo neonatologo, bendrosios praktikos ir (ar) anestezijos ir intensyviosios terapijos</text:span><text:span text:style-name="T102"><text:s/></text:span><text:span text:style-name="T103">slaugytojo.</text:span></text:p>
      <text:p text:style-name="P104"><text:span text:style-name="T105">57.8</text:span><text:span text:style-name="T106">. Brigada užpildo paciento transportavimo lapą, kurį palieka įstaigoje, į kurią pacientas pervežamas.</text:span></text:p>
      <text:p text:style-name="P107"><text:span text:style-name="T108">57.9</text:span><text:span text:style-name="T109">. Naujagimiai vežami specialiai įrengtais automobiliais, kuriuose turi būti šie medicinos prietaisai ir priemonės:<text:s/></text:span></text:p>
      <text:p text:style-name="P110"><text:span text:style-name="T111">57.9.1</text:span><text:span text:style-name="T112">. transportinis inkubatorius;</text:span></text:p>
      <text:p text:style-name="P113"><text:span text:style-name="T114">57.9.2</text:span><text:span text:style-name="T115">. dirbtinio plaučių ventiliavimo aparatas;</text:span></text:p>
      <text:p text:style-name="P116"><text:span text:style-name="T117">57.9.3</text:span><text:span text:style-name="T118">. rankinis naujagimių dirbtinio plaučių ventiliavimo aparatas su „T“ formos vamzdeliu, palaikantis teigiamą slėgį iškvėpimo gale;<text:s/></text:span></text:p>
      <text:p text:style-name="P119"><text:span text:style-name="T120">57.9.4</text:span><text:span text:style-name="T121">. sistema teigiamam slėgiui kvėpavimo takuose palaikyti (CPAP);</text:span></text:p>
      <text:p text:style-name="P122"><text:span text:style-name="T123">57.9.5</text:span><text:span text:style-name="T124">. medicininių dujų tiekimo sistema (2–3 deguonies balionai, nešiojamasis oro kompresorius);</text:span></text:p>
      <text:p text:style-name="P125"><text:span text:style-name="T126">57.9.6</text:span><text:span text:style-name="T127">. širdies, kraujospūdžio, kvėpavimo ir oksigenacijos monitorius;<text:s/></text:span></text:p>
      <text:p text:style-name="P128"><text:span text:style-name="T129">57.9.7</text:span><text:span text:style-name="T130">. defibriliatorius;</text:span><text:span text:style-name="T131"><text:s/></text:span></text:p>
      <text:p text:style-name="P132"><text:span text:style-name="T133">57.9.8</text:span><text:span text:style-name="T134">. gleivių siurblys;</text:span></text:p>
      <text:p text:style-name="P135"><text:span text:style-name="T136">57.9.9</text:span><text:span text:style-name="T137">. ne mažiau kaip 2 prietaisai infuzijai atlikti;</text:span></text:p>
      <text:p text:style-name="P138"><text:span text:style-name="T139">57.9.10</text:span><text:span text:style-name="T140">. Ambu tipo maišas su kaukių rinkiniu;</text:span></text:p>
      <text:p text:style-name="P141"><text:span text:style-name="T142">57.9.11</text:span><text:span text:style-name="T143">.<text:s/></text:span><text:span text:style-name="T144">stetof</text:span><text:span text:style-name="T145">onendoskopas;</text:span></text:p>
      <text:p text:style-name="P146"><text:span text:style-name="T147">57.9.12</text:span><text:span text:style-name="T148">. intubacinių<text:s/></text:span><text:span text:style-name="T149">vamzdelių (naujagimiams tinkamų dydžių) rinkinys;</text:span></text:p>
      <text:p text:style-name="P150"><text:span text:style-name="T151">57.9.13</text:span><text:span text:style-name="T152">. intraveniniai kateteriai (naujagimiams tinkamų dydžių);</text:span></text:p>
      <text:p text:style-name="P153"><text:span text:style-name="T154">57.9.14</text:span><text:span text:style-name="T155">. centrinės venos kateterizavimo rinkinys;</text:span></text:p>
      <text:p text:style-name="P156"><text:span text:style-name="T157">57.9.15</text:span><text:span text:style-name="T158">. pleuros ertmės punkcijos ir drenavimo rinkinys;</text:span></text:p>
      <text:p text:style-name="P159"><text:span text:style-name="T160">57.9.16</text:span><text:span text:style-name="T161">. gliukotestas;</text:span></text:p>
      <text:p text:style-name="P162"><text:span text:style-name="T163">57.9.17</text:span><text:span text:style-name="T164">. termometras;</text:span></text:p>
      <text:p text:style-name="P165"><text:span text:style-name="T166">57.9.18</text:span><text:span text:style-name="T167">. kateteriai gleivėms iš nosiaryklės ir trachėjos išsiurbti;</text:span></text:p>
      <text:p text:style-name="P168"><text:span text:style-name="T169">57.9.19</text:span><text:span text:style-name="T170">. skrandžio zondai;</text:span></text:p>
      <text:p text:style-name="P171"><text:span text:style-name="T172">57.9.20</text:span><text:span text:style-name="T173">. šlapimo pūslės kateteriai;</text:span></text:p>
      <text:p text:style-name="P174"><text:span text:style-name="T175">57.9.21</text:span><text:span text:style-name="T176">. įvairių dydžių švirkštai su adatomis;<text:s/></text:span></text:p>
      <text:p text:style-name="P177"><text:span text:style-name="T178">57.9.22</text:span><text:span text:style-name="T179">. sterilios pirštinės;</text:span></text:p>
      <text:p text:style-name="P180"><text:span text:style-name="T181">57.9.23</text:span><text:span text:style-name="T182">. sterilūs, pleistrai, tvarsliava, vata;</text:span></text:p>
      <text:p text:style-name="P183"><text:span text:style-name="T184">57.9.24</text:span><text:span text:style-name="T185">. žirklės, pincetas, skalpelis, adatkotis, adatos su siūlais;</text:span></text:p>
      <text:p text:style-name="P186"><text:span text:style-name="T187">57.9.25</text:span><text:span text:style-name="T188">. infuziniai tirpalai;</text:span></text:p>
      <text:p text:style-name="P189"><text:span text:style-name="T190">57.9.26</text:span><text:span text:style-name="T191">. vaistai (kardiotoniniai ir vazotoniniai, kraujagysles plečiantys, nuo traukulių, gliukokortikoidai, prostaglandinai, antiaritminai, analgetikai, miorelaksantai, diuretikai, surfaktantas).“</text:span></text:p>
      <text:p text:style-name="P192"/>
      <text:p text:style-name="P193"/>
      <text:p text:style-name="P194"/>
      <text:p text:style-name="P195">Sveikatos apsaugos ministras<text:s/><text:tab/><text:s/><text:tab/><text:tab/><text:tab/><text:tab/>Arūnas Dulkys</text:p>
      <text:soft-page-break/>
      <text:p text:style-name="P196"><text:span text:style-name="T19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861in" fo:margin-left="1.1812in" fo:margin-bottom="0.29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1-26T20:32:00Z</meta:creation-date>
    <dc:date>2022-01-26T20:32:00Z</dc:date>
    <meta:print-date>2022-01-11T10:41:00Z</meta:print-date>
    <meta:template xlink:href="Normal.dotm" xlink:type="simple"/>
    <meta:editing-cycles>2</meta:editing-cycles>
    <meta:editing-duration>PT0S</meta:editing-duration>
    <meta:document-statistic meta:page-count="5" meta:paragraph-count="85" meta:word-count="695" meta:character-count="5726" meta:row-count="196" meta:non-whitespace-character-count="5116"/>
  </office:meta>
</office:document-meta>
</file>