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ŠVIETIMO, MOKSLO IR SPORTO MINISTRO 2020 M. GRUODŽIO 31 D. ĮSAKYMO NR. V-2014 „DĖL MOKINIO PAŽYMĖJIMO IŠDAVIMO TVARKOS APRAŠO, MOKINIO PAŽYMĖJIMO (POPIERINIO) IR MOKINIO PAŽYMĖJIMO (KORTELĖS) BLANKŲ PRIVALOMŲJŲ FORMŲ<text:s/></text:span><text:span text:style-name="T13">PATVIRTINIMO“ PAKEITIMO</text:span></text:p>
      <text:p text:style-name="P14"/>
      <text:p text:style-name="P15"/>
      <text:p text:style-name="P16">2021 m. rugsėjo 15 d. Nr. V-1672</text:p>
      <text:p text:style-name="P17">Vilnius</text:p>
      <text:p text:style-name="P18"/>
      <text:p text:style-name="P19"/>
      <text:p text:style-name="P20">P a k e i č i u Mokinio pažymėjimo išdavimo<text:s/><text:span text:style-name="T21">tvarkos aprašą, patvirtintą Lietuvos Respublikos<text:s/></text:span>švietimo, mokslo ir sporto ministro 2020 m. gruodžio 31 d. įsakymu Nr. V-2014 „Dėl Mokinio pažymėjimo išdavimo tvarkos aprašo, Mokinio pažymėjimo (popierinio) ir Mokinio pažymėjimo (kortelės) blankų privalomųjų formų patvirtinimo<text:span text:style-name="T22">“,</text:span><text:s/>ir 31 punktą išdėstau taip:</text:p>
      <text:p text:style-name="P23"><text:span text:style-name="T24">„</text:span><text:span text:style-name="T25">31</text:span><text:span text:style-name="T26">. Mokinio pažymėjimas išduodamas mokinio mokymosi mokykloje arba kito švietimo teikėjo nuo vienų iki ketverių metų laikotarpiui: 1-oje, 5-oje klasėse – ketveriems mokslo metams, 2-oje ar 6-oje klasėse – trejiems mokslo metams; 3-ioje, 7-oje, </text:span><text:span text:style-name="T27">9-oje (I),</text:span><text:span text:style-name="T28"> 11-oje (III) klasėse – dvejiems mokslo metams, 4-oje, 8-oje, 10-oje (II) ir 12-oje (IV) klasėse – vieniems mokslo metams.</text:span><text:span text:style-name="T29">“</text:span></text:p>
      <text:p text:style-name="P30"/>
      <text:p text:style-name="P31"/>
      <text:p text:style-name="P32"/>
      <text:p text:style-name="P33">Švietimo, mokslo ir sporto ministrė<text:tab/><text:tab/><text:s text:c="14"/>Jurgita Šiugždinienė<text:s/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f8f106-9d0e-4c84-821d-2c83397cf31d</dc:title>
    <meta:initial-creator>Windows User</meta:initial-creator>
    <dc:creator>adlibuser</dc:creator>
    <meta:creation-date>2021-09-15T19:35:00Z</meta:creation-date>
    <dc:date>2021-09-15T19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150" meta:character-count="1182" meta:row-count="21" meta:non-whitespace-character-count="1036"/>
  </office:meta>
</office:document-meta>
</file>