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system"/>
    <style:font-face style:name="Arial Unicode MS" svg:font-family="Arial Unicode MS" style:font-family-generic="swiss" style:font-pitch="variable" svg:panose-1="2 11 6 4 2 2 2 2 2 4"/>
    <style:font-face style:name="EUAlbertina" svg:font-family="EUAlbertina" style:font-family-generic="roman"/>
    <style:font-face style:name="EUAlbertina+01" svg:font-family="EUAlbertina+01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asian="lt" style:country-asian="LT" style:language-complex="en" style:country-complex="US"/>
    </style:style>
    <style:style style:name="T12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asian="lt" style:country-asian="LT" style:language-complex="en" style:country-complex="US"/>
    </style:style>
    <style:style style:name="T13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fo:text-transform="uppercase" style:font-size-complex="12pt" style:language-asian="lt" style:country-asian="LT" style:language-complex="en" style:country-complex="US"/>
    </style:style>
    <style:style style:name="T14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asian="lt" style:country-asian="LT" style:language-complex="en" style:country-complex="US"/>
    </style:style>
    <style:style style:name="T15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asian="lt" style:country-asian="LT" style:language-complex="en" style:country-complex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color="#00000A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812in"/>
      <style:text-properties fo:hyphenate="false"/>
    </style:style>
    <style:style style:name="T24" style:parent-style-name="DefaultParagraphFont" style:family="text">
      <style:text-properties style:font-name-asian="Andale Sans UI" style:font-name-complex="Tahoma" fo:letter-spacing="0.0347in" style:font-size-complex="12pt" style:language-asian="lt" style:country-asian="L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fo:letter-spacing="0.0347in" style:font-size-complex="12pt" style:language-asian="lt" style:country-asian="L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fo:letter-spacing="0.0347in" style:font-size-complex="12pt" style:language-asian="lt" style:country-asian="L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fo:letter-spacing="0.0347in" style:font-size-complex="12pt" style:language-asian="lt" style:country-asian="L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5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6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7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8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9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0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1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2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3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4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5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6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7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8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9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50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weight-complex="bold"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1F497D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1F497D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style:font-weight-complex="bold"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font-weight-complex="bold"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style:font-weight-complex="bold" fo:color="#000000" style:language-asian="lt" style:country-asian="LT"/>
    </style:style>
    <style:style style:name="T68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69" style:parent-style-name="DefaultParagraphFont" style:family="text">
      <style:text-properties style:font-name-asian="EUAlbertina" style:font-name-complex="EUAlbertina" style:font-weight-complex="bold" style:font-size-complex="12pt" fo:language="en" fo:country="US" style:language-asian="ar" style:country-asian="SA"/>
    </style:style>
    <style:style style:name="T70" style:parent-style-name="DefaultParagraphFont" style:family="text">
      <style:text-properties style:font-name-asian="EUAlbertina+01" style:font-name-complex="EUAlbertina+01" style:font-weight-complex="bold" style:font-size-complex="12pt" fo:language="en" fo:country="US" style:language-asian="ar" style:country-asian="SA"/>
    </style:style>
    <style:style style:name="T71" style:parent-style-name="DefaultParagraphFont" style:family="text">
      <style:text-properties style:font-name-asian="EUAlbertina" style:font-name-complex="EUAlbertina" style:font-weight-complex="bold" style:font-size-complex="12pt" fo:language="en" fo:country="US" style:language-asian="ar" style:country-asian="SA"/>
    </style:style>
    <style:style style:name="T72" style:parent-style-name="DefaultParagraphFont" style:family="text">
      <style:text-properties style:font-name-asian="EUAlbertina+01" style:font-name-complex="EUAlbertina+01" style:font-weight-complex="bold" style:font-size-complex="12pt" fo:language="en" fo:country="US" style:language-asian="ar" style:country-asian="SA"/>
    </style:style>
    <style:style style:name="T73" style:parent-style-name="DefaultParagraphFont" style:family="text">
      <style:text-properties style:font-name-asian="EUAlbertina" style:font-name-complex="EUAlbertina" style:font-weight-complex="bold" style:font-size-complex="12pt" fo:language="en" fo:country="US" style:language-asian="ar" style:country-asian="SA"/>
    </style:style>
    <style:style style:name="T74" style:parent-style-name="DefaultParagraphFont" style:family="text">
      <style:text-properties style:font-name-asian="EUAlbertina+01" style:font-weight-complex="bold" fo:font-size="10pt" style:font-size-asian="10pt" style:language-asian="lt" style:country-asian="LT"/>
    </style:style>
    <style:style style:name="T75" style:parent-style-name="DefaultParagraphFont" style:family="text">
      <style:text-properties style:font-name-asian="EUAlbertina+01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-asian="EUAlbertina+01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name-asian="EUAlbertina" style:font-name-complex="EUAlbertina" style:font-weight-complex="bold" style:font-size-complex="12pt" fo:language="en" fo:country="US" style:language-asian="ar" style:country-asian="SA"/>
    </style:style>
    <style:style style:name="T78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EUAlbertina+01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81" style:parent-style-name="DefaultParagraphFont" style:family="text">
      <style:text-properties style:font-name-asian="EUAlbertina+01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style:font-name-asian="EUAlbertina+01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name-asian="EUAlbertina" style:font-name-complex="EUAlbertina" style:font-weight-complex="bold" style:font-size-complex="12pt" fo:language="en" fo:country="US" style:language-asian="ar" style:country-asian="SA"/>
    </style:style>
    <style:style style:name="T86" style:parent-style-name="DefaultParagraphFont" style:family="text">
      <style:text-properties style:font-name-asian="EUAlbertina+01" style:font-name-complex="EUAlbertina+01" style:font-weight-complex="bold" style:font-size-complex="12pt" fo:language="en" fo:country="US" style:language-asian="ar" style:country-asian="SA"/>
    </style:style>
    <style:style style:name="T87" style:parent-style-name="DefaultParagraphFont" style:family="text">
      <style:text-properties style:font-name-asian="EUAlbertina" style:font-name-complex="EUAlbertina" style:font-weight-complex="bold" style:font-size-complex="12pt" fo:language="en" fo:country="US" style:language-asian="ar" style:country-asian="SA"/>
    </style:style>
    <style:style style:name="T88" style:parent-style-name="DefaultParagraphFont" style:family="text">
      <style:text-properties style:font-name-asian="EUAlbertina+01" style:font-name-complex="EUAlbertina+01" style:font-weight-complex="bold" style:font-size-complex="12pt" fo:language="en" fo:country="US" style:language-asian="ar" style:country-asian="SA"/>
    </style:style>
    <style:style style:name="T89" style:parent-style-name="DefaultParagraphFont" style:family="text">
      <style:text-properties style:font-name-asian="EUAlbertina" style:font-name-complex="EUAlbertina" style:font-weight-complex="bold" style:font-size-complex="12pt" fo:language="en" fo:country="US" style:language-asian="ar" style:country-asian="SA"/>
    </style:style>
    <style:style style:name="T90" style:parent-style-name="DefaultParagraphFont" style:family="text">
      <style:text-properties style:font-name-asian="EUAlbertina+01" style:font-name-complex="EUAlbertina+01" style:font-weight-complex="bold" style:font-size-complex="12pt" fo:language="en" fo:country="US" style:language-asian="ar" style:country-asian="SA"/>
    </style:style>
    <style:style style:name="T91" style:parent-style-name="DefaultParagraphFont" style:family="text">
      <style:text-properties style:font-name-asian="EUAlbertina" style:font-name-complex="EUAlbertina" style:font-weight-complex="bold" style:font-size-complex="12pt" fo:language="en" fo:country="US" style:language-asian="ar" style:country-asian="SA"/>
    </style:style>
    <style:style style:name="T92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95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P96" style:parent-style-name="Normal" style:family="paragraph">
      <style:paragraph-properties fo:text-indent="0.3937in"/>
      <style:text-properties fo:hyphenate="false"/>
    </style:style>
    <style:style style:name="P97" style:parent-style-name="Normal" style:family="paragraph">
      <style:paragraph-properties fo:text-indent="0.3937in"/>
      <style:text-properties style:language-asian="lt" style:country-asian="LT" fo:hyphenate="false"/>
    </style:style>
    <style:style style:name="P98" style:parent-style-name="Normal" style:family="paragraph">
      <style:paragraph-properties fo:text-indent="0.3937in"/>
      <style:text-properties style:language-asian="lt" style:country-asian="LT" fo:hyphenate="false"/>
    </style:style>
    <style:style style:name="P99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<text:span text:style-name="T11">DĖL<text:s/></text:span><text:span text:style-name="T12">LIETUVOS RESPUBLIKOS APLINKOS MINISTRO 2014 M. KOVO 6 D. ĮSAKYMO NR. D1-259 „DĖL<text:s/></text:span><text:span text:style-name="T13">Taršos leidimų išdavimo, pakeitimo ir galiojimo panaikinimo taisyklIŲ PATVIRTINIMO</text:span><text:span text:style-name="T14">“</text:span><text:span text:style-name="T15"><text:s/></text:span><text:span text:style-name="T16">PAKEITIMO</text:span></text:p>
      <text:p text:style-name="P17"/>
      <text:p text:style-name="P18"><text:span text:style-name="T19">2022 m. balandžio 22 d. </text:span><text:span text:style-name="T20">Nr. D1-108</text:span></text:p>
      <text:p text:style-name="P21">Vilnius<text:line-break/></text:p>
      <text:p text:style-name="P22"/>
      <text:p text:style-name="P23"><text:span text:style-name="T24">1</text:span><text:span text:style-name="T25">.Pakei</text:span><text:span text:style-name="T26">č</text:span><text:span text:style-name="T27">iu</text:span><text:span text:style-name="T28"><text:s/>Tar</text:span><text:span text:style-name="T29">š</text:span><text:span text:style-name="T30">os leidim</text:span><text:span text:style-name="T31">ų</text:span><text:span text:style-name="T32"><text:s/>i</text:span><text:span text:style-name="T33">š</text:span><text:span text:style-name="T34">davimo, pakeitimo ir galiojimo panaikinimo taisykles, patvirtintas Lietuvos Respublikos aplinkos ministro 2014 m. kovo 6 d.<text:s/></text:span><text:span text:style-name="T35">į</text:span><text:span text:style-name="T36">sakymu Nr. D1-259<text:s/></text:span><text:span text:style-name="T37">„</text:span><text:span text:style-name="T38">D</text:span><text:span text:style-name="T39">ė</text:span><text:span text:style-name="T40">l Tar</text:span><text:span text:style-name="T41">š</text:span><text:span text:style-name="T42">os leidim</text:span><text:span text:style-name="T43">ų</text:span><text:span text:style-name="T44"><text:s/>i</text:span><text:span text:style-name="T45">š</text:span><text:span text:style-name="T46">davimo, pakeitimo ir galiojimo panaikinimo taisykli</text:span><text:span text:style-name="T47">ų</text:span><text:span text:style-name="T48"><text:s/>patvirtinimo</text:span><text:span text:style-name="T49">“</text:span><text:span text:style-name="T50">, ir 1 priedo 1.4 papunktį išdėstau taip:</text:span></text:p>
      <text:p text:style-name="P51"><text:span text:style-name="T52">„</text:span><text:span text:style-name="T53">1.4</text:span><text:span text:style-name="T54">. išleidžiamos į gamtinę aplinką nuotekos,<text:s/></text:span><text:span text:style-name="T55">išskyrus buitines,</text:span><text:span text:style-name="T56"><text:s text:c="2"/>kuriose,</text:span><text:span text:style-name="T57"> </text:span><text:span text:style-name="T58">nepriklausomai nuo nuotekų kiekio/debito, prioritetinių medžiagų koncentracija yra lygi arba didesnė už Nuotekų tvarkymo reglamento, patvirtinto Lietuvos Respublikos aplinkos ministro 20</text:span><text:span text:style-name="T59">0</text:span><text:span text:style-name="T60">6 m. gegužės 17 d. įsakymu Nr. D1-236 „Dėl Nuotekų tvarkymo reglamento patvirtinimo“  (toliau – Nuotekų tvarkymo reglamentas)</text:span><text:span text:style-name="T61">,</text:span><text:span text:style-name="T62"><text:s/>2 priedo A dalyje<text:s/></text:span><text:span text:style-name="T63">nurodytą ribinės koncentracijos į gamtinę aplinką vertę</text:span><text:span text:style-name="T64"><text:s/>ir (ar) kuriose prioritetinių pavojingų medžiagų<text:s/></text:span><text:span text:style-name="T65">koncentracija yra didesnė už<text:s/></text:span><text:span text:style-name="T66">Nuotekų tvarkymo reglamento</text:span><text:span text:style-name="T67"><text:s/></text:span><text:span text:style-name="T68">1 priede nurodytą<text:s/></text:span><text:span text:style-name="T69">aplinkos kokybės standartą, i</text:span><text:span text:style-name="T70">š</text:span><text:span text:style-name="T71">reik</text:span><text:span text:style-name="T72">š</text:span><text:span text:style-name="T73">tą kaip</text:span><text:span text:style-name="T74"><text:s/></text:span><text:span text:style-name="T75">didžiausia leidžiama<text:s/></text:span><text:soft-page-break/><text:span text:style-name="T76">koncentracija</text:span><text:span text:style-name="T77"><text:s/></text:span><text:span text:style-name="T78">(toliau<text:s/></text:span><text:span text:style-name="T79">–</text:span><text:span text:style-name="T80"><text:s/>DLK-AKS), vidaus paviršiniams vandenims</text:span><text:span text:style-name="T81">, o kai medžiagai<text:s/></text:span><text:span text:style-name="T82">DLK-AKS nenustatytas,<text:s/></text:span><text:span text:style-name="T83">–</text:span><text:span text:style-name="T84"><text:s/></text:span><text:span text:style-name="T85">aplinkos kokybės standartą, i</text:span><text:span text:style-name="T86">š</text:span><text:span text:style-name="T87">reik</text:span><text:span text:style-name="T88">š</text:span><text:span text:style-name="T89">tą kaip metinė vidutinė vert</text:span><text:span text:style-name="T90">ė,</text:span><text:span text:style-name="T91"><text:s/>vidaus paviršiniams vandenims.</text:span><text:span text:style-name="T92">“</text:span></text:p>
      <text:p text:style-name="P93"><text:span text:style-name="T94">2</text:span><text:span text:style-name="T95">. N u s t a t a u, kad šis įsakymas įsigalioja 2022 m. gegužės 1 d.</text:span></text:p>
      <text:p text:style-name="P96"/>
      <text:p text:style-name="P97"/>
      <text:p text:style-name="P98"/>
      <text:p text:style-name="P99"><text:span text:style-name="T100">Aplinkos ministras</text:span><text:span text:style-name="T101"><text:tab/></text:span><text:span text:style-name="T102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system"/>
    <style:font-face style:name="Arial Unicode MS" svg:font-family="Arial Unicode MS" style:font-family-generic="swiss" style:font-pitch="variable" svg:panose-1="2 11 6 4 2 2 2 2 2 4"/>
    <style:font-face style:name="EUAlbertina" svg:font-family="EUAlbertina" style:font-family-generic="roman"/>
    <style:font-face style:name="EUAlbertina+01" svg:font-family="EUAlbertina+01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4-30T22:15:00Z</meta:creation-date>
    <dc:date>2022-04-30T22:15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22" meta:word-count="203" meta:character-count="1539" meta:row-count="75" meta:non-whitespace-character-count="1358"/>
  </office:meta>
</office:document-meta>
</file>