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fo:language="en" fo:country="US"/>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0"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1"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text-position="super 66.6%"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text-position="super 66.6%"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name-complex="Calibri"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text-position="super 66.6%"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tyle-complex="italic"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name-complex="Calibri" style:letter-kerning="true" style:font-size-complex="12pt" style:language-asian="ar" style:country-asian="SA"/>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text:number-lines="false" fo:text-align="justify" fo:text-indent="0.3937in"/>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tyle-complex="italic" style:letter-kerning="true" style:font-size-complex="12pt" style:language-asian="ar" style:country-asian="SA"/>
    </style:style>
    <style:style style:name="T122" style:parent-style-name="DefaultParagraphFont" style:family="text">
      <style:text-properties style:font-style-complex="italic" style:letter-kerning="true" style:font-size-complex="12pt" style:language-asian="ar" style:country-asian="SA"/>
    </style:style>
    <style:style style:name="T123" style:parent-style-name="DefaultParagraphFont" style:family="text">
      <style:text-properties style:font-name-complex="Tahoma" style:font-style-complex="italic" style:letter-kerning="true" style:font-size-complex="12pt" style:language-asian="ar" style:country-asian="SA"/>
    </style:style>
    <style:style style:name="T124" style:parent-style-name="DefaultParagraphFont" style:family="text">
      <style:text-properties style:font-style-complex="italic" style:letter-kerning="true" style:font-size-complex="12pt" style:language-asian="ar" style:country-asian="SA"/>
    </style:style>
    <style:style style:name="T125" style:parent-style-name="DefaultParagraphFont" style:family="text">
      <style:text-properties style:font-name-complex="Tahoma" style:font-style-complex="italic" style:letter-kerning="true" style:font-size-complex="12pt" style:language-asian="ar" style:country-asian="SA"/>
    </style:style>
    <style:style style:name="P12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fo:background-color="#FFFFFF" style:language-asian="lt" style:country-asian="LT"/>
    </style:style>
    <style:style style:name="T190" style:parent-style-name="DefaultParagraphFont" style:family="text">
      <style:text-properties style:letter-kerning="true"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fo:background-color="#FFFFFF" style:language-asian="lt" style:country-asian="LT"/>
    </style:style>
    <style:style style:name="T194" style:parent-style-name="DefaultParagraphFont" style:family="text">
      <style:text-properties style:letter-kerning="true" style:font-size-complex="12pt" fo:background-color="#FFFFFF"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fo:text-indent="0.3937in"/>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text-indent="0.3937in"/>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style-complex="italic" style:letter-kerning="true" style:font-size-complex="12pt" style:language-asian="ar" style:country-asian="SA"/>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style:letter-kerning="true" style:font-size-complex="12pt" style:language-asian="en" style:country-asian="GB"/>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letter-kerning="true" style:font-size-complex="12pt" style:language-asian="en" style:country-asian="GB"/>
    </style:style>
    <style:style style:name="T232" style:parent-style-name="DefaultParagraphFont" style:family="text">
      <style:text-properties style:letter-kerning="true" style:font-size-complex="12pt" style:language-asian="en" style:country-asian="GB"/>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style:letter-kerning="true" style:font-size-complex="12pt" style:language-asian="en" style:country-asian="GB"/>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language-asian="en" style:country-asian="GB"/>
    </style:style>
    <style:style style:name="T238" style:parent-style-name="DefaultParagraphFont" style:family="text">
      <style:text-properties style:letter-kerning="true" style:text-position="super 66.6%" style:font-size-complex="12pt" style:language-asian="en" style:country-asian="GB"/>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font-style-complex="italic" style:letter-kerning="true" style:font-size-complex="12pt" style:language-asian="ar" style:country-asian="SA"/>
    </style:style>
    <style:style style:name="T241" style:parent-style-name="DefaultParagraphFont" style:family="text">
      <style:text-properties style:letter-kerning="true" style:font-size-complex="12pt" style:language-asian="en" style:country-asian="GB"/>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en" style:country-asian="GB"/>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en" style:country-asian="GB"/>
    </style:style>
    <style:style style:name="P246" style:parent-style-name="Normal" style:family="paragraph">
      <style:paragraph-properties fo:text-align="justify" fo:text-indent="0.3937in"/>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letter-kerning="true" style:font-size-complex="12pt" style:language-asian="en" style:country-asian="GB"/>
    </style:style>
    <style:style style:name="T251" style:parent-style-name="DefaultParagraphFont" style:family="text">
      <style:text-properties style:letter-kerning="true"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font-size-complex="12pt" style:language-asian="en" style:country-asian="GB"/>
    </style:style>
    <style:style style:name="T254" style:parent-style-name="DefaultParagraphFont" style:family="text">
      <style:text-properties style:letter-kerning="true"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letter-kerning="true" style:font-size-complex="12pt" style:language-asian="en" style:country-asian="GB"/>
    </style:style>
    <style:style style:name="T257" style:parent-style-name="DefaultParagraphFont" style:family="text">
      <style:text-properties style:letter-kerning="true" style:font-size-complex="12pt" style:language-asian="en" style:country-asian="GB"/>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language-asian="en" style:country-asian="GB"/>
    </style:style>
    <style:style style:name="T260" style:parent-style-name="DefaultParagraphFont" style:family="text">
      <style:text-properties style:letter-kerning="true"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letter-kerning="true" style:font-size-complex="12pt" style:language-asian="en" style:country-asian="GB"/>
    </style:style>
    <style:style style:name="T263" style:parent-style-name="DefaultParagraphFont" style:family="text">
      <style:text-properties style:letter-kerning="true"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letter-kerning="true" style:font-size-complex="12pt" style:language-asian="en" style:country-asian="GB"/>
    </style:style>
    <style:style style:name="T266" style:parent-style-name="DefaultParagraphFont" style:family="text">
      <style:text-properties style:letter-kerning="true" style:font-size-complex="12pt" style:language-asian="en" style:country-asian="GB"/>
    </style:style>
    <style:style style:name="T267" style:parent-style-name="DefaultParagraphFont" style:family="text">
      <style:text-properties style:letter-kerning="true" style:text-position="super 66.6%" style:font-size-complex="12pt" style:language-asian="en" style:country-asian="GB"/>
    </style:style>
    <style:style style:name="T268" style:parent-style-name="DefaultParagraphFont" style:family="text">
      <style:text-properties style:letter-kerning="true" style:font-size-complex="12pt" style:language-asian="en" style:country-asian="GB"/>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letter-kerning="true" style:font-size-complex="12pt" style:language-asian="ar" style:country-asian="SA"/>
    </style:style>
    <style:style style:name="T290" style:parent-style-name="DefaultParagraphFont" style:family="text">
      <style:text-properties style:font-style-complex="italic" style:letter-kerning="true" style:font-size-complex="12pt" style:language-asian="ar" style:country-asian="SA"/>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tyle-complex="italic"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font-style-complex="italic"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font-style-complex="italic" style:letter-kerning="true" style:font-size-complex="12pt" style:language-asian="ar" style:country-asian="SA"/>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style-complex="italic" style:letter-kerning="true"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letter-kerning="true" style:font-size-complex="12pt" style:language-asian="ar" style:country-asian="SA"/>
    </style:style>
    <style:style style:name="T305" style:parent-style-name="DefaultParagraphFont" style:family="text">
      <style:text-properties style:font-style-complex="italic" style:letter-kerning="true" style:font-size-complex="12pt" style:language-asian="ar" style:country-asian="SA"/>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style-complex="italic" style:letter-kerning="true"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letter-kerning="true" style:font-size-complex="12pt" style:language-asian="ar" style:country-asian="SA"/>
    </style:style>
    <style:style style:name="T314" style:parent-style-name="DefaultParagraphFont" style:family="text">
      <style:text-properties style:font-style-complex="italic" style:letter-kerning="true" style:font-size-complex="12pt" style:language-asian="ar" style:country-asian="SA"/>
    </style:style>
    <style:style style:name="T315" style:parent-style-name="DefaultParagraphFont" style:family="text">
      <style:text-properties style:font-name-complex="Tahoma" style:font-style-complex="italic" style:letter-kerning="true" style:font-size-complex="12pt" style:language-asian="ar" style:country-asian="SA"/>
    </style:style>
    <style:style style:name="T316" style:parent-style-name="DefaultParagraphFont" style:family="text">
      <style:text-properties style:font-name-complex="Tahoma" fo:font-weight="bold" style:font-weight-asian="bold" style:font-style-complex="italic" style:letter-kerning="true" style:font-size-complex="12pt" style:language-asian="ar" style:country-asian="SA"/>
    </style:style>
    <style:style style:name="T317" style:parent-style-name="DefaultParagraphFont" style:family="text">
      <style:text-properties style:font-style-complex="italic" style:letter-kerning="true" style:font-size-complex="12pt" style:language-asian="ar" style:country-asian="SA"/>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font-style-complex="italic" style:letter-kerning="true" style:font-size-complex="12pt" style:language-asian="ar" style:country-asian="SA"/>
    </style:style>
    <style:style style:name="T320" style:parent-style-name="DefaultParagraphFont" style:family="text">
      <style:text-properties style:font-style-complex="italic"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font-style-complex="italic" style:letter-kerning="true" style:font-size-complex="12pt" style:language-asian="ar" style:country-asian="SA"/>
    </style:style>
    <style:style style:name="P323" style:parent-style-name="Normal" style:family="paragraph">
      <style:paragraph-properties text:number-lines="false" fo:text-align="justify" fo:text-indent="0.3937in"/>
      <style:text-properties fo:hyphenate="false"/>
    </style:style>
    <style:style style:name="T324" style:parent-style-name="DefaultParagraphFont" style:family="text">
      <style:text-properties style:font-style-complex="italic" style:letter-kerning="true" style:font-size-complex="12pt" style:language-asian="ar" style:country-asian="SA"/>
    </style:style>
    <style:style style:name="T325" style:parent-style-name="DefaultParagraphFont" style:family="text">
      <style:text-properties style:font-style-complex="italic" style:letter-kerning="true" style:font-size-complex="12pt" style:language-asian="ar" style:country-asian="SA"/>
    </style:style>
    <style:style style:name="T326" style:parent-style-name="DefaultParagraphFont" style:family="text">
      <style:text-properties style:font-name-complex="Tahoma" style:font-style-complex="italic" style:letter-kerning="true" style:font-size-complex="12pt" style:language-asian="ar" style:country-asian="SA"/>
    </style:style>
    <style:style style:name="T327" style:parent-style-name="DefaultParagraphFont" style:family="text">
      <style:text-properties style:font-style-complex="italic" style:letter-kerning="true" style:font-size-complex="12pt" style:language-asian="ar" style:country-asian="SA"/>
    </style:style>
    <style:style style:name="T328" style:parent-style-name="DefaultParagraphFont" style:family="text">
      <style:text-properties style:font-name-complex="Tahoma" style:font-style-complex="italic" style:letter-kerning="true" style:font-size-complex="12pt" style:language-asian="ar" style:country-asian="SA"/>
    </style:style>
    <style:style style:name="P3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fo:font-weight="bold" style:font-weight-asian="bold"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style>
    <style:style style:name="P335"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style-complex="italic" style:letter-kerning="true" style:font-size-complex="12pt" style:language-asian="ar" style:country-asian="SA"/>
    </style:style>
    <style:style style:name="T337" style:parent-style-name="DefaultParagraphFont" style:family="text">
      <style:text-properties style:font-style-complex="italic" style:letter-kerning="true" style:font-size-complex="12pt" style:language-asian="ar" style:country-asian="SA"/>
    </style:style>
    <style:style style:name="T338" style:parent-style-name="DefaultParagraphFont" style:family="text">
      <style:text-properties style:font-name-complex="Tahoma" style:font-style-complex="italic" style:letter-kerning="true" style:font-size-complex="12pt" style:language-asian="ar" style:country-asian="SA"/>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en" style:country-asian="GB"/>
    </style:style>
    <style:style style:name="T341" style:parent-style-name="DefaultParagraphFont" style:family="text">
      <style:text-properties style:letter-kerning="true" style:font-size-complex="12pt" fo:background-color="#FFFFFF" style:language-asian="lt" style:country-asian="LT"/>
    </style:style>
    <style:style style:name="T342" style:parent-style-name="DefaultParagraphFont" style:family="text">
      <style:text-properties style:font-name-complex="Tahoma" style:font-style-complex="italic" style:letter-kerning="true"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en" style:country-asian="GB"/>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tyle-complex="italic" style:letter-kerning="true" style:font-size-complex="12pt" style:language-asian="ar" style:country-asian="SA"/>
    </style:style>
    <style:style style:name="T354" style:parent-style-name="DefaultParagraphFont" style:family="text">
      <style:text-properties style:font-style-complex="italic" style:letter-kerning="true" style:font-size-complex="12pt" style:language-asian="ar" style:country-asian="SA"/>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text-position="super 66.6%"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text-position="super 66.6%"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font-weight="bold" style:font-weight-asian="bold"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text-position="super 66.6%"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text-position="super 66.6%"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en" style:country-asian="GB"/>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en" style:country-asian="GB"/>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text-position="super 66.6%"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text-position="super 66.6%"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text-position="super 66.6%"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letter-kerning="true" style:font-size-complex="12pt" style:language-asian="ar" style:country-asian="SA"/>
    </style:style>
    <style:style style:name="T425" style:parent-style-name="DefaultParagraphFont" style:family="text">
      <style:text-properties style:font-style-complex="italic" style:letter-kerning="true" style:font-size-complex="12pt" style:language-asian="ar" style:country-asian="SA"/>
    </style:style>
    <style:style style:name="T426" style:parent-style-name="DefaultParagraphFont" style:family="text">
      <style:text-properties style:font-style-complex="italic" style:letter-kerning="true" style:font-size-complex="12pt" style:language-asian="ar" style:country-asian="SA"/>
    </style:style>
    <style:style style:name="P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text-position="super 66.6%"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letter-kerning="true" style:font-size-complex="12pt" style:language-asian="ar" style:country-asian="SA"/>
    </style:style>
    <style:style style:name="T455" style:parent-style-name="DefaultParagraphFont" style:family="text">
      <style:text-properties style:font-style-complex="italic" style:letter-kerning="true" style:font-size-complex="12pt" style:language-asian="ar" style:country-asian="SA"/>
    </style:style>
    <style:style style:name="T456" style:parent-style-name="DefaultParagraphFont" style:family="text">
      <style:text-properties style:font-style-complex="italic" style:letter-kerning="true" style:font-size-complex="12pt" style:language-asian="ar" style:country-asian="SA"/>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tyle-complex="italic" style:letter-kerning="true" style:font-size-complex="12pt" style:language-asian="ar" style:country-asian="SA"/>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style-complex="italic" style:letter-kerning="true" style:font-size-complex="12pt" style:language-asian="ar" style:country-asian="SA"/>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font-name-complex="Tahoma" style:font-style-complex="italic" style:letter-kerning="true" style:font-size-complex="12pt" style:language-asian="ar" style:country-asian="SA"/>
    </style:style>
    <style:style style:name="T467" style:parent-style-name="DefaultParagraphFont" style:family="text">
      <style:text-properties style:font-style-complex="italic" style:letter-kerning="true" style:font-size-complex="12pt" style:language-asian="ar" style:country-asian="SA"/>
    </style:style>
    <style:style style:name="T468" style:parent-style-name="DefaultParagraphFont" style:family="text">
      <style:text-properties style:font-name-complex="Tahoma" style:font-style-complex="italic" style:letter-kerning="true" style:font-size-complex="12pt" style:language-asian="ar" style:country-asian="SA"/>
    </style:style>
    <style:style style:name="P46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weight-complex="bold"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weight-complex="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weight-complex="bold"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text-position="super 66.6%"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text-position="super 66.6%"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center" fo:text-indent="0.3937in"/>
      <style:text-properties fo:hyphenate="false"/>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text-align="center" fo:text-indent="0.3937in"/>
      <style:text-properties fo:hyphenate="false"/>
    </style:style>
    <style:style style:name="T524" style:parent-style-name="DefaultParagraphFont" style:family="text">
      <style:text-properties fo:font-weight="bold" style:font-weight-asian="bold" style:letter-kerning="true" style:font-size-complex="12pt" style:language-asian="lt" style:country-asian="LT"/>
    </style:style>
    <style:style style:name="P525" style:parent-style-name="Normal" style:family="paragraph">
      <style:paragraph-properties fo:text-align="justify" fo:text-indent="0.3937in"/>
      <style:text-properties style:letter-kerning="true" style:font-size-complex="12pt" style:language-asian="lt" style:country-asian="L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1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text-position="super 66.6%"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text-position="super 66.6%"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text-position="super 66.6%"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font-weight-complex="bold" style:font-style-complex="italic"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style:letter-kerning="true" style:font-size-complex="12pt" style:language-asian="ar" style:country-asian="SA"/>
    </style:style>
    <style:style style:name="T570" style:parent-style-name="DefaultParagraphFont" style:family="text">
      <style:text-properties fo:font-weight="bold" style:font-weight-asian="bold" style:letter-kerning="true" style:font-size-complex="12pt" style:language-asian="ar" style:country-asian="SA"/>
    </style:style>
    <style:style style:name="T571" style:parent-style-name="DefaultParagraphFont" style:family="text">
      <style:text-properties fo:font-weight="bold" style:font-weight-asian="bold" style:letter-kerning="true" style:font-size-complex="12pt" style:language-asian="ar" style:country-asian="SA"/>
    </style:style>
    <style:style style:name="P572"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573" style:parent-style-name="DefaultParagraphFont" style:family="text">
      <style:text-properties fo:font-weight="bold" style:font-weight-asian="bold" style:letter-kerning="true" style:font-size-complex="12pt" style:language-asian="ar" style:country-asian="SA"/>
    </style:style>
    <style:style style:name="P574" style:parent-style-name="Normal" style:family="paragraph">
      <style:paragraph-properties fo:text-align="justify" style:vertical-align="middle" fo:margin-left="0.25in">
        <style:tab-stops/>
      </style:paragraph-properties>
      <style:text-properties style:letter-kerning="true"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6.6%"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6.6%"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text-position="super 66.6%"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text-position="super 66.6%"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font-style-complex="italic" style:letter-kerning="true" style:font-size-complex="12pt" style:language-asian="ar" style:country-asian="SA"/>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tyle-complex="italic" style:letter-kerning="true" style:font-size-complex="12pt" style:language-asian="ar" style:country-asian="SA"/>
    </style:style>
    <style:style style:name="T660" style:parent-style-name="DefaultParagraphFont" style:family="text">
      <style:text-properties fo:font-weight="bold" style:font-weight-asian="bold"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font-name-asian="Aptos" style:font-name-complex="Arial"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name-asian="Aptos" style:font-name-complex="Arial" style:letter-kerning="true" style:font-size-complex="12pt"/>
    </style:style>
    <style:style style:name="P7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text-position="super 66.6%"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text-position="super 66.6%"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text-position="super 66.6%"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text-position="super 66.6%"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ar" style:country-asian="SA"/>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text-position="super 66.6%"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text-position="super 66.6%"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text-position="super 66.6%"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text-position="super 66.6%"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text-position="super 66.6%"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text-position="super 66.6%"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text-position="super 66.6%"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text-position="super 66.6%"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text-position="super 66.6%"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text-position="super 66.6%"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P77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letter-kerning="true" style:font-size-complex="12pt" style:language-asian="ar" style:country-asian="SA"/>
    </style:style>
    <style:style style:name="T782" style:parent-style-name="DefaultParagraphFont" style:family="text">
      <style:text-properties fo:font-weight="bold" style:font-weight-asian="bold" style:font-weight-complex="bold" style:letter-kerning="true" style:font-size-complex="12pt" style:language-asian="ar" style:country-asian="SA"/>
    </style:style>
    <style:style style:name="T783" style:parent-style-name="DefaultParagraphFont" style:family="text">
      <style:text-properties fo:font-weight="bold" style:font-weight-asian="bold" style:font-weight-complex="bold" style:letter-kerning="true" style:font-size-complex="12pt" style:language-asian="ar" style:country-asian="SA"/>
    </style:style>
    <style:style style:name="P784" style:parent-style-name="Normal" style:family="paragraph">
      <style:paragraph-properties fo:text-align="center" fo:text-indent="0.3937in"/>
      <style:text-properties fo:hyphenate="false"/>
    </style:style>
    <style:style style:name="T785" style:parent-style-name="DefaultParagraphFont" style:family="text">
      <style:text-properties fo:font-weight="bold" style:font-weight-asian="bold" style:font-weight-complex="bold"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P7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letter-kerning="true" style:font-size-complex="12pt" style:language-asian="ar" style:country-asian="SA"/>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tyle-complex="italic" style:letter-kerning="true" style:font-size-complex="12pt" style:language-asian="ar" style:country-asian="SA"/>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en" style:country-asian="GB"/>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etter-kerning="true" style:font-size-complex="12pt" fo:background-color="#FFFFFF" style:language-asian="lt" style:country-asian="LT"/>
    </style:style>
    <style:style style:name="T818" style:parent-style-name="DefaultParagraphFont" style:family="text">
      <style:text-properties style:letter-kerning="true" style:font-size-complex="12pt" fo:background-color="#FFFFFF" style:language-asian="lt" style:country-asian="LT"/>
    </style:style>
    <style:style style:name="T819" style:parent-style-name="DefaultParagraphFont" style:family="text">
      <style:text-properties style:letter-kerning="true" style:font-size-complex="12pt" fo:background-color="#FFFFFF"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fo:background-color="#FFFFFF"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fo:background-color="#FFFFFF"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fo:background-color="#FFFFFF" style:language-asian="lt" style:country-asian="LT"/>
    </style:style>
    <style:style style:name="T826" style:parent-style-name="DefaultParagraphFont" style:family="text">
      <style:text-properties style:letter-kerning="true" style:text-position="super 66.6%" style:font-size-complex="12pt" fo:background-color="#FFFFFF" style:language-asian="lt" style:country-asian="LT"/>
    </style:style>
    <style:style style:name="T827" style:parent-style-name="DefaultParagraphFont" style:family="text">
      <style:text-properties style:letter-kerning="true" style:font-size-complex="12pt" fo:background-color="#FFFFFF"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fo:background-color="#FFFFFF" style:language-asian="lt" style:country-asian="LT"/>
    </style:style>
    <style:style style:name="T830" style:parent-style-name="DefaultParagraphFont" style:family="text">
      <style:text-properties style:letter-kerning="true" style:font-size-complex="11pt"/>
    </style:style>
    <style:style style:name="T831" style:parent-style-name="DefaultParagraphFont" style:family="text">
      <style:text-properties style:letter-kerning="true" style:font-size-complex="12pt" fo:background-color="#FFFFFF" style:language-asian="lt" style:country-asian="LT"/>
    </style:style>
    <style:style style:name="P8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font-weight-complex="bold" style:letter-kerning="true" style:font-size-complex="12pt" style:language-asian="lt" style:country-asian="LT"/>
    </style:style>
    <style:style style:name="T849" style:parent-style-name="DefaultParagraphFont" style:family="text">
      <style:text-properties style:font-weight-complex="bold" style:font-style-complex="italic" style:letter-kerning="true" style:font-size-complex="12pt" style:language-asian="lt" style:country-asian="LT"/>
    </style:style>
    <style:style style:name="T850" style:parent-style-name="DefaultParagraphFont" style:family="text">
      <style:text-properties style:font-weight-complex="bold"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weight-complex="bold"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font-weight-complex="bold"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font-weight-complex="bold"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tyle-complex="italic" style:letter-kerning="true" style:font-size-complex="12pt" style:language-asian="lt" style:country-asian="LT"/>
    </style:style>
    <style:style style:name="P85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style-complex="italic" style:letter-kerning="true" style:font-size-complex="12pt" style:language-asian="lt" style:country-asian="LT"/>
    </style:style>
    <style:style style:name="T865" style:parent-style-name="DefaultParagraphFont" style:family="text">
      <style:text-properties style:font-style-complex="italic" style:letter-kerning="true" style:font-size-complex="12pt" style:language-asian="lt" style:country-asian="LT"/>
    </style:style>
    <style:style style:name="T866" style:parent-style-name="DefaultParagraphFont" style:family="text">
      <style:text-properties style:font-style-complex="italic" style:letter-kerning="true" style:font-size-complex="12pt" style:language-asian="lt" style:country-asian="LT"/>
    </style:style>
    <style:style style:name="T867" style:parent-style-name="DefaultParagraphFont" style:family="text">
      <style:text-properties style:font-weight-complex="bold"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4" style:parent-style-name="DefaultParagraphFont" style:family="text">
      <style:text-properties style:font-weight-complex="bold" style:letter-kerning="true" style:font-size-complex="12pt" style:language-asian="lt" style:country-asian="LT"/>
    </style:style>
    <style:style style:name="T875" style:parent-style-name="DefaultParagraphFont" style:family="text">
      <style:text-properties style:font-weight-complex="bold" fo:color="#000000" style:letter-kerning="true" style:font-size-complex="12pt"/>
    </style:style>
    <style:style style:name="T876" style:parent-style-name="DefaultParagraphFont" style:family="text">
      <style:text-properties style:font-weight-complex="bold" fo:color="#000000" style:letter-kerning="true"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letter-kerning="true" style:font-size-complex="12pt"/>
    </style:style>
    <style:style style:name="T881" style:parent-style-name="DefaultParagraphFont" style:family="text">
      <style:text-properties style:font-weight-complex="bold" style:letter-kerning="true" style:font-size-complex="12pt"/>
    </style:style>
    <style:style style:name="T882" style:parent-style-name="DefaultParagraphFont" style:family="text">
      <style:text-properties style:font-weight-complex="bold" fo:color="#000000" style:letter-kerning="true" style:font-size-complex="12pt"/>
    </style:style>
    <style:style style:name="P8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en" style:country-asian="GB"/>
    </style:style>
    <style:style style:name="T941" style:parent-style-name="DefaultParagraphFont" style:family="text">
      <style:text-properties style:letter-kerning="true" style:font-size-complex="12pt" style:language-asian="ar" style:country-asian="SA"/>
    </style:style>
    <style:style style:name="P9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text-position="super 66.6%"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text-position="super 66.6%"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lt" style:country-asian="LT"/>
    </style:style>
    <style:style style:name="P9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P9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letter-kerning="true" style:font-size-complex="12pt" style:language-asian="lt" style:country-asian="LT"/>
    </style:style>
    <style:style style:name="T998" style:parent-style-name="DefaultParagraphFont" style:family="text">
      <style:text-properties style:font-weight-complex="bold" style:letter-kerning="true" style:font-size-complex="12pt" style:language-asian="lt" style:country-asian="LT"/>
    </style:style>
    <style:style style:name="T999" style:parent-style-name="DefaultParagraphFont" style:family="text">
      <style:text-properties style:font-weight-complex="bold" style:letter-kerning="true" style:font-size-complex="12pt" style:language-asian="lt" style:country-asian="LT"/>
    </style:style>
    <style:style style:name="T1000" style:parent-style-name="DefaultParagraphFont" style:family="text">
      <style:text-properties style:font-weight-complex="bold" style:letter-kerning="true" style:font-size-complex="12pt"/>
    </style:style>
    <style:style style:name="P10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en" style:country-asian="GB"/>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en" style:country-asian="GB"/>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font-name-asian="MS Mincho" style:font-style-complex="italic"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fo:background-color="#FFFFFF"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fo:background-color="#FFFFFF"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fo:background-color="#FFFFFF"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fo:background-color="#FFFFFF" style:language-asian="lt" style:country-asian="LT"/>
    </style:style>
    <style:style style:name="T1044" style:parent-style-name="DefaultParagraphFont" style:family="text">
      <style:text-properties style:letter-kerning="true" style:text-position="super 66.6%" style:font-size-complex="12pt" fo:background-color="#FFFFFF" style:language-asian="lt" style:country-asian="LT"/>
    </style:style>
    <style:style style:name="T1045" style:parent-style-name="DefaultParagraphFont" style:family="text">
      <style:text-properties style:letter-kerning="true" style:font-size-complex="12pt" fo:background-color="#FFFFFF"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fo:background-color="#FFFFFF" style:language-asian="lt" style:country-asian="LT"/>
    </style:style>
    <style:style style:name="T1049" style:parent-style-name="DefaultParagraphFont" style:family="text">
      <style:text-properties style:letter-kerning="true" style:font-size-complex="11pt"/>
    </style:style>
    <style:style style:name="T1050" style:parent-style-name="DefaultParagraphFont" style:family="text">
      <style:text-properties style:letter-kerning="true" style:font-size-complex="12pt" fo:background-color="#FFFFFF" style:language-asian="lt" style:country-asian="LT"/>
    </style:style>
    <style:style style:name="P105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font-style-complex="italic"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weight-complex="bold"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style-complex="italic" style:letter-kerning="true" style:font-size-complex="12pt" style:language-asian="lt" style:country-asian="LT"/>
    </style:style>
    <style:style style:name="P10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font-size-complex="12pt" style:language-asian="en" style:country-asian="GB"/>
    </style:style>
    <style:style style:name="T1080" style:parent-style-name="DefaultParagraphFont" style:family="text">
      <style:text-properties style:letter-kerning="true" style:font-size-complex="12pt" style:language-asian="en" style:country-asian="GB"/>
    </style:style>
    <style:style style:name="T1081" style:parent-style-name="DefaultParagraphFont" style:family="text">
      <style:text-properties style:letter-kerning="true" style:font-size-complex="12pt" style:language-asian="en" style:country-asian="GB"/>
    </style:style>
    <style:style style:name="P1082" style:parent-style-name="Normal" style:family="paragraph">
      <style:paragraph-properties fo:text-align="justify" fo:text-indent="0.3937in"/>
    </style:style>
    <style:style style:name="T1083" style:parent-style-name="DefaultParagraphFont" style:family="text">
      <style:text-properties style:letter-kerning="true" style:font-size-complex="12pt" style:language-asian="en" style:country-asian="GB"/>
    </style:style>
    <style:style style:name="T1084" style:parent-style-name="DefaultParagraphFont" style:family="text">
      <style:text-properties style:letter-kerning="true" style:font-size-complex="12pt" style:language-asian="en" style:country-asian="GB"/>
    </style:style>
    <style:style style:name="P10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P10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language-asian="lt" style:country-asian="LT"/>
    </style:style>
    <style:style style:name="P10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P11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etter-kerning="true" style:font-size-complex="12pt" style:language-asian="en" style:country-asian="GB"/>
    </style:style>
    <style:style style:name="T1136" style:parent-style-name="DefaultParagraphFont" style:family="text">
      <style:text-properties style:letter-kerning="true" style:font-size-complex="12pt" style:language-asian="en" style:country-asian="GB"/>
    </style:style>
    <style:style style:name="T1137" style:parent-style-name="DefaultParagraphFont" style:family="text">
      <style:text-properties style:letter-kerning="true" style:text-position="super 66.6%" style:font-size-complex="12pt" style:language-asian="en" style:country-asian="GB"/>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en" style:country-asian="GB"/>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en" style:country-asian="GB"/>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en" style:country-asian="GB"/>
    </style:style>
    <style:style style:name="T1149" style:parent-style-name="DefaultParagraphFont" style:family="text">
      <style:text-properties style:letter-kerning="true" style:text-position="super 66.6%" style:font-size-complex="12pt" style:language-asian="en" style:country-asian="GB"/>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text-position="super 66.6%"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text-position="super 66.6%"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fo:background-color="#FFFFFF" style:language-asian="lt" style:country-asian="LT"/>
    </style:style>
    <style:style style:name="T1168" style:parent-style-name="DefaultParagraphFont" style:family="text">
      <style:text-properties style:letter-kerning="true" style:font-size-complex="11pt"/>
    </style:style>
    <style:style style:name="T1169" style:parent-style-name="DefaultParagraphFont" style:family="text">
      <style:text-properties style:letter-kerning="true" style:font-size-complex="12pt" fo:background-color="#FFFFFF" style:language-asian="lt" style:country-asian="L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text-position="super 66.6%"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text-position="super 66.6%"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P11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text-position="super 66.6%"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text-position="super 66.6%"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etter-kerning="true" style:font-size-complex="12pt" style:language-asian="en" style:country-asian="GB"/>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text-position="super 66.6%"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en" style:country-asian="GB"/>
    </style:style>
    <style:style style:name="P1198" style:parent-style-name="Normal" style:family="paragraph">
      <style:paragraph-properties fo:text-align="justify" fo:text-indent="0.3937in"/>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text-position="super 66.6%"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en" style:country-asian="GB"/>
    </style:style>
    <style:style style:name="P120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text-position="super 66.6%"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text-position="super 66.6%"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language-asian="lt" style:country-asian="LT"/>
    </style:style>
    <style:style style:name="P12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text-position="super 66.6%"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text-position="super 66.6%"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text-position="super 66.6%"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text-position="super 66.6%"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text-position="super 66.6%"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text-position="super 66.6%"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text-position="super 66.6%"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text-position="super 66.6%"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font-name-complex="Calibri" style:letter-kerning="true" style:font-size-complex="12pt" style:language-asian="ar" style:country-asian="SA"/>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text-position="super 66.6%"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text-position="super 66.6%"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fo:background-color="#FFFFFF" style:language-asian="lt" style:country-asian="LT"/>
    </style:style>
    <style:style style:name="T1283" style:parent-style-name="DefaultParagraphFont" style:family="text">
      <style:text-properties style:letter-kerning="true" style:font-size-complex="11pt"/>
    </style:style>
    <style:style style:name="T1284" style:parent-style-name="DefaultParagraphFont" style:family="text">
      <style:text-properties style:letter-kerning="true" style:font-size-complex="12pt" fo:background-color="#FFFFFF" style:language-asian="lt" style:country-asian="LT"/>
    </style:style>
    <style:style style:name="P12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fo:background-color="#FFFFFF" style:language-asian="lt" style:country-asian="LT"/>
    </style:style>
    <style:style style:name="P129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91" style:parent-style-name="DefaultParagraphFont" style:family="text">
      <style:text-properties style:letter-kerning="true" style:font-size-complex="12pt" fo:background-color="#FFFFFF" style:language-asian="lt" style:country-asian="LT"/>
    </style:style>
    <style:style style:name="T1292" style:parent-style-name="DefaultParagraphFont" style:family="text">
      <style:text-properties style:letter-kerning="true" style:font-size-complex="12pt" style:language-asian="ar" style:country-asian="SA"/>
    </style:style>
    <style:style style:name="T1293" style:parent-style-name="DefaultParagraphFont" style:family="text">
      <style:text-properties style:letter-kerning="true" style:font-size-complex="12pt" style:language-asian="ar" style:country-asian="SA"/>
    </style:style>
    <style:style style:name="T1294" style:parent-style-name="DefaultParagraphFont" style:family="text">
      <style:text-properties style:font-style-complex="italic" style:letter-kerning="true" style:font-size-complex="12pt" style:language-asian="ar" style:country-asian="SA"/>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font-style-complex="italic" style:letter-kerning="true" style:font-size-complex="12pt" style:language-asian="ar" style:country-asian="SA"/>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ar" style:country-asian="SA"/>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text-position="super 66.6%"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P1315"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16" style:parent-style-name="DefaultParagraphFont" style:family="text">
      <style:text-properties style:letter-kerning="true" style:font-size-complex="12pt" style:language-asian="en" style:country-asian="GB"/>
    </style:style>
    <style:style style:name="T1317" style:parent-style-name="DefaultParagraphFont" style:family="text">
      <style:text-properties style:letter-kerning="true" style:font-size-complex="12pt" style:language-asian="en" style:country-asian="GB"/>
    </style:style>
    <style:style style:name="T1318" style:parent-style-name="DefaultParagraphFont" style:family="text">
      <style:text-properties style:letter-kerning="true" style:text-position="super 66.6%" style:font-size-complex="12pt" style:language-asian="en" style:country-asian="GB"/>
    </style:style>
    <style:style style:name="T1319" style:parent-style-name="DefaultParagraphFont" style:family="text">
      <style:text-properties style:letter-kerning="true" style:font-size-complex="12pt" style:language-asian="en" style:country-asian="GB"/>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text-position="super 66.6%"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332" style:parent-style-name="DefaultParagraphFont" style:family="text">
      <style:text-properties style:letter-kerning="true" style:font-size-complex="12pt" style:language-asian="ar" style:country-asian="SA"/>
    </style:style>
    <style:style style:name="T1333" style:parent-style-name="DefaultParagraphFont" style:family="text">
      <style:text-properties style:letter-kerning="true" style:font-size-complex="12pt" style:language-asian="ar" style:country-asian="SA"/>
    </style:style>
    <style:style style:name="T1334" style:parent-style-name="DefaultParagraphFont" style:family="text">
      <style:text-properties style:letter-kerning="true" style:font-size-complex="12pt" style:language-asian="ar" style:country-asian="SA"/>
    </style:style>
    <style:style style:name="T1335" style:parent-style-name="DefaultParagraphFont" style:family="text">
      <style:text-properties style:letter-kerning="true" style:font-size-complex="12pt" style:language-asian="en" style:country-asian="GB"/>
    </style:style>
    <style:style style:name="T1336" style:parent-style-name="DefaultParagraphFont" style:family="text">
      <style:text-properties style:letter-kerning="true" style:font-size-complex="12pt" style:language-asian="en" style:country-asian="GB"/>
    </style:style>
    <style:style style:name="T1337" style:parent-style-name="DefaultParagraphFont" style:family="text">
      <style:text-properties style:letter-kerning="true" style:font-size-complex="12pt" style:language-asian="en" style:country-asian="GB"/>
    </style:style>
    <style:style style:name="T1338" style:parent-style-name="DefaultParagraphFont" style:family="text">
      <style:text-properties style:letter-kerning="true" style:font-size-complex="12pt" style:language-asian="en" style:country-asian="GB"/>
    </style:style>
    <style:style style:name="T1339" style:parent-style-name="DefaultParagraphFont" style:family="text">
      <style:text-properties style:letter-kerning="true" style:text-position="super 66.6%" style:font-size-complex="12pt" style:language-asian="en" style:country-asian="GB"/>
    </style:style>
    <style:style style:name="T1340" style:parent-style-name="DefaultParagraphFont" style:family="text">
      <style:text-properties style:letter-kerning="true" style:font-size-complex="12pt" style:language-asian="en" style:country-asian="GB"/>
    </style:style>
    <style:style style:name="P134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42" style:parent-style-name="DefaultParagraphFont" style:family="text">
      <style:text-properties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language-asian="ar" style:country-asian="SA"/>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style>
    <style:style style:name="P13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language-asian="ar" style:country-asian="SA"/>
    </style:style>
    <style:style style:name="T1362" style:parent-style-name="DefaultParagraphFont" style:family="text">
      <style:text-properties style:letter-kerning="true" style:font-size-complex="12pt" style:language-asian="ar" style:country-asian="SA"/>
    </style:style>
    <style:style style:name="T1363" style:parent-style-name="DefaultParagraphFont" style:family="text">
      <style:text-properties style:font-name-complex="Calibri" style:letter-kerning="true" style:font-size-complex="12pt" style:language-asian="ar" style:country-asian="SA"/>
    </style:style>
    <style:style style:name="T1364" style:parent-style-name="DefaultParagraphFont" style:family="text">
      <style:text-properties style:letter-kerning="true" style:font-size-complex="12pt" style:language-asian="ar" style:country-asian="SA"/>
    </style:style>
    <style:style style:name="P136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text-position="super 66.6%"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text-position="super 66.6%"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font-name-complex="Calibri"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font-name-complex="Calibri" style:letter-kerning="true" style:font-size-complex="12pt" style:language-asian="ar" style:country-asian="SA"/>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font-name-complex="Calibri" style:letter-kerning="true" style:font-size-complex="12pt" style:language-asian="ar" style:country-asian="SA"/>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font-name-complex="Calibri" style:letter-kerning="true" style:font-size-complex="12pt" style:language-asian="ar" style:country-asian="SA"/>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name-complex="Calibri" style:letter-kerning="true" style:font-size-complex="12pt" style:language-asian="ar" style:country-asian="SA"/>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style>
    <style:style style:name="P13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text-position="super 66.6%"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name-complex="Calibri" style:letter-kerning="true" style:font-size-complex="12pt" style:language-asian="ar" style:country-asian="SA"/>
    </style:style>
    <style:style style:name="T1395" style:parent-style-name="DefaultParagraphFont" style:family="text">
      <style:text-properties style:font-name-complex="Calibri" style:letter-kerning="true" style:font-size-complex="12pt" style:language-asian="ar" style:country-asian="SA"/>
    </style:style>
    <style:style style:name="T1396" style:parent-style-name="DefaultParagraphFont" style:family="text">
      <style:text-properties style:font-name-complex="Calibri" style:letter-kerning="true" style:text-position="super 66.6%" style:font-size-complex="12pt" style:language-asian="ar" style:country-asian="SA"/>
    </style:style>
    <style:style style:name="T1397" style:parent-style-name="DefaultParagraphFont" style:family="text">
      <style:text-properties style:font-name-complex="Calibri" style:letter-kerning="true" style:font-size-complex="12pt" style:language-asian="ar" style:country-asian="SA"/>
    </style:style>
    <style:style style:name="T1398" style:parent-style-name="DefaultParagraphFont" style:family="text">
      <style:text-properties style:letter-kerning="true" style:font-size-complex="12pt" style:language-asian="en" style:country-asian="GB"/>
    </style:style>
    <style:style style:name="T1399" style:parent-style-name="DefaultParagraphFont" style:family="text">
      <style:text-properties style:font-name-complex="Calibri" style:letter-kerning="true" style:font-size-complex="12pt" style:language-asian="ar" style:country-asian="SA"/>
    </style:style>
    <style:style style:name="T1400" style:parent-style-name="DefaultParagraphFont" style:family="text">
      <style:text-properties style:letter-kerning="true" style:font-size-complex="12pt" style:language-asian="en" style:country-asian="GB"/>
    </style:style>
    <style:style style:name="P14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T1409" style:parent-style-name="DefaultParagraphFont" style:family="text">
      <style:text-properties style:font-style-complex="italic" style:letter-kerning="true" style:font-size-complex="12pt" style:language-asian="ar" style:country-asian="SA"/>
    </style:style>
    <style:style style:name="T1410" style:parent-style-name="DefaultParagraphFont" style:family="text">
      <style:text-properties style:letter-kerning="true" style:font-size-complex="12pt" style:language-asian="ar" style:country-asian="SA"/>
    </style:style>
    <style:style style:name="P14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P141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P144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fo:color="#000000"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fo:color="#000000"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fo:color="#000000"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fo:color="#000000" style:letter-kerning="true" style:font-size-complex="12pt" style:language-asian="ar" style:country-asian="SA"/>
    </style:style>
    <style:style style:name="T1466" style:parent-style-name="DefaultParagraphFont" style:family="text">
      <style:text-properties style:letter-kerning="true" style:font-size-complex="12pt" style:language-asian="ar" style:country-asian="SA"/>
    </style:style>
    <style:style style:name="P14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letter-kerning="true" style:font-size-complex="12pt" style:language-asian="ar" style:country-asian="SA"/>
    </style:style>
    <style:style style:name="T1477" style:parent-style-name="DefaultParagraphFont" style:family="text">
      <style:text-properties fo:color="#000000" style:letter-kerning="true"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P14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style:letter-kerning="true" style:font-size-complex="12pt" style:language-asian="ar" style:country-asian="SA"/>
    </style:style>
    <style:style style:name="T1486" style:parent-style-name="DefaultParagraphFont" style:family="text">
      <style:text-properties style:letter-kerning="true" style:font-size-complex="12pt" style:language-asian="ar" style:country-asian="SA"/>
    </style:style>
    <style:style style:name="P14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letter-kerning="true" style:font-size-complex="12pt" style:language-asian="ar" style:country-asian="SA"/>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fo:color="#000000" style:letter-kerning="true" style:font-size-complex="12pt" style:language-asian="ar" style:country-asian="SA"/>
    </style:style>
    <style:style style:name="T1496" style:parent-style-name="DefaultParagraphFont" style:family="text">
      <style:text-properties style:letter-kerning="true" style:font-size-complex="12pt" style:language-asian="ar" style:country-asian="SA"/>
    </style:style>
    <style:style style:name="P14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fo:color="#000000" style:letter-kerning="true"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fo:color="#000000" style:letter-kerning="true" style:font-size-complex="12pt" style:language-asian="ar" style:country-asian="SA"/>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fo:background-color="#FFFFFF"/>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style:letter-kerning="true" style:font-size-complex="12pt" style:language-asian="ar" style:country-asian="SA"/>
    </style:style>
    <style:style style:name="P152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language-asian="ar" style:country-asian="SA"/>
    </style:style>
    <style:style style:name="T1533" style:parent-style-name="DefaultParagraphFont" style:family="text">
      <style:text-properties fo:color="#000000" style:letter-kerning="true" style:font-size-complex="12pt" style:language-asian="ar" style:country-asian="SA"/>
    </style:style>
    <style:style style:name="T1534" style:parent-style-name="DefaultParagraphFont" style:family="text">
      <style:text-properties style:letter-kerning="true" style:font-size-complex="12pt"/>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fo:background-color="#FFFFFF"/>
    </style:style>
    <style:style style:name="T1537" style:parent-style-name="DefaultParagraphFont" style:family="text">
      <style:text-properties fo:color="#000000" style:letter-kerning="true" style:font-size-complex="12pt"/>
    </style:style>
    <style:style style:name="P153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3" style:parent-style-name="DefaultParagraphFont" style:family="text">
      <style:text-properties style:letter-kerning="true" style:font-size-complex="12pt" style:language-asian="ar" style:country-asian="SA"/>
    </style:style>
    <style:style style:name="T1544" style:parent-style-name="DefaultParagraphFont" style:family="text">
      <style:text-properties style:letter-kerning="true"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ar" style:country-asian="SA"/>
    </style:style>
    <style:style style:name="P155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style:letter-kerning="true" style:font-size-complex="12pt" style:language-asian="ar" style:country-asian="SA"/>
    </style:style>
    <style:style style:name="T1561" style:parent-style-name="DefaultParagraphFont" style:family="text">
      <style:text-properties style:letter-kerning="true" style:font-size-complex="12pt" style:language-asian="ar" style:country-asian="SA"/>
    </style:style>
    <style:style style:name="P15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88in"/>
          <style:tab-stop style:type="left" style:position="0.8861in"/>
          <style:tab-stop style:type="left" style:position="0.9847in"/>
          <style:tab-stop style:type="left" style:position="1.477in"/>
        </style:tab-stops>
      </style:paragraph-properties>
      <style:text-properties fo:hyphenate="false"/>
    </style:style>
    <style:style style:name="T1583" style:parent-style-name="DefaultParagraphFont" style:family="text">
      <style:text-properties style:font-weight-complex="bold" style:letter-kerning="true" style:font-size-complex="12pt" style:language-asian="ar" style:country-asian="SA"/>
    </style:style>
    <style:style style:name="T1584" style:parent-style-name="DefaultParagraphFont" style:family="text">
      <style:text-properties fo:font-weight="bold" style:font-weight-asian="bold" style:letter-kerning="true" style:font-size-complex="12pt" style:language-asian="ar" style:country-asian="SA"/>
    </style:style>
    <style:style style:name="T1585" style:parent-style-name="DefaultParagraphFont" style:family="text">
      <style:text-properties style:font-weight-complex="bold" style:letter-kerning="true" style:font-size-complex="12pt" style:language-asian="ar" style:country-asian="SA"/>
    </style:style>
    <style:style style:name="P1586"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ar" style:country-asian="SA"/>
    </style:style>
    <style:style style:name="T1601" style:parent-style-name="DefaultParagraphFont" style:family="text">
      <style:text-properties style:letter-kerning="true" style:font-size-complex="12pt" style:language-asian="ar" style:country-asian="SA"/>
    </style:style>
    <style:style style:name="P1602"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ar" style:country-asian="SA"/>
    </style:style>
    <style:style style:name="P1623"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text-position="super 66.6%"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32" style:parent-style-name="DefaultParagraphFont" style:family="text">
      <style:text-properties style:letter-kerning="true" style:font-size-complex="12pt" style:language-asian="ar" style:country-asian="SA"/>
    </style:style>
    <style:style style:name="T1633" style:parent-style-name="DefaultParagraphFont" style:family="text">
      <style:text-properties style:letter-kerning="true" style:font-size-complex="12pt" style:language-asian="ar" style:country-asian="SA"/>
    </style:style>
    <style:style style:name="T1634" style:parent-style-name="DefaultParagraphFont" style:family="text">
      <style:text-properties style:letter-kerning="true" style:text-position="super 66.6%" style:font-size-complex="12pt" style:language-asian="ar" style:country-asian="SA"/>
    </style:style>
    <style:style style:name="T1635" style:parent-style-name="DefaultParagraphFont" style:family="text">
      <style:text-properties style:letter-kerning="true" style:font-size-complex="12pt" style:language-asian="ar" style:country-asian="SA"/>
    </style:style>
    <style:style style:name="T1636" style:parent-style-name="DefaultParagraphFont" style:family="text">
      <style:text-properties style:letter-kerning="true" style:font-size-complex="12pt" style:language-asian="ar" style:country-asian="SA"/>
    </style:style>
    <style:style style:name="P1637"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ar" style:country-asian="SA"/>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644" style:parent-style-name="DefaultParagraphFont" style:family="text">
      <style:text-properties style:letter-kerning="true" style:font-size-complex="12pt"/>
    </style:style>
    <style:style style:name="P164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fo:letter-spacing="0.0416in" style:letter-kerning="true" style:font-size-complex="12pt" style:language-asian="lt" style:country-asian="LT"/>
    </style:style>
    <style:style style:name="T1659" style:parent-style-name="DefaultParagraphFont" style:family="text">
      <style:text-properties fo:letter-spacing="0.0416in"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etter-kerning="true" style:font-size-complex="12pt"/>
    </style:style>
    <style:style style:name="P169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style>
    <style:style style:name="P1704" style:parent-style-name="Normal" style:family="paragraph">
      <style:paragraph-properties fo:text-align="justify" fo:text-indent="0.3937in">
        <style:tab-stops>
          <style:tab-stop style:type="left" style:position="0.1972in"/>
          <style:tab-stop style:type="left" style:position="0.2951in"/>
          <style:tab-stop style:type="left" style:position="0.3333in"/>
          <style:tab-stop style:type="left" style:position="0.3937in"/>
          <style:tab-stop style:type="left" style:position="0.4923in"/>
          <style:tab-stop style:type="left" style:position="0.6895in"/>
        </style:tab-stops>
      </style:paragraph-properties>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weight="bold" style:font-weight-asian="bold" style:font-weight-complex="bold" style:letter-kerning="true" style:font-size-complex="12pt" fo:background-color="#FFFFFF"/>
    </style:style>
    <style:style style:name="T1710" style:parent-style-name="DefaultParagraphFont" style:family="text">
      <style:text-properties style:letter-kerning="true" style:font-size-complex="12pt" fo:background-color="#FFFFFF"/>
    </style:style>
    <style:style style:name="T1711" style:parent-style-name="DefaultParagraphFont" style:family="text">
      <style:text-properties style:letter-kerning="true" style:font-size-complex="12pt"/>
    </style:style>
    <style:style style:name="P1712" style:parent-style-name="Normal" style:family="paragraph">
      <style:paragraph-properties fo:margin-right="0.0236in">
        <style:tab-stops>
          <style:tab-stop style:type="left" style:position="3.3506in"/>
        </style:tab-stops>
      </style:paragraph-properties>
    </style:style>
    <style:style style:name="P1713"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1714"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1715" style:parent-style-name="Normal" style:family="paragraph">
      <style:paragraph-properties fo:margin-right="0.0236in">
        <style:tab-stops>
          <style:tab-stop style:type="left" style:position="3.3506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fo:background-color="#FFFFFF"/>
    </style:style>
    <style:style style:name="T1723" style:parent-style-name="DefaultParagraphFont" style:family="text">
      <style:text-properties style:letter-kerning="true" style:font-size-complex="12pt"/>
    </style:style>
    <style:style style:name="P1724" style:parent-style-name="Normal" style:master-page-name="MPF1" style:family="paragraph">
      <style:paragraph-properties fo:break-before="page" fo:margin-left="3.4458in" style:page-number="1">
        <style:tab-stops/>
      </style:paragraph-properties>
      <style:text-properties style:font-size-complex="12pt" style:language-asian="ar" style:country-asian="SA" fo:hyphenate="false"/>
    </style:style>
    <style:style style:name="P1730" style:parent-style-name="Normal" style:family="paragraph">
      <style:paragraph-properties fo:margin-left="3.4458in">
        <style:tab-stops/>
      </style:paragraph-properties>
      <style:text-properties style:font-size-complex="12pt" style:language-asian="ar" style:country-asian="SA" fo:hyphenate="false"/>
    </style:style>
    <style:style style:name="P1731" style:parent-style-name="Normal" style:family="paragraph">
      <style:paragraph-properties fo:margin-left="3.4458in">
        <style:tab-stops/>
      </style:paragraph-properties>
      <style:text-properties style:font-size-complex="12pt" style:language-asian="ar" style:country-asian="SA" fo:hyphenate="false"/>
    </style:style>
    <style:style style:name="P1732" style:parent-style-name="Normal" style:family="paragraph">
      <style:paragraph-properties fo:margin-left="3.4458in">
        <style:tab-stops/>
      </style:paragraph-properties>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margin-left="3.4458in">
        <style:tab-stops/>
      </style:paragraph-properties>
      <style:text-properties style:font-size-complex="12pt" style:language-asian="ar" style:country-asian="SA" fo:hyphenate="false"/>
    </style:style>
    <style:style style:name="P1737" style:parent-style-name="Normal" style:family="paragraph">
      <style:paragraph-properties fo:margin-left="3.4458in">
        <style:tab-stops/>
      </style:paragraph-properties>
      <style:text-properties style:font-size-complex="12pt" style:language-asian="ar" style:country-asian="SA" fo:hyphenate="false"/>
    </style:style>
    <style:style style:name="P1738" style:parent-style-name="Normal" style:family="paragraph">
      <style:paragraph-properties fo:margin-left="3.4458in">
        <style:tab-stops/>
      </style:paragraph-properties>
      <style:text-properties style:font-size-complex="12pt" style:language-asian="ar" style:country-asian="SA" fo:hyphenate="false"/>
    </style:style>
    <style:style style:name="P1739" style:parent-style-name="Normal" style:family="paragraph">
      <style:paragraph-properties fo:margin-left="3.4458in">
        <style:tab-stops/>
      </style:paragraph-properties>
      <style:text-properties style:font-size-complex="12pt" style:language-asian="ar" style:country-asian="SA" fo:hyphenate="false"/>
    </style:style>
    <style:style style:name="P1740" style:parent-style-name="Normal" style:family="paragraph">
      <style:paragraph-properties fo:margin-left="3.4458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margin-left="3.4458in">
        <style:tab-stops/>
      </style:paragraph-properties>
      <style:text-properties style:font-size-complex="12pt" style:language-asian="ar" style:country-asian="SA"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748"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49"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50"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52" style:parent-style-name="DefaultParagraphFont" style:family="text">
      <style:text-properties style:letter-kerning="true" fo:font-size="10pt" style:font-size-asian="10pt" style:language-asian="ar" style:country-asian="SA"/>
    </style:style>
    <style:style style:name="P1753" style:parent-style-name="Normal" style:family="paragraph">
      <style:paragraph-properties fo:text-align="center"/>
      <style:text-properties fo:font-weight="bold" style:font-weight-asian="bold" style:font-weight-complex="bold" style:language-asian="ar" style:country-asian="SA" fo:hyphenate="false"/>
    </style:style>
    <style:style style:name="P1754" style:parent-style-name="Normal" style:family="paragraph">
      <style:text-properties fo:font-style="italic" style:font-style-asian="italic" style:font-size-complex="12pt" style:language-asian="ar" style:country-asian="SA" fo:hyphenate="false"/>
    </style:style>
    <style:style style:name="P1755" style:parent-style-name="Normal" style:family="paragraph">
      <style:text-properties fo:font-style="italic" style:font-style-asian="italic" fo:font-size="10pt" style:font-size-asian="10pt" style:language-asian="ar" style:country-asian="SA" fo:hyphenate="false"/>
    </style:style>
    <style:style style:name="P175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757" style:parent-style-name="Normal" style:family="paragraph">
      <style:paragraph-properties fo:text-align="center"/>
      <style:text-properties fo:font-weight="bold" style:font-weight-asian="bold" style:font-size-complex="12pt" style:language-asian="ar" style:country-asian="SA" fo:hyphenate="false"/>
    </style:style>
    <style:style style:name="P175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1759" style:parent-style-name="DefaultParagraphFont" style:family="text">
      <style:text-properties fo:font-weight="bold" style:font-weight-asian="bold" style:letter-kerning="true" style:font-size-complex="12pt" style:language-asian="ar" style:country-asian="SA"/>
    </style:style>
    <style:style style:name="T1760" style:parent-style-name="DefaultParagraphFont" style:family="text">
      <style:text-properties style:letter-kerning="true" style:font-size-complex="12pt" style:language-asian="ar" style:country-asian="SA"/>
    </style:style>
    <style:style style:name="P1761"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1762"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1763"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176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176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176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767" style:parent-style-name="Normal" style:family="paragraph">
      <style:paragraph-properties style:vertical-align="baseline"/>
      <style:text-properties style:font-weight-complex="bold" style:letter-kerning="true" fo:font-size="10pt" style:font-size-asian="10pt" style:language-asian="ar" style:country-asian="SA" fo:hyphenate="false"/>
    </style:style>
    <style:style style:name="P176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17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style:letter-kerning="true" fo:font-size="10pt" style:font-size-asian="10pt" style:language-asian="ar" style:country-asian="SA"/>
    </style:style>
    <style:style style:name="T17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73" style:parent-style-name="DefaultParagraphFont" style:family="text">
      <style:text-properties style:letter-kerning="true" fo:font-size="10pt" style:font-size-asian="10pt" style:language-asian="ar" style:country-asian="SA"/>
    </style:style>
    <style:style style:name="T1774" style:parent-style-name="DefaultParagraphFont" style:family="text">
      <style:text-properties style:letter-kerning="true" fo:font-size="10pt" style:font-size-asian="10pt" style:language-asian="ar" style:country-asian="SA"/>
    </style:style>
    <style:style style:name="T1775" style:parent-style-name="DefaultParagraphFont" style:family="text">
      <style:text-properties style:letter-kerning="true" fo:font-size="10pt" style:font-size-asian="10pt" style:language-asian="ar" style:country-asian="SA"/>
    </style:style>
    <style:style style:name="T1776" style:parent-style-name="DefaultParagraphFont" style:family="text">
      <style:text-properties style:letter-kerning="true" fo:font-size="10pt" style:font-size-asian="10pt" style:language-asian="ar" style:country-asian="SA"/>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letter-kerning="true" fo:font-size="10pt" style:font-size-asian="10pt" style:language-asian="ar" style:country-asian="SA"/>
    </style:style>
    <style:style style:name="T17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80" style:parent-style-name="DefaultParagraphFont" style:family="text">
      <style:text-properties style:font-style-complex="italic" fo:font-size="10pt" style:font-size-asian="10pt"/>
    </style:style>
    <style:style style:name="T1781" style:parent-style-name="DefaultParagraphFont" style:family="text">
      <style:text-properties style:letter-kerning="true" fo:font-size="10pt" style:font-size-asian="10pt" style:language-asian="ar" style:country-asian="SA"/>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style:letter-kerning="true" fo:font-size="10pt" style:font-size-asian="10pt" style:language-asian="ar" style:country-asian="SA"/>
    </style:style>
    <style:style style:name="T1784" style:parent-style-name="DefaultParagraphFont" style:family="text">
      <style:text-properties style:font-style-complex="italic" style:letter-kerning="true" fo:font-size="10pt" style:font-size-asian="10pt" style:language-asian="ar" style:country-asian="SA"/>
    </style:style>
    <style:style style:name="T17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86" style:parent-style-name="DefaultParagraphFont" style:family="text">
      <style:text-properties style:font-style-complex="italic" style:letter-kerning="true" fo:font-size="10pt" style:font-size-asian="10pt" style:language-asian="ar" style:country-asian="SA"/>
    </style:style>
    <style:style style:name="T1787" style:parent-style-name="DefaultParagraphFont" style:family="text">
      <style:text-properties style:letter-kerning="true" fo:font-size="10pt" style:font-size-asian="10pt" style:language-asian="ar" style:country-asian="SA"/>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style:letter-kerning="true" fo:font-size="10pt" style:font-size-asian="10pt" style:language-asian="ar" style:country-asian="SA"/>
    </style:style>
    <style:style style:name="T17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91" style:parent-style-name="DefaultParagraphFont" style:family="text">
      <style:text-properties style:letter-kerning="true" fo:font-size="10pt" style:font-size-asian="10pt" style:language-asian="ar" style:country-asian="SA"/>
    </style:style>
    <style:style style:name="P1792" style:parent-style-name="Normal" style:family="paragraph">
      <style:paragraph-properties style:vertical-align="baseline"/>
      <style:text-properties style:letter-kerning="true" fo:font-size="10pt" style:font-size-asian="10pt" style:language-asian="ar" style:country-asian="SA" fo:hyphenate="false"/>
    </style:style>
    <style:style style:name="P1793" style:parent-style-name="Normal" style:family="paragraph">
      <style:paragraph-properties style:vertical-align="baseline"/>
      <style:text-properties style:letter-kerning="true" fo:font-size="10pt" style:font-size-asian="10pt" style:language-asian="ar" style:country-asian="SA" fo:hyphenate="false"/>
    </style:style>
    <style:style style:name="P1794" style:parent-style-name="Normal" style:family="paragraph">
      <style:paragraph-properties style:vertical-align="baseline"/>
      <style:text-properties style:letter-kerning="true" fo:font-size="10pt" style:font-size-asian="10pt" style:language-asian="ar" style:country-asian="SA" fo:hyphenate="false"/>
    </style:style>
    <style:style style:name="P1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796"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1797" style:parent-style-name="Normal" style:family="paragraph">
      <style:paragraph-properties style:vertical-align="baseline"/>
      <style:text-properties fo:hyphenate="false"/>
    </style:style>
    <style:style style:name="T1798" style:parent-style-name="DefaultParagraphFont" style:family="text">
      <style:text-properties style:letter-kerning="true" fo:font-size="10pt" style:font-size-asian="10pt" style:language-asian="ar" style:country-asian="SA"/>
    </style:style>
    <style:style style:name="T1799" style:parent-style-name="DefaultParagraphFont" style:family="text">
      <style:text-properties fo:font-style="italic" style:font-style-asian="italic" style:letter-kerning="true" fo:font-size="10pt" style:font-size-asian="10pt" style:language-asian="ar" style:country-asian="SA"/>
    </style:style>
    <style:style style:name="T1800" style:parent-style-name="DefaultParagraphFont" style:family="text">
      <style:text-properties style:letter-kerning="true" fo:font-size="10pt" style:font-size-asian="10pt" style:language-asian="ar" style:country-asian="SA"/>
    </style:style>
    <style:style style:name="P1801"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1802" style:parent-style-name="DefaultParagraphFont" style:family="text">
      <style:text-properties style:letter-kerning="true" fo:font-size="10pt" style:font-size-asian="10pt" style:language-asian="ar" style:country-asian="SA"/>
    </style:style>
    <style:style style:name="T1803" style:parent-style-name="DefaultParagraphFont" style:family="text">
      <style:text-properties style:letter-kerning="true" fo:font-size="10pt" style:font-size-asian="10pt" style:language-asian="ar" style:country-asian="SA"/>
    </style:style>
    <style:style style:name="T1804" style:parent-style-name="DefaultParagraphFont" style:family="text">
      <style:text-properties style:letter-kerning="true" fo:font-size="10pt" style:font-size-asian="10pt" style:language-asian="ar" style:country-asian="SA"/>
    </style:style>
    <style:style style:name="T1805" style:parent-style-name="DefaultParagraphFont" style:family="text">
      <style:text-properties style:letter-kerning="true" fo:font-size="10pt" style:font-size-asian="10pt" style:language-asian="ar" style:country-asian="SA"/>
    </style:style>
    <style:style style:name="T1806" style:parent-style-name="DefaultParagraphFont" style:family="text">
      <style:text-properties style:letter-kerning="true" fo:font-size="10pt" style:font-size-asian="10pt" style:language-asian="ar" style:country-asian="SA"/>
    </style:style>
    <style:style style:name="T1807" style:parent-style-name="DefaultParagraphFont" style:family="text">
      <style:text-properties style:letter-kerning="true" fo:font-size="10pt" style:font-size-asian="10pt" style:language-asian="ar" style:country-asian="SA"/>
    </style:style>
    <style:style style:name="T1808" style:parent-style-name="DefaultParagraphFont" style:family="text">
      <style:text-properties style:letter-kerning="true" fo:font-size="10pt" style:font-size-asian="10pt" style:language-asian="ar" style:country-asian="SA"/>
    </style:style>
    <style:style style:name="T1809" style:parent-style-name="DefaultParagraphFont" style:family="text">
      <style:text-properties style:letter-kerning="true" fo:font-size="10pt" style:font-size-asian="10pt" style:language-asian="ar" style:country-asian="SA"/>
    </style:style>
    <style:style style:name="T1810" style:parent-style-name="DefaultParagraphFont" style:family="text">
      <style:text-properties style:letter-kerning="true" fo:font-size="10pt" style:font-size-asian="10pt" style:language-asian="ar" style:country-asian="SA"/>
    </style:style>
    <style:style style:name="T1811" style:parent-style-name="DefaultParagraphFont" style:family="text">
      <style:text-properties style:letter-kerning="true" fo:font-size="10pt" style:font-size-asian="10pt" style:language-asian="ar" style:country-asian="SA"/>
    </style:style>
    <style:style style:name="T1812" style:parent-style-name="DefaultParagraphFont" style:family="text">
      <style:text-properties style:letter-kerning="true" fo:font-size="10pt" style:font-size-asian="10pt" style:language-asian="ar" style:country-asian="SA"/>
    </style:style>
    <style:style style:name="T1813" style:parent-style-name="DefaultParagraphFont" style:family="text">
      <style:text-properties style:letter-kerning="true" fo:font-size="10pt" style:font-size-asian="10pt" style:language-asian="ar" style:country-asian="SA"/>
    </style:style>
    <style:style style:name="T1814" style:parent-style-name="DefaultParagraphFont" style:family="text">
      <style:text-properties style:letter-kerning="true" fo:font-size="10pt" style:font-size-asian="10pt" style:language-asian="ar" style:country-asian="SA"/>
    </style:style>
    <style:style style:name="T1815" style:parent-style-name="DefaultParagraphFont" style:family="text">
      <style:text-properties style:letter-kerning="true" fo:font-size="10pt" style:font-size-asian="10pt" style:language-asian="ar" style:country-asian="SA"/>
    </style:style>
    <style:style style:name="T1816" style:parent-style-name="DefaultParagraphFont" style:family="text">
      <style:text-properties style:letter-kerning="true" fo:font-size="10pt" style:font-size-asian="10pt" style:language-asian="ar" style:country-asian="SA"/>
    </style:style>
    <style:style style:name="P1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19" style:parent-style-name="Normal" style:family="paragraph">
      <style:paragraph-properties style:vertical-align="baseline"/>
      <style:text-properties style:letter-kerning="true" fo:font-size="10pt" style:font-size-asian="10pt" style:language-asian="ar" style:country-asian="SA" fo:hyphenate="false"/>
    </style:style>
    <style:style style:name="P1820" style:parent-style-name="Normal" style:family="paragraph">
      <style:paragraph-properties style:vertical-align="baseline"/>
      <style:text-properties style:letter-kerning="true" fo:font-size="10pt" style:font-size-asian="10pt" style:language-asian="ar" style:country-asian="SA" fo:hyphenate="false"/>
    </style:style>
    <style:style style:name="P1821" style:parent-style-name="Normal" style:family="paragraph">
      <style:paragraph-properties style:vertical-align="baseline"/>
      <style:text-properties style:letter-kerning="true" fo:font-size="10pt" style:font-size-asian="10pt" style:language-asian="ar" style:country-asian="SA" fo:hyphenate="false"/>
    </style:style>
    <style:style style:name="P182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82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2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82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827" style:parent-style-name="DefaultParagraphFont" style:family="text">
      <style:text-properties style:letter-kerning="true" fo:font-size="10pt" style:font-size-asian="10pt" style:language-asian="ar" style:country-asian="SA"/>
    </style:style>
    <style:style style:name="T18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29" style:parent-style-name="DefaultParagraphFont" style:family="text">
      <style:text-properties style:letter-kerning="true" fo:font-size="10pt" style:font-size-asian="10pt" style:language-asian="ar" style:country-asian="SA"/>
    </style:style>
    <style:style style:name="P1830" style:parent-style-name="Normal" style:family="paragraph">
      <style:paragraph-properties style:vertical-align="baseline"/>
      <style:text-properties style:letter-kerning="true" fo:font-size="10pt" style:font-size-asian="10pt" style:language-asian="ar" style:country-asian="SA" fo:hyphenate="false"/>
    </style:style>
    <style:style style:name="P1831" style:parent-style-name="Normal" style:family="paragraph">
      <style:paragraph-properties style:vertical-align="baseline"/>
      <style:text-properties style:letter-kerning="true" fo:font-size="10pt" style:font-size-asian="10pt" style:language-asian="ar" style:country-asian="SA" fo:hyphenate="false"/>
    </style:style>
    <style:style style:name="P1832" style:parent-style-name="Normal" style:family="paragraph">
      <style:text-properties fo:font-size="10pt" style:font-size-asian="10pt"/>
    </style:style>
    <style:style style:name="P1833" style:parent-style-name="Normal" style:family="paragraph">
      <style:paragraph-properties style:vertical-align="baseline">
        <style:tab-stops>
          <style:tab-stop style:type="left" style:position="0.1972in"/>
        </style:tab-stops>
      </style:paragraph-properties>
      <style:text-properties fo:hyphenate="false"/>
    </style:style>
    <style:style style:name="T1834" style:parent-style-name="DefaultParagraphFont" style:family="text">
      <style:text-properties fo:font-weight="bold" style:font-weight-asian="bold" style:letter-kerning="true" style:font-size-complex="12pt" style:language-asian="ar" style:country-asian="SA"/>
    </style:style>
    <style:style style:name="P18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style:letter-kerning="true" fo:font-size="10pt" style:font-size-asian="10pt" style:language-asian="ar" style:country-asian="SA"/>
    </style:style>
    <style:style style:name="T1838" style:parent-style-name="DefaultParagraphFont" style:family="text">
      <style:text-properties style:letter-kerning="true" fo:font-size="10pt" style:font-size-asian="10pt" style:language-asian="ar" style:country-asian="SA"/>
    </style:style>
    <style:style style:name="T1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40" style:parent-style-name="DefaultParagraphFont" style:family="text">
      <style:text-properties style:letter-kerning="true" fo:font-size="10pt" style:font-size-asian="10pt" style:language-asian="ar" style:country-asian="SA"/>
    </style:style>
    <style:style style:name="T1841" style:parent-style-name="DefaultParagraphFont" style:family="text">
      <style:text-properties style:letter-kerning="true" fo:font-size="10pt" style:font-size-asian="10pt" style:language-asian="ar" style:country-asian="SA"/>
    </style:style>
    <style:style style:name="T1842" style:parent-style-name="DefaultParagraphFont" style:family="text">
      <style:text-properties style:letter-kerning="true" fo:font-size="10pt" style:font-size-asian="10pt" style:language-asian="ar" style:country-asian="SA"/>
    </style:style>
    <style:style style:name="T1843" style:parent-style-name="DefaultParagraphFont" style:family="text">
      <style:text-properties style:letter-kerning="true" fo:font-size="10pt" style:font-size-asian="10pt" style:language-asian="ar" style:country-asian="SA"/>
    </style:style>
    <style:style style:name="T1844" style:parent-style-name="DefaultParagraphFont" style:family="text">
      <style:text-properties style:letter-kerning="true" fo:font-size="10pt" style:font-size-asian="10pt" style:language-asian="ar" style:country-asian="SA"/>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style:letter-kerning="true" fo:font-size="10pt" style:font-size-asian="10pt" style:language-asian="ar" style:country-asian="SA"/>
    </style:style>
    <style:style style:name="T1847" style:parent-style-name="DefaultParagraphFont" style:family="text">
      <style:text-properties style:letter-kerning="true" fo:font-size="10pt" style:font-size-asian="10pt" style:language-asian="ar" style:country-asian="SA"/>
    </style:style>
    <style:style style:name="T18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49" style:parent-style-name="DefaultParagraphFont" style:family="text">
      <style:text-properties style:letter-kerning="true" fo:font-size="10pt" style:font-size-asian="10pt" style:language-asian="ar" style:country-asian="SA"/>
    </style:style>
    <style:style style:name="T1850" style:parent-style-name="DefaultParagraphFont" style:family="text">
      <style:text-properties style:letter-kerning="true" fo:font-size="10pt" style:font-size-asian="10pt" style:language-asian="ar" style:country-asian="SA"/>
    </style:style>
    <style:style style:name="T1851" style:parent-style-name="DefaultParagraphFont" style:family="text">
      <style:text-properties style:letter-kerning="true" fo:font-size="10pt" style:font-size-asian="10pt" style:language-asian="ar" style:country-asian="SA"/>
    </style:style>
    <style:style style:name="T1852" style:parent-style-name="DefaultParagraphFont" style:family="text">
      <style:text-properties style:letter-kerning="true" fo:font-size="10pt" style:font-size-asian="10pt" style:language-asian="ar" style:country-asian="SA"/>
    </style:style>
    <style:style style:name="T1853" style:parent-style-name="DefaultParagraphFont" style:family="text">
      <style:text-properties style:letter-kerning="true" fo:font-size="10pt" style:font-size-asian="10pt" style:language-asian="ar" style:country-asian="SA"/>
    </style:style>
    <style:style style:name="P1854" style:parent-style-name="Normal" style:family="paragraph">
      <style:paragraph-properties fo:text-align="justify" style:vertical-align="baseline"/>
      <style:text-properties fo:hyphenate="false"/>
    </style:style>
    <style:style style:name="T1855" style:parent-style-name="DefaultParagraphFont" style:family="text">
      <style:text-properties style:letter-kerning="true" fo:font-size="10pt" style:font-size-asian="10pt" style:language-asian="ar" style:country-asian="SA"/>
    </style:style>
    <style:style style:name="T18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57" style:parent-style-name="DefaultParagraphFont" style:family="text">
      <style:text-properties style:font-style-complex="italic" fo:font-size="10pt" style:font-size-asian="10pt"/>
    </style:style>
    <style:style style:name="T1858" style:parent-style-name="DefaultParagraphFont" style:family="text">
      <style:text-properties style:letter-kerning="true" fo:font-size="10pt" style:font-size-asian="10pt" style:language-asian="ar" style:country-asian="SA"/>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style:letter-kerning="true" fo:font-size="10pt" style:font-size-asian="10pt" style:language-asian="ar" style:country-asian="SA"/>
    </style:style>
    <style:style style:name="T18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62" style:parent-style-name="DefaultParagraphFont" style:family="text">
      <style:text-properties style:font-style-complex="italic" fo:font-size="10pt" style:font-size-asian="10pt"/>
    </style:style>
    <style:style style:name="T1863" style:parent-style-name="DefaultParagraphFont" style:family="text">
      <style:text-properties style:letter-kerning="true" fo:font-size="10pt" style:font-size-asian="10pt" style:language-asian="ar" style:country-asian="SA"/>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style:letter-kerning="true" fo:font-size="10pt" style:font-size-asian="10pt" style:language-asian="ar" style:country-asian="SA"/>
    </style:style>
    <style:style style:name="T1866" style:parent-style-name="DefaultParagraphFont" style:family="text">
      <style:text-properties style:font-style-complex="italic" style:letter-kerning="true" fo:font-size="10pt" style:font-size-asian="10pt" style:language-asian="ar" style:country-asian="SA"/>
    </style:style>
    <style:style style:name="T18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68" style:parent-style-name="DefaultParagraphFont" style:family="text">
      <style:text-properties style:font-style-complex="italic" style:letter-kerning="true" fo:font-size="10pt" style:font-size-asian="10pt" style:language-asian="ar" style:country-asian="SA"/>
    </style:style>
    <style:style style:name="T1869" style:parent-style-name="DefaultParagraphFont" style:family="text">
      <style:text-properties style:letter-kerning="true" fo:font-size="10pt" style:font-size-asian="10pt" style:language-asian="ar" style:country-asian="SA"/>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style:letter-kerning="true" fo:font-size="10pt" style:font-size-asian="10pt" style:language-asian="ar" style:country-asian="SA"/>
    </style:style>
    <style:style style:name="T1872" style:parent-style-name="DefaultParagraphFont" style:family="text">
      <style:text-properties style:font-style-complex="italic" style:letter-kerning="true" fo:font-size="10pt" style:font-size-asian="10pt" style:language-asian="ar" style:country-asian="SA"/>
    </style:style>
    <style:style style:name="T18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74" style:parent-style-name="DefaultParagraphFont" style:family="text">
      <style:text-properties style:font-style-complex="italic" style:letter-kerning="true" fo:font-size="10pt" style:font-size-asian="10pt" style:language-asian="ar" style:country-asian="SA"/>
    </style:style>
    <style:style style:name="T1875" style:parent-style-name="DefaultParagraphFont" style:family="text">
      <style:text-properties style:letter-kerning="true" fo:font-size="10pt" style:font-size-asian="10pt" style:language-asian="ar" style:country-asian="SA"/>
    </style:style>
    <style:style style:name="P1876" style:parent-style-name="Normal" style:family="paragraph">
      <style:paragraph-properties style:vertical-align="baseline">
        <style:tab-stops>
          <style:tab-stop style:type="left" style:position="0.1972in"/>
        </style:tab-stops>
      </style:paragraph-properties>
      <style:text-properties fo:hyphenate="false"/>
    </style:style>
    <style:style style:name="T1877" style:parent-style-name="DefaultParagraphFont" style:family="text">
      <style:text-properties style:letter-kerning="true" fo:font-size="10pt" style:font-size-asian="10pt" style:language-asian="ar" style:country-asian="SA"/>
    </style:style>
    <style:style style:name="T18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79" style:parent-style-name="DefaultParagraphFont" style:family="text">
      <style:text-properties style:letter-kerning="true" fo:font-size="10pt" style:font-size-asian="10pt" style:language-asian="ar" style:country-asian="SA"/>
    </style:style>
    <style:style style:name="P1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3" style:parent-style-name="Normal" style:family="paragraph">
      <style:paragraph-properties style:vertical-align="baseline"/>
      <style:text-properties style:letter-kerning="true" fo:font-size="10pt" style:font-size-asian="10pt" style:language-asian="ar" style:country-asian="SA" fo:hyphenate="false"/>
    </style:style>
    <style:style style:name="P1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85" style:parent-style-name="Normal" style:family="paragraph">
      <style:text-properties fo:font-size="10pt" style:font-size-asian="10pt"/>
    </style:style>
    <style:style style:name="P1886" style:parent-style-name="Normal" style:family="paragraph">
      <style:paragraph-properties style:vertical-align="baseline">
        <style:tab-stops>
          <style:tab-stop style:type="left" style:position="0.1972in"/>
        </style:tab-stops>
      </style:paragraph-properties>
      <style:text-properties fo:hyphenate="false"/>
    </style:style>
    <style:style style:name="T1887" style:parent-style-name="DefaultParagraphFont" style:family="text">
      <style:text-properties style:letter-kerning="true" fo:font-size="10pt" style:font-size-asian="10pt" style:language-asian="ar" style:country-asian="SA"/>
    </style:style>
    <style:style style:name="T1888" style:parent-style-name="DefaultParagraphFont" style:family="text">
      <style:text-properties fo:font-style="italic" style:font-style-asian="italic" style:letter-kerning="true" fo:font-size="10pt" style:font-size-asian="10pt" style:language-asian="ar" style:country-asian="SA"/>
    </style:style>
    <style:style style:name="T1889" style:parent-style-name="DefaultParagraphFont" style:family="text">
      <style:text-properties style:letter-kerning="true" fo:font-size="10pt" style:font-size-asian="10pt" style:language-asian="ar" style:country-asian="SA"/>
    </style:style>
    <style:style style:name="P1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3" style:parent-style-name="Normal" style:family="paragraph">
      <style:paragraph-properties style:vertical-align="baseline"/>
      <style:text-properties style:letter-kerning="true" fo:font-size="10pt" style:font-size-asian="10pt" style:language-asian="ar" style:country-asian="SA" fo:hyphenate="false"/>
    </style:style>
    <style:style style:name="P1894" style:parent-style-name="Normal" style:family="paragraph">
      <style:paragraph-properties style:vertical-align="baseline"/>
      <style:text-properties style:letter-kerning="true" fo:font-size="10pt" style:font-size-asian="10pt" style:language-asian="ar" style:country-asian="SA" fo:hyphenate="false"/>
    </style:style>
    <style:style style:name="P1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89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89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898" style:parent-style-name="DefaultParagraphFont" style:family="text">
      <style:text-properties style:letter-kerning="true" fo:font-size="10pt" style:font-size-asian="10pt" style:language-asian="ar" style:country-asian="SA"/>
    </style:style>
    <style:style style:name="T18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00" style:parent-style-name="DefaultParagraphFont" style:family="text">
      <style:text-properties style:letter-kerning="true" fo:font-size="10pt" style:font-size-asian="10pt" style:language-asian="ar" style:country-asian="SA"/>
    </style:style>
    <style:style style:name="P190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0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05" style:parent-style-name="DefaultParagraphFont" style:family="text">
      <style:text-properties style:letter-kerning="true" fo:font-size="10pt" style:font-size-asian="10pt" style:language-asian="ar" style:country-asian="SA"/>
    </style:style>
    <style:style style:name="T19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07" style:parent-style-name="DefaultParagraphFont" style:family="text">
      <style:text-properties style:letter-kerning="true" fo:font-size="10pt" style:font-size-asian="10pt" style:language-asian="ar" style:country-asian="SA"/>
    </style:style>
    <style:style style:name="P190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09" style:parent-style-name="DefaultParagraphFont" style:family="text">
      <style:text-properties style:letter-kerning="true" fo:font-size="10pt" style:font-size-asian="10pt" style:language-asian="ar" style:country-asian="SA"/>
    </style:style>
    <style:style style:name="T19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11" style:parent-style-name="DefaultParagraphFont" style:family="text">
      <style:text-properties style:letter-kerning="true" fo:font-size="10pt" style:font-size-asian="10pt" style:language-asian="ar" style:country-asian="SA"/>
    </style:style>
    <style:style style:name="P1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5" style:parent-style-name="Normal" style:family="paragraph">
      <style:paragraph-properties style:vertical-align="baseline">
        <style:tab-stops>
          <style:tab-stop style:type="left" style:position="0.1972in"/>
        </style:tab-stops>
      </style:paragraph-properties>
      <style:text-properties fo:hyphenate="false"/>
    </style:style>
    <style:style style:name="T1916" style:parent-style-name="DefaultParagraphFont" style:family="text">
      <style:text-properties fo:font-weight="bold" style:font-weight-asian="bold" style:letter-kerning="true" style:font-size-complex="12pt" style:language-asian="ar" style:country-asian="SA"/>
    </style:style>
    <style:style style:name="P1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9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1921" style:parent-style-name="Normal" style:family="paragraph">
      <style:paragraph-properties fo:text-align="justify" style:vertical-align="baseline"/>
      <style:text-properties fo:hyphenate="false"/>
    </style:style>
    <style:style style:name="T1922" style:parent-style-name="DefaultParagraphFont" style:family="text">
      <style:text-properties style:letter-kerning="true" fo:font-size="10pt" style:font-size-asian="10pt" style:language-asian="ar" style:country-asian="SA"/>
    </style:style>
    <style:style style:name="T1923" style:parent-style-name="DefaultParagraphFont" style:family="text">
      <style:text-properties style:font-style-complex="italic" fo:font-size="10pt" style:font-size-asian="10pt"/>
    </style:style>
    <style:style style:name="T1924" style:parent-style-name="DefaultParagraphFont" style:family="text">
      <style:text-properties style:letter-kerning="true" fo:font-size="10pt" style:font-size-asian="10pt" style:language-asian="ar" style:country-asian="SA"/>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style:letter-kerning="true" fo:font-size="10pt" style:font-size-asian="10pt" style:language-asian="ar" style:country-asian="SA"/>
    </style:style>
    <style:style style:name="T1927" style:parent-style-name="DefaultParagraphFont" style:family="text">
      <style:text-properties style:font-style-complex="italic" fo:font-size="10pt" style:font-size-asian="10pt"/>
    </style:style>
    <style:style style:name="T1928" style:parent-style-name="DefaultParagraphFont" style:family="text">
      <style:text-properties style:letter-kerning="true" fo:font-size="10pt" style:font-size-asian="10pt" style:language-asian="ar" style:country-asian="SA"/>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style:letter-kerning="true" fo:font-size="10pt" style:font-size-asian="10pt" style:language-asian="ar" style:country-asian="SA"/>
    </style:style>
    <style:style style:name="T1931" style:parent-style-name="DefaultParagraphFont" style:family="text">
      <style:text-properties style:font-style-complex="italic" style:letter-kerning="true" fo:font-size="10pt" style:font-size-asian="10pt" style:language-asian="ar" style:country-asian="SA"/>
    </style:style>
    <style:style style:name="T19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3" style:parent-style-name="DefaultParagraphFont" style:family="text">
      <style:text-properties style:font-style-complex="italic" style:letter-kerning="true" fo:font-size="10pt" style:font-size-asian="10pt" style:language-asian="ar" style:country-asian="SA"/>
    </style:style>
    <style:style style:name="T1934" style:parent-style-name="DefaultParagraphFont" style:family="text">
      <style:text-properties style:letter-kerning="true" fo:font-size="10pt" style:font-size-asian="10pt" style:language-asian="ar" style:country-asian="SA"/>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style:letter-kerning="true" fo:font-size="10pt" style:font-size-asian="10pt" style:language-asian="ar" style:country-asian="SA"/>
    </style:style>
    <style:style style:name="T1937" style:parent-style-name="DefaultParagraphFont" style:family="text">
      <style:text-properties style:font-style-complex="italic" style:letter-kerning="true" fo:font-size="10pt" style:font-size-asian="10pt" style:language-asian="ar" style:country-asian="SA"/>
    </style:style>
    <style:style style:name="T19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9" style:parent-style-name="DefaultParagraphFont" style:family="text">
      <style:text-properties style:font-style-complex="italic" style:letter-kerning="true" fo:font-size="10pt" style:font-size-asian="10pt" style:language-asian="ar" style:country-asian="SA"/>
    </style:style>
    <style:style style:name="T1940" style:parent-style-name="DefaultParagraphFont" style:family="text">
      <style:text-properties style:letter-kerning="true" fo:font-size="10pt" style:font-size-asian="10pt" style:language-asian="ar" style:country-asian="SA"/>
    </style:style>
    <style:style style:name="P1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3" style:parent-style-name="Normal" style:family="paragraph">
      <style:paragraph-properties style:vertical-align="baseline"/>
      <style:text-properties style:letter-kerning="true" fo:font-size="10pt" style:font-size-asian="10pt" style:language-asian="ar" style:country-asian="SA" fo:hyphenate="false"/>
    </style:style>
    <style:style style:name="P1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4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1946" style:parent-style-name="Normal" style:family="paragraph">
      <style:paragraph-properties style:vertical-align="baseline">
        <style:tab-stops>
          <style:tab-stop style:type="left" style:position="0.1972in"/>
        </style:tab-stops>
      </style:paragraph-properties>
      <style:text-properties fo:hyphenate="false"/>
    </style:style>
    <style:style style:name="T1947" style:parent-style-name="DefaultParagraphFont" style:family="text">
      <style:text-properties style:letter-kerning="true" fo:font-size="10pt" style:font-size-asian="10pt" style:language-asian="ar" style:country-asian="SA"/>
    </style:style>
    <style:style style:name="T1948" style:parent-style-name="DefaultParagraphFont" style:family="text">
      <style:text-properties fo:font-style="italic" style:font-style-asian="italic" style:letter-kerning="true" fo:font-size="10pt" style:font-size-asian="10pt" style:language-asian="ar" style:country-asian="SA"/>
    </style:style>
    <style:style style:name="T1949" style:parent-style-name="DefaultParagraphFont" style:family="text">
      <style:text-properties style:letter-kerning="true" fo:font-size="10pt" style:font-size-asian="10pt" style:language-asian="ar" style:country-asian="SA"/>
    </style:style>
    <style:style style:name="P1950" style:parent-style-name="Normal" style:family="paragraph">
      <style:paragraph-properties style:vertical-align="baseline"/>
      <style:text-properties style:letter-kerning="true" fo:font-size="10pt" style:font-size-asian="10pt" style:language-asian="ar" style:country-asian="SA" fo:hyphenate="false"/>
    </style:style>
    <style:style style:name="P1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1954" style:parent-style-name="DefaultParagraphFont" style:family="text">
      <style:text-properties fo:font-size="10pt" style:font-size-asian="10pt" style:language-asian="ar" style:country-asian="SA"/>
    </style:style>
    <style:style style:name="T1955" style:parent-style-name="DefaultParagraphFont" style:family="text">
      <style:text-properties fo:font-size="10pt" style:font-size-asian="10pt" style:language-asian="ar" style:country-asian="SA"/>
    </style:style>
    <style:style style:name="P1956" style:parent-style-name="Normal" style:family="paragraph">
      <style:paragraph-properties>
        <style:tab-stops>
          <style:tab-stop style:type="left" style:position="0.1972in"/>
        </style:tab-stops>
      </style:paragraph-properties>
    </style:style>
    <style:style style:name="T1957" style:parent-style-name="DefaultParagraphFont" style:family="text">
      <style:text-properties fo:font-size="10pt" style:font-size-asian="10pt" style:language-asian="ar" style:country-asian="SA"/>
    </style:style>
    <style:style style:name="T1958" style:parent-style-name="DefaultParagraphFont" style:family="text">
      <style:text-properties fo:font-size="10pt" style:font-size-asian="10pt" style:language-asian="ar" style:country-asian="SA"/>
    </style:style>
    <style:style style:name="P19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19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61" style:parent-style-name="DefaultParagraphFont" style:family="text">
      <style:text-properties style:letter-kerning="true" fo:font-size="10pt" style:font-size-asian="10pt" style:language-asian="ar" style:country-asian="SA"/>
    </style:style>
    <style:style style:name="T1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3" style:parent-style-name="DefaultParagraphFont" style:family="text">
      <style:text-properties style:letter-kerning="true" fo:font-size="10pt" style:font-size-asian="10pt" style:language-asian="ar" style:country-asian="SA"/>
    </style:style>
    <style:style style:name="P196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68" style:parent-style-name="DefaultParagraphFont" style:family="text">
      <style:text-properties style:letter-kerning="true" fo:font-size="10pt" style:font-size-asian="10pt" style:language-asian="ar" style:country-asian="SA"/>
    </style:style>
    <style:style style:name="T19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0" style:parent-style-name="DefaultParagraphFont" style:family="text">
      <style:text-properties style:letter-kerning="true" fo:font-size="10pt" style:font-size-asian="10pt" style:language-asian="ar" style:country-asian="SA"/>
    </style:style>
    <style:style style:name="P19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972" style:parent-style-name="DefaultParagraphFont" style:family="text">
      <style:text-properties style:letter-kerning="true" fo:font-size="10pt" style:font-size-asian="10pt" style:language-asian="ar" style:country-asian="SA"/>
    </style:style>
    <style:style style:name="T19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74" style:parent-style-name="DefaultParagraphFont" style:family="text">
      <style:text-properties style:letter-kerning="true" fo:font-size="10pt" style:font-size-asian="10pt" style:language-asian="ar" style:country-asian="SA"/>
    </style:style>
    <style:style style:name="P1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78" style:parent-style-name="Normal" style:family="paragraph">
      <style:paragraph-properties style:vertical-align="baseline">
        <style:tab-stops>
          <style:tab-stop style:type="left" style:position="0.1972in"/>
        </style:tab-stops>
      </style:paragraph-properties>
      <style:text-properties fo:hyphenate="false"/>
    </style:style>
    <style:style style:name="T1979" style:parent-style-name="DefaultParagraphFont" style:family="text">
      <style:text-properties fo:font-weight="bold" style:font-weight-asian="bold" style:letter-kerning="true" style:font-size-complex="12pt" style:language-asian="ar" style:country-asian="SA"/>
    </style:style>
    <style:style style:name="P198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1981" style:parent-style-name="Normal" style:family="paragraph">
      <style:paragraph-properties fo:text-align="justify" style:vertical-align="baseline"/>
      <style:text-properties fo:hyphenate="false"/>
    </style:style>
    <style:style style:name="T1982" style:parent-style-name="DefaultParagraphFont" style:family="text">
      <style:text-properties style:letter-kerning="true" fo:font-size="10pt" style:font-size-asian="10pt" style:language-asian="ar" style:country-asian="SA"/>
    </style:style>
    <style:style style:name="T1983" style:parent-style-name="DefaultParagraphFont" style:family="text">
      <style:text-properties style:letter-kerning="true" fo:font-size="10pt" style:font-size-asian="10pt" style:language-asian="ar" style:country-asian="SA"/>
    </style:style>
    <style:style style:name="T19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85" style:parent-style-name="DefaultParagraphFont" style:family="text">
      <style:text-properties style:letter-kerning="true" fo:font-size="10pt" style:font-size-asian="10pt" style:language-asian="ar" style:country-asian="SA"/>
    </style:style>
    <style:style style:name="T1986" style:parent-style-name="DefaultParagraphFont" style:family="text">
      <style:text-properties style:letter-kerning="true" fo:font-size="10pt" style:font-size-asian="10pt" style:language-asian="ar" style:country-asian="SA"/>
    </style:style>
    <style:style style:name="T1987" style:parent-style-name="DefaultParagraphFont" style:family="text">
      <style:text-properties style:letter-kerning="true" fo:font-size="10pt" style:font-size-asian="10pt" style:language-asian="ar" style:country-asian="SA"/>
    </style:style>
    <style:style style:name="T1988" style:parent-style-name="DefaultParagraphFont" style:family="text">
      <style:text-properties style:letter-kerning="true" fo:font-size="10pt" style:font-size-asian="10pt" style:language-asian="ar" style:country-asian="SA"/>
    </style:style>
    <style:style style:name="T1989" style:parent-style-name="DefaultParagraphFont" style:family="text">
      <style:text-properties style:letter-kerning="true" fo:font-size="10pt" style:font-size-asian="10pt" style:language-asian="ar" style:country-asian="SA"/>
    </style:style>
    <style:style style:name="P1990" style:parent-style-name="Normal" style:family="paragraph">
      <style:paragraph-properties fo:text-align="justify" style:vertical-align="baseline"/>
      <style:text-properties fo:hyphenate="false"/>
    </style:style>
    <style:style style:name="T1991" style:parent-style-name="DefaultParagraphFont" style:family="text">
      <style:text-properties style:letter-kerning="true" fo:font-size="10pt" style:font-size-asian="10pt" style:language-asian="ar" style:country-asian="SA"/>
    </style:style>
    <style:style style:name="T1992" style:parent-style-name="DefaultParagraphFont" style:family="text">
      <style:text-properties style:letter-kerning="true" fo:font-size="10pt" style:font-size-asian="10pt" style:language-asian="ar" style:country-asian="SA"/>
    </style:style>
    <style:style style:name="T19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94" style:parent-style-name="DefaultParagraphFont" style:family="text">
      <style:text-properties style:letter-kerning="true" fo:font-size="10pt" style:font-size-asian="10pt" style:language-asian="ar" style:country-asian="SA"/>
    </style:style>
    <style:style style:name="T1995" style:parent-style-name="DefaultParagraphFont" style:family="text">
      <style:text-properties style:letter-kerning="true" fo:font-size="10pt" style:font-size-asian="10pt" style:language-asian="ar" style:country-asian="SA"/>
    </style:style>
    <style:style style:name="T1996" style:parent-style-name="DefaultParagraphFont" style:family="text">
      <style:text-properties style:letter-kerning="true" fo:font-size="10pt" style:font-size-asian="10pt" style:language-asian="ar" style:country-asian="SA"/>
    </style:style>
    <style:style style:name="T1997" style:parent-style-name="DefaultParagraphFont" style:family="text">
      <style:text-properties style:letter-kerning="true" fo:font-size="10pt" style:font-size-asian="10pt" style:language-asian="ar" style:country-asian="SA"/>
    </style:style>
    <style:style style:name="T1998" style:parent-style-name="DefaultParagraphFont" style:family="text">
      <style:text-properties style:letter-kerning="true" fo:font-size="10pt" style:font-size-asian="10pt" style:language-asian="ar" style:country-asian="SA"/>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style:letter-kerning="true" fo:font-size="10pt" style:font-size-asian="10pt" style:language-asian="ar" style:country-asian="SA"/>
    </style:style>
    <style:style style:name="T20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02" style:parent-style-name="DefaultParagraphFont" style:family="text">
      <style:text-properties style:font-style-complex="italic" fo:font-size="10pt" style:font-size-asian="10pt"/>
    </style:style>
    <style:style style:name="T2003" style:parent-style-name="DefaultParagraphFont" style:family="text">
      <style:text-properties style:letter-kerning="true" fo:font-size="10pt" style:font-size-asian="10pt" style:language-asian="ar" style:country-asian="SA"/>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letter-kerning="true" fo:font-size="10pt" style:font-size-asian="10pt" style:language-asian="ar" style:country-asian="SA"/>
    </style:style>
    <style:style style:name="T20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07" style:parent-style-name="DefaultParagraphFont" style:family="text">
      <style:text-properties style:font-style-complex="italic" fo:font-size="10pt" style:font-size-asian="10pt"/>
    </style:style>
    <style:style style:name="T2008" style:parent-style-name="DefaultParagraphFont" style:family="text">
      <style:text-properties style:letter-kerning="true" fo:font-size="10pt" style:font-size-asian="10pt" style:language-asian="ar" style:country-asian="SA"/>
    </style:style>
    <style:style style:name="P2009" style:parent-style-name="Normal" style:family="paragraph">
      <style:paragraph-properties fo:text-align="justify" style:vertical-align="baseline"/>
      <style:text-properties fo:hyphenate="false"/>
    </style:style>
    <style:style style:name="T2010" style:parent-style-name="DefaultParagraphFont" style:family="text">
      <style:text-properties style:letter-kerning="true" fo:font-size="10pt" style:font-size-asian="10pt" style:language-asian="ar" style:country-asian="SA"/>
    </style:style>
    <style:style style:name="T2011" style:parent-style-name="DefaultParagraphFont" style:family="text">
      <style:text-properties style:font-style-complex="italic" style:letter-kerning="true" fo:font-size="10pt" style:font-size-asian="10pt" style:language-asian="ar" style:country-asian="SA"/>
    </style:style>
    <style:style style:name="T20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13" style:parent-style-name="DefaultParagraphFont" style:family="text">
      <style:text-properties style:font-style-complex="italic" style:letter-kerning="true" fo:font-size="10pt" style:font-size-asian="10pt" style:language-asian="ar" style:country-asian="SA"/>
    </style:style>
    <style:style style:name="T2014" style:parent-style-name="DefaultParagraphFont" style:family="text">
      <style:text-properties style:letter-kerning="true" fo:font-size="10pt" style:font-size-asian="10pt" style:language-asian="ar" style:country-asian="SA"/>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style:letter-kerning="true" fo:font-size="10pt" style:font-size-asian="10pt" style:language-asian="ar" style:country-asian="SA"/>
    </style:style>
    <style:style style:name="T2017" style:parent-style-name="DefaultParagraphFont" style:family="text">
      <style:text-properties style:font-style-complex="italic" style:letter-kerning="true" fo:font-size="10pt" style:font-size-asian="10pt" style:language-asian="ar" style:country-asian="SA"/>
    </style:style>
    <style:style style:name="T20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19" style:parent-style-name="DefaultParagraphFont" style:family="text">
      <style:text-properties style:font-style-complex="italic" style:letter-kerning="true" fo:font-size="10pt" style:font-size-asian="10pt" style:language-asian="ar" style:country-asian="SA"/>
    </style:style>
    <style:style style:name="T2020" style:parent-style-name="DefaultParagraphFont" style:family="text">
      <style:text-properties style:letter-kerning="true" fo:font-size="10pt" style:font-size-asian="10pt" style:language-asian="ar" style:country-asian="SA"/>
    </style:style>
    <style:style style:name="P2021" style:parent-style-name="Normal" style:family="paragraph">
      <style:paragraph-properties style:vertical-align="baseline">
        <style:tab-stops>
          <style:tab-stop style:type="left" style:position="0.1972in"/>
        </style:tab-stops>
      </style:paragraph-properties>
      <style:text-properties fo:hyphenate="false"/>
    </style:style>
    <style:style style:name="T2022" style:parent-style-name="DefaultParagraphFont" style:family="text">
      <style:text-properties style:letter-kerning="true" fo:font-size="10pt" style:font-size-asian="10pt" style:language-asian="ar" style:country-asian="SA"/>
    </style:style>
    <style:style style:name="T20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24" style:parent-style-name="DefaultParagraphFont" style:family="text">
      <style:text-properties style:letter-kerning="true" fo:font-size="10pt" style:font-size-asian="10pt" style:language-asian="ar" style:country-asian="SA"/>
    </style:style>
    <style:style style:name="P2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28" style:parent-style-name="Normal" style:family="paragraph">
      <style:paragraph-properties style:vertical-align="baseline"/>
      <style:text-properties style:letter-kerning="true" fo:font-size="10pt" style:font-size-asian="10pt" style:language-asian="ar" style:country-asian="SA" fo:hyphenate="false"/>
    </style:style>
    <style:style style:name="P2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0"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031" style:parent-style-name="Normal" style:family="paragraph">
      <style:paragraph-properties style:vertical-align="baseline">
        <style:tab-stops>
          <style:tab-stop style:type="left" style:position="0.1972in"/>
        </style:tab-stops>
      </style:paragraph-properties>
      <style:text-properties fo:hyphenate="false"/>
    </style:style>
    <style:style style:name="T2032" style:parent-style-name="DefaultParagraphFont" style:family="text">
      <style:text-properties style:letter-kerning="true" fo:font-size="10pt" style:font-size-asian="10pt" style:language-asian="ar" style:country-asian="SA"/>
    </style:style>
    <style:style style:name="T2033" style:parent-style-name="DefaultParagraphFont" style:family="text">
      <style:text-properties fo:font-style="italic" style:font-style-asian="italic" style:letter-kerning="true" fo:font-size="10pt" style:font-size-asian="10pt" style:language-asian="ar" style:country-asian="SA"/>
    </style:style>
    <style:style style:name="T2034" style:parent-style-name="DefaultParagraphFont" style:family="text">
      <style:text-properties style:letter-kerning="true" fo:font-size="10pt" style:font-size-asian="10pt" style:language-asian="ar" style:country-asian="SA"/>
    </style:style>
    <style:style style:name="P2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039" style:parent-style-name="DefaultParagraphFont" style:family="text">
      <style:text-properties fo:font-size="10pt" style:font-size-asian="10pt" style:language-asian="ar" style:country-asian="SA"/>
    </style:style>
    <style:style style:name="T2040" style:parent-style-name="DefaultParagraphFont" style:family="text">
      <style:text-properties fo:font-size="10pt" style:font-size-asian="10pt" style:language-asian="ar" style:country-asian="SA"/>
    </style:style>
    <style:style style:name="P2041" style:parent-style-name="Normal" style:family="paragraph">
      <style:paragraph-properties>
        <style:tab-stops>
          <style:tab-stop style:type="left" style:position="0.1972in"/>
        </style:tab-stops>
      </style:paragraph-properties>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fo:font-size="10pt" style:font-size-asian="10pt" style:language-asian="ar" style:country-asian="SA"/>
    </style:style>
    <style:style style:name="P204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0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46" style:parent-style-name="DefaultParagraphFont" style:family="text">
      <style:text-properties style:letter-kerning="true" fo:font-size="10pt" style:font-size-asian="10pt" style:language-asian="ar" style:country-asian="SA"/>
    </style:style>
    <style:style style:name="T20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48" style:parent-style-name="DefaultParagraphFont" style:family="text">
      <style:text-properties style:letter-kerning="true" fo:font-size="10pt" style:font-size-asian="10pt" style:language-asian="ar" style:country-asian="SA"/>
    </style:style>
    <style:style style:name="P20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53" style:parent-style-name="DefaultParagraphFont" style:family="text">
      <style:text-properties style:letter-kerning="true" fo:font-size="10pt" style:font-size-asian="10pt" style:language-asian="ar" style:country-asian="SA"/>
    </style:style>
    <style:style style:name="T20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5" style:parent-style-name="DefaultParagraphFont" style:family="text">
      <style:text-properties style:letter-kerning="true" fo:font-size="10pt" style:font-size-asian="10pt" style:language-asian="ar" style:country-asian="SA"/>
    </style:style>
    <style:style style:name="P20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57" style:parent-style-name="DefaultParagraphFont" style:family="text">
      <style:text-properties style:letter-kerning="true" fo:font-size="10pt" style:font-size-asian="10pt" style:language-asian="ar" style:country-asian="SA"/>
    </style:style>
    <style:style style:name="T20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9" style:parent-style-name="DefaultParagraphFont" style:family="text">
      <style:text-properties style:letter-kerning="true" fo:font-size="10pt" style:font-size-asian="10pt" style:language-asian="ar" style:country-asian="SA"/>
    </style:style>
    <style:style style:name="P2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3" style:parent-style-name="Normal" style:family="paragraph">
      <style:paragraph-properties style:vertical-align="baseline">
        <style:tab-stops>
          <style:tab-stop style:type="left" style:position="0.1972in"/>
        </style:tab-stops>
      </style:paragraph-properties>
      <style:text-properties fo:hyphenate="false"/>
    </style:style>
    <style:style style:name="T2064" style:parent-style-name="DefaultParagraphFont" style:family="text">
      <style:text-properties fo:font-weight="bold" style:font-weight-asian="bold" style:letter-kerning="true" style:font-size-complex="12pt" style:language-asian="ar" style:country-asian="SA"/>
    </style:style>
    <style:style style:name="P20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066" style:parent-style-name="Normal" style:family="paragraph">
      <style:paragraph-properties fo:text-align="justify" style:vertical-align="baseline"/>
      <style:text-properties fo:hyphenate="false"/>
    </style:style>
    <style:style style:name="T2067" style:parent-style-name="DefaultParagraphFont" style:family="text">
      <style:text-properties style:letter-kerning="true" fo:font-size="10pt" style:font-size-asian="10pt" style:language-asian="ar" style:country-asian="SA"/>
    </style:style>
    <style:style style:name="T2068" style:parent-style-name="DefaultParagraphFont" style:family="text">
      <style:text-properties style:letter-kerning="true" fo:font-size="10pt" style:font-size-asian="10pt" style:language-asian="ar" style:country-asian="SA"/>
    </style:style>
    <style:style style:name="T20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70" style:parent-style-name="DefaultParagraphFont" style:family="text">
      <style:text-properties style:letter-kerning="true" fo:font-size="10pt" style:font-size-asian="10pt" style:language-asian="ar" style:country-asian="SA"/>
    </style:style>
    <style:style style:name="T2071" style:parent-style-name="DefaultParagraphFont" style:family="text">
      <style:text-properties style:letter-kerning="true" fo:font-size="10pt" style:font-size-asian="10pt" style:language-asian="ar" style:country-asian="SA"/>
    </style:style>
    <style:style style:name="T2072" style:parent-style-name="DefaultParagraphFont" style:family="text">
      <style:text-properties style:letter-kerning="true" fo:font-size="10pt" style:font-size-asian="10pt" style:language-asian="ar" style:country-asian="SA"/>
    </style:style>
    <style:style style:name="T2073" style:parent-style-name="DefaultParagraphFont" style:family="text">
      <style:text-properties style:letter-kerning="true" fo:font-size="10pt" style:font-size-asian="10pt" style:language-asian="ar" style:country-asian="SA"/>
    </style:style>
    <style:style style:name="T2074" style:parent-style-name="DefaultParagraphFont" style:family="text">
      <style:text-properties style:letter-kerning="true" fo:font-size="10pt" style:font-size-asian="10pt" style:language-asian="ar" style:country-asian="SA"/>
    </style:style>
    <style:style style:name="P2075" style:parent-style-name="Normal" style:family="paragraph">
      <style:paragraph-properties fo:text-align="justify" style:vertical-align="baseline"/>
      <style:text-properties fo:hyphenate="false"/>
    </style:style>
    <style:style style:name="T2076" style:parent-style-name="DefaultParagraphFont" style:family="text">
      <style:text-properties style:letter-kerning="true" fo:font-size="10pt" style:font-size-asian="10pt" style:language-asian="ar" style:country-asian="SA"/>
    </style:style>
    <style:style style:name="T2077" style:parent-style-name="DefaultParagraphFont" style:family="text">
      <style:text-properties style:letter-kerning="true" fo:font-size="10pt" style:font-size-asian="10pt" style:language-asian="ar" style:country-asian="SA"/>
    </style:style>
    <style:style style:name="T20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79" style:parent-style-name="DefaultParagraphFont" style:family="text">
      <style:text-properties style:letter-kerning="true" fo:font-size="10pt" style:font-size-asian="10pt" style:language-asian="ar" style:country-asian="SA"/>
    </style:style>
    <style:style style:name="T2080" style:parent-style-name="DefaultParagraphFont" style:family="text">
      <style:text-properties style:letter-kerning="true" fo:font-size="10pt" style:font-size-asian="10pt" style:language-asian="ar" style:country-asian="SA"/>
    </style:style>
    <style:style style:name="T2081" style:parent-style-name="DefaultParagraphFont" style:family="text">
      <style:text-properties style:letter-kerning="true" fo:font-size="10pt" style:font-size-asian="10pt" style:language-asian="ar" style:country-asian="SA"/>
    </style:style>
    <style:style style:name="T2082" style:parent-style-name="DefaultParagraphFont" style:family="text">
      <style:text-properties style:letter-kerning="true" fo:font-size="10pt" style:font-size-asian="10pt" style:language-asian="ar" style:country-asian="SA"/>
    </style:style>
    <style:style style:name="T2083" style:parent-style-name="DefaultParagraphFont" style:family="text">
      <style:text-properties style:letter-kerning="true" fo:font-size="10pt" style:font-size-asian="10pt" style:language-asian="ar" style:country-asian="SA"/>
    </style:style>
    <style:style style:name="P2084" style:parent-style-name="Normal" style:family="paragraph">
      <style:paragraph-properties fo:text-align="justify" style:vertical-align="baseline"/>
      <style:text-properties fo:hyphenate="false"/>
    </style:style>
    <style:style style:name="T2085" style:parent-style-name="DefaultParagraphFont" style:family="text">
      <style:text-properties style:letter-kerning="true" fo:font-size="10pt" style:font-size-asian="10pt" style:language-asian="ar" style:country-asian="SA"/>
    </style:style>
    <style:style style:name="T20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7" style:parent-style-name="DefaultParagraphFont" style:family="text">
      <style:text-properties style:font-style-complex="italic" fo:font-size="10pt" style:font-size-asian="10pt"/>
    </style:style>
    <style:style style:name="T2088" style:parent-style-name="DefaultParagraphFont" style:family="text">
      <style:text-properties style:letter-kerning="true" fo:font-size="10pt" style:font-size-asian="10pt" style:language-asian="ar" style:country-asian="SA"/>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letter-kerning="true" fo:font-size="10pt" style:font-size-asian="10pt" style:language-asian="ar" style:country-asian="SA"/>
    </style:style>
    <style:style style:name="T20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style:letter-kerning="true" fo:font-size="10pt" style:font-size-asian="10pt" style:language-asian="ar" style:country-asian="SA"/>
    </style:style>
    <style:style style:name="P2094" style:parent-style-name="Normal" style:family="paragraph">
      <style:paragraph-properties fo:text-align="justify" style:vertical-align="baseline"/>
      <style:text-properties fo:hyphenate="false"/>
    </style:style>
    <style:style style:name="T2095" style:parent-style-name="DefaultParagraphFont" style:family="text">
      <style:text-properties style:letter-kerning="true" fo:font-size="10pt" style:font-size-asian="10pt" style:language-asian="ar" style:country-asian="SA"/>
    </style:style>
    <style:style style:name="T2096" style:parent-style-name="DefaultParagraphFont" style:family="text">
      <style:text-properties style:font-style-complex="italic" style:letter-kerning="true" fo:font-size="10pt" style:font-size-asian="10pt" style:language-asian="ar" style:country-asian="SA"/>
    </style:style>
    <style:style style:name="T20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98" style:parent-style-name="DefaultParagraphFont" style:family="text">
      <style:text-properties style:font-style-complex="italic" style:letter-kerning="true" fo:font-size="10pt" style:font-size-asian="10pt" style:language-asian="ar" style:country-asian="SA"/>
    </style:style>
    <style:style style:name="T2099" style:parent-style-name="DefaultParagraphFont" style:family="text">
      <style:text-properties style:letter-kerning="true" fo:font-size="10pt" style:font-size-asian="10pt" style:language-asian="ar" style:country-asian="SA"/>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style:letter-kerning="true" fo:font-size="10pt" style:font-size-asian="10pt" style:language-asian="ar" style:country-asian="SA"/>
    </style:style>
    <style:style style:name="T2102" style:parent-style-name="DefaultParagraphFont" style:family="text">
      <style:text-properties style:font-style-complex="italic" style:letter-kerning="true" fo:font-size="10pt" style:font-size-asian="10pt" style:language-asian="ar" style:country-asian="SA"/>
    </style:style>
    <style:style style:name="T2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4" style:parent-style-name="DefaultParagraphFont" style:family="text">
      <style:text-properties style:font-style-complex="italic" style:letter-kerning="true" fo:font-size="10pt" style:font-size-asian="10pt" style:language-asian="ar" style:country-asian="SA"/>
    </style:style>
    <style:style style:name="T2105" style:parent-style-name="DefaultParagraphFont" style:family="text">
      <style:text-properties style:letter-kerning="true" fo:font-size="10pt" style:font-size-asian="10pt" style:language-asian="ar" style:country-asian="SA"/>
    </style:style>
    <style:style style:name="P2106" style:parent-style-name="Normal" style:family="paragraph">
      <style:paragraph-properties style:vertical-align="baseline">
        <style:tab-stops>
          <style:tab-stop style:type="left" style:position="0.1972in"/>
        </style:tab-stops>
      </style:paragraph-properties>
      <style:text-properties fo:hyphenate="false"/>
    </style:style>
    <style:style style:name="T2107" style:parent-style-name="DefaultParagraphFont" style:family="text">
      <style:text-properties style:letter-kerning="true" fo:font-size="10pt" style:font-size-asian="10pt" style:language-asian="ar" style:country-asian="SA"/>
    </style:style>
    <style:style style:name="T21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9" style:parent-style-name="DefaultParagraphFont" style:family="text">
      <style:text-properties style:letter-kerning="true" fo:font-size="10pt" style:font-size-asian="10pt" style:language-asian="ar" style:country-asian="SA"/>
    </style:style>
    <style:style style:name="P2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3" style:parent-style-name="Normal" style:family="paragraph">
      <style:paragraph-properties style:vertical-align="baseline"/>
      <style:text-properties style:letter-kerning="true" fo:font-size="10pt" style:font-size-asian="10pt" style:language-asian="ar" style:country-asian="SA" fo:hyphenate="false"/>
    </style:style>
    <style:style style:name="P2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1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116" style:parent-style-name="Normal" style:family="paragraph">
      <style:paragraph-properties style:vertical-align="baseline">
        <style:tab-stops>
          <style:tab-stop style:type="left" style:position="0.1972in"/>
        </style:tab-stops>
      </style:paragraph-properties>
      <style:text-properties fo:hyphenate="false"/>
    </style:style>
    <style:style style:name="T2117" style:parent-style-name="DefaultParagraphFont" style:family="text">
      <style:text-properties style:letter-kerning="true" fo:font-size="10pt" style:font-size-asian="10pt" style:language-asian="ar" style:country-asian="SA"/>
    </style:style>
    <style:style style:name="T2118" style:parent-style-name="DefaultParagraphFont" style:family="text">
      <style:text-properties fo:font-style="italic" style:font-style-asian="italic" style:letter-kerning="true" fo:font-size="10pt" style:font-size-asian="10pt" style:language-asian="ar" style:country-asian="SA"/>
    </style:style>
    <style:style style:name="T2119" style:parent-style-name="DefaultParagraphFont" style:family="text">
      <style:text-properties style:letter-kerning="true" fo:font-size="10pt" style:font-size-asian="10pt" style:language-asian="ar" style:country-asian="SA"/>
    </style:style>
    <style:style style:name="P2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124" style:parent-style-name="DefaultParagraphFont" style:family="text">
      <style:text-properties fo:font-size="10pt" style:font-size-asian="10pt" style:language-asian="ar" style:country-asian="SA"/>
    </style:style>
    <style:style style:name="T2125" style:parent-style-name="DefaultParagraphFont" style:family="text">
      <style:text-properties fo:font-size="10pt" style:font-size-asian="10pt" style:language-asian="ar" style:country-asian="SA"/>
    </style:style>
    <style:style style:name="P2126" style:parent-style-name="Normal" style:family="paragraph">
      <style:paragraph-properties>
        <style:tab-stops>
          <style:tab-stop style:type="left" style:position="0.1972in"/>
        </style:tab-stops>
      </style:paragraph-properties>
    </style:style>
    <style:style style:name="T2127" style:parent-style-name="DefaultParagraphFont" style:family="text">
      <style:text-properties fo:font-size="10pt" style:font-size-asian="10pt" style:language-asian="ar" style:country-asian="SA"/>
    </style:style>
    <style:style style:name="T2128" style:parent-style-name="DefaultParagraphFont" style:family="text">
      <style:text-properties fo:font-size="10pt" style:font-size-asian="10pt" style:language-asian="ar" style:country-asian="SA"/>
    </style:style>
    <style:style style:name="P21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1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31" style:parent-style-name="DefaultParagraphFont" style:family="text">
      <style:text-properties style:letter-kerning="true" fo:font-size="10pt" style:font-size-asian="10pt" style:language-asian="ar" style:country-asian="SA"/>
    </style:style>
    <style:style style:name="T21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33" style:parent-style-name="DefaultParagraphFont" style:family="text">
      <style:text-properties style:letter-kerning="true" fo:font-size="10pt" style:font-size-asian="10pt" style:language-asian="ar" style:country-asian="SA"/>
    </style:style>
    <style:style style:name="P21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38" style:parent-style-name="DefaultParagraphFont" style:family="text">
      <style:text-properties style:letter-kerning="true" fo:font-size="10pt" style:font-size-asian="10pt" style:language-asian="ar" style:country-asian="SA"/>
    </style:style>
    <style:style style:name="T21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40" style:parent-style-name="DefaultParagraphFont" style:family="text">
      <style:text-properties style:letter-kerning="true" fo:font-size="10pt" style:font-size-asian="10pt" style:language-asian="ar" style:country-asian="SA"/>
    </style:style>
    <style:style style:name="P2141" style:parent-style-name="Normal" style:family="paragraph">
      <style:paragraph-properties style:vertical-align="baseline">
        <style:tab-stops>
          <style:tab-stop style:type="left" style:position="0.1972in"/>
        </style:tab-stops>
      </style:paragraph-properties>
      <style:text-properties fo:hyphenate="false"/>
    </style:style>
    <style:style style:name="T2142" style:parent-style-name="DefaultParagraphFont" style:family="text">
      <style:text-properties style:letter-kerning="true" fo:font-size="10pt" style:font-size-asian="10pt" style:language-asian="ar" style:country-asian="SA"/>
    </style:style>
    <style:style style:name="T21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44" style:parent-style-name="DefaultParagraphFont" style:family="text">
      <style:text-properties style:letter-kerning="true" fo:font-size="10pt" style:font-size-asian="10pt" style:language-asian="ar" style:country-asian="SA"/>
    </style:style>
    <style:style style:name="P21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48" style:parent-style-name="Normal" style:family="paragraph">
      <style:paragraph-properties style:vertical-align="baseline">
        <style:tab-stops>
          <style:tab-stop style:type="left" style:position="0.1972in"/>
        </style:tab-stops>
      </style:paragraph-properties>
      <style:text-properties fo:hyphenate="false"/>
    </style:style>
    <style:style style:name="T2149" style:parent-style-name="DefaultParagraphFont" style:family="text">
      <style:text-properties fo:font-weight="bold" style:font-weight-asian="bold" style:letter-kerning="true" style:font-size-complex="12pt" style:language-asian="ar" style:country-asian="SA"/>
    </style:style>
    <style:style style:name="P21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1" style:parent-style-name="Normal" style:family="paragraph">
      <style:paragraph-properties fo:text-align="justify" style:vertical-align="baseline"/>
      <style:text-properties fo:hyphenate="false"/>
    </style:style>
    <style:style style:name="T2152" style:parent-style-name="DefaultParagraphFont" style:family="text">
      <style:text-properties style:letter-kerning="true" fo:font-size="10pt" style:font-size-asian="10pt" style:language-asian="ar" style:country-asian="SA"/>
    </style:style>
    <style:style style:name="T2153" style:parent-style-name="DefaultParagraphFont" style:family="text">
      <style:text-properties style:letter-kerning="true" fo:font-size="10pt" style:font-size-asian="10pt" style:language-asian="ar" style:country-asian="SA"/>
    </style:style>
    <style:style style:name="T21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55" style:parent-style-name="DefaultParagraphFont" style:family="text">
      <style:text-properties style:letter-kerning="true" fo:font-size="10pt" style:font-size-asian="10pt" style:language-asian="ar" style:country-asian="SA"/>
    </style:style>
    <style:style style:name="T2156" style:parent-style-name="DefaultParagraphFont" style:family="text">
      <style:text-properties style:letter-kerning="true" fo:font-size="10pt" style:font-size-asian="10pt" style:language-asian="ar" style:country-asian="SA"/>
    </style:style>
    <style:style style:name="T2157" style:parent-style-name="DefaultParagraphFont" style:family="text">
      <style:text-properties style:letter-kerning="true" fo:font-size="10pt" style:font-size-asian="10pt" style:language-asian="ar" style:country-asian="SA"/>
    </style:style>
    <style:style style:name="T2158" style:parent-style-name="DefaultParagraphFont" style:family="text">
      <style:text-properties style:letter-kerning="true" fo:font-size="10pt" style:font-size-asian="10pt" style:language-asian="ar" style:country-asian="SA"/>
    </style:style>
    <style:style style:name="T2159" style:parent-style-name="DefaultParagraphFont" style:family="text">
      <style:text-properties style:letter-kerning="true" fo:font-size="10pt" style:font-size-asian="10pt" style:language-asian="ar" style:country-asian="SA"/>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style:letter-kerning="true" fo:font-size="10pt" style:font-size-asian="10pt" style:language-asian="ar" style:country-asian="SA"/>
    </style:style>
    <style:style style:name="T21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3" style:parent-style-name="DefaultParagraphFont" style:family="text">
      <style:text-properties style:font-style-complex="italic" fo:font-size="10pt" style:font-size-asian="10pt"/>
    </style:style>
    <style:style style:name="T2164" style:parent-style-name="DefaultParagraphFont" style:family="text">
      <style:text-properties style:letter-kerning="true" fo:font-size="10pt" style:font-size-asian="10pt" style:language-asian="ar" style:country-asian="SA"/>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style:letter-kerning="true" fo:font-size="10pt" style:font-size-asian="10pt" style:language-asian="ar" style:country-asian="SA"/>
    </style:style>
    <style:style style:name="T2167" style:parent-style-name="DefaultParagraphFont" style:family="text">
      <style:text-properties style:font-style-complex="italic" style:letter-kerning="true" fo:font-size="10pt" style:font-size-asian="10pt" style:language-asian="ar" style:country-asian="SA"/>
    </style:style>
    <style:style style:name="T21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9" style:parent-style-name="DefaultParagraphFont" style:family="text">
      <style:text-properties style:font-style-complex="italic" style:letter-kerning="true" fo:font-size="10pt" style:font-size-asian="10pt" style:language-asian="ar" style:country-asian="SA"/>
    </style:style>
    <style:style style:name="T2170" style:parent-style-name="DefaultParagraphFont" style:family="text">
      <style:text-properties style:letter-kerning="true" fo:font-size="10pt" style:font-size-asian="10pt" style:language-asian="ar" style:country-asian="SA"/>
    </style:style>
    <style:style style:name="P21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72" style:parent-style-name="DefaultParagraphFont" style:family="text">
      <style:text-properties style:letter-kerning="true" fo:font-size="10pt" style:font-size-asian="10pt" style:language-asian="ar" style:country-asian="SA"/>
    </style:style>
    <style:style style:name="T21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74" style:parent-style-name="DefaultParagraphFont" style:family="text">
      <style:text-properties style:letter-kerning="true" fo:font-size="10pt" style:font-size-asian="10pt" style:language-asian="ar" style:country-asian="SA"/>
    </style:style>
    <style:style style:name="P2175" style:parent-style-name="Normal" style:family="paragraph">
      <style:paragraph-properties style:vertical-align="baseline">
        <style:tab-stops>
          <style:tab-stop style:type="left" style:position="0.1972in"/>
        </style:tab-stops>
      </style:paragraph-properties>
      <style:text-properties fo:hyphenate="false"/>
    </style:style>
    <style:style style:name="T2176" style:parent-style-name="DefaultParagraphFont" style:family="text">
      <style:text-properties style:letter-kerning="true" fo:font-size="10pt" style:font-size-asian="10pt" style:language-asian="ar" style:country-asian="SA"/>
    </style:style>
    <style:style style:name="T2177" style:parent-style-name="DefaultParagraphFont" style:family="text">
      <style:text-properties fo:font-weight="bold" style:font-weight-asian="bold" style:letter-kerning="true" fo:font-size="10pt" style:font-size-asian="10pt" style:language-asian="ar" style:country-asian="SA"/>
    </style:style>
    <style:style style:name="T2178" style:parent-style-name="DefaultParagraphFont" style:family="text">
      <style:text-properties style:letter-kerning="true" fo:font-size="10pt" style:font-size-asian="10pt" style:language-asian="ar" style:country-asian="SA"/>
    </style:style>
    <style:style style:name="P21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0" style:parent-style-name="Normal" style:family="paragraph">
      <style:paragraph-properties style:vertical-align="baseline"/>
      <style:text-properties style:letter-kerning="true" fo:font-size="10pt" style:font-size-asian="10pt" style:language-asian="ar" style:country-asian="SA" fo:hyphenate="false"/>
    </style:style>
    <style:style style:name="P2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2"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183" style:parent-style-name="Normal" style:family="paragraph">
      <style:paragraph-properties style:vertical-align="baseline">
        <style:tab-stops>
          <style:tab-stop style:type="left" style:position="0.1972in"/>
        </style:tab-stops>
      </style:paragraph-properties>
      <style:text-properties fo:hyphenate="false"/>
    </style:style>
    <style:style style:name="T2184" style:parent-style-name="DefaultParagraphFont" style:family="text">
      <style:text-properties style:letter-kerning="true" fo:font-size="10pt" style:font-size-asian="10pt" style:language-asian="ar" style:country-asian="SA"/>
    </style:style>
    <style:style style:name="T2185" style:parent-style-name="DefaultParagraphFont" style:family="text">
      <style:text-properties fo:font-style="italic" style:font-style-asian="italic" style:letter-kerning="true" fo:font-size="10pt" style:font-size-asian="10pt" style:language-asian="ar" style:country-asian="SA"/>
    </style:style>
    <style:style style:name="T2186" style:parent-style-name="DefaultParagraphFont" style:family="text">
      <style:text-properties style:letter-kerning="true" fo:font-size="10pt" style:font-size-asian="10pt" style:language-asian="ar" style:country-asian="SA"/>
    </style:style>
    <style:style style:name="P21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190" style:parent-style-name="DefaultParagraphFont" style:family="text">
      <style:text-properties fo:font-size="10pt" style:font-size-asian="10pt" style:language-asian="ar" style:country-asian="SA"/>
    </style:style>
    <style:style style:name="T2191" style:parent-style-name="DefaultParagraphFont" style:family="text">
      <style:text-properties fo:font-size="10pt" style:font-size-asian="10pt" style:language-asian="ar" style:country-asian="SA"/>
    </style:style>
    <style:style style:name="P2192" style:parent-style-name="Normal" style:family="paragraph">
      <style:paragraph-properties style:vertical-align="baseline">
        <style:tab-stops>
          <style:tab-stop style:type="left" style:position="0.1972in"/>
        </style:tab-stops>
      </style:paragraph-properties>
      <style:text-properties fo:hyphenate="false"/>
    </style:style>
    <style:style style:name="T2193" style:parent-style-name="DefaultParagraphFont" style:family="text">
      <style:text-properties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T2195" style:parent-style-name="DefaultParagraphFont" style:family="text">
      <style:text-properties style:letter-kerning="true" fo:font-size="10pt" style:font-size-asian="10pt" style:language-asian="ar" style:country-asian="SA"/>
    </style:style>
    <style:style style:name="P21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9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98" style:parent-style-name="DefaultParagraphFont" style:family="text">
      <style:text-properties fo:font-weight="bold" style:font-weight-asian="bold" style:letter-kerning="true" style:font-size-complex="12pt" style:language-asian="ar" style:country-asian="SA"/>
    </style:style>
    <style:style style:name="P219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letter-kerning="true" fo:font-size="10pt" style:font-size-asian="10pt" style:language-asian="ar" style:country-asian="SA"/>
    </style:style>
    <style:style style:name="T2202" style:parent-style-name="DefaultParagraphFont" style:family="text">
      <style:text-properties style:letter-kerning="true" fo:font-size="10pt" style:font-size-asian="10pt" style:language-asian="ar" style:country-asian="SA"/>
    </style:style>
    <style:style style:name="T2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04" style:parent-style-name="DefaultParagraphFont" style:family="text">
      <style:text-properties style:letter-kerning="true" fo:font-size="10pt" style:font-size-asian="10pt" style:language-asian="ar" style:country-asian="SA"/>
    </style:style>
    <style:style style:name="T2205" style:parent-style-name="DefaultParagraphFont" style:family="text">
      <style:text-properties style:letter-kerning="true" fo:font-size="10pt" style:font-size-asian="10pt" style:language-asian="ar" style:country-asian="SA"/>
    </style:style>
    <style:style style:name="T2206" style:parent-style-name="DefaultParagraphFont" style:family="text">
      <style:text-properties style:letter-kerning="true" fo:font-size="10pt" style:font-size-asian="10pt" style:language-asian="ar" style:country-asian="SA"/>
    </style:style>
    <style:style style:name="T2207" style:parent-style-name="DefaultParagraphFont" style:family="text">
      <style:text-properties style:letter-kerning="true" fo:font-size="10pt" style:font-size-asian="10pt" style:language-asian="ar" style:country-asian="SA"/>
    </style:style>
    <style:style style:name="T2208" style:parent-style-name="DefaultParagraphFont" style:family="text">
      <style:text-properties style:letter-kerning="true" fo:font-size="10pt" style:font-size-asian="10pt" style:language-asian="ar" style:country-asian="SA"/>
    </style:style>
    <style:style style:name="P2209" style:parent-style-name="Normal" style:family="paragraph">
      <style:paragraph-properties fo:text-align="justify" style:vertical-align="baseline"/>
      <style:text-properties fo:hyphenate="false"/>
    </style:style>
    <style:style style:name="T2210" style:parent-style-name="DefaultParagraphFont" style:family="text">
      <style:text-properties style:letter-kerning="true" fo:font-size="10pt" style:font-size-asian="10pt" style:language-asian="ar" style:country-asian="SA"/>
    </style:style>
    <style:style style:name="T2211" style:parent-style-name="DefaultParagraphFont" style:family="text">
      <style:text-properties style:letter-kerning="true" fo:font-size="10pt" style:font-size-asian="10pt" style:language-asian="ar" style:country-asian="SA"/>
    </style:style>
    <style:style style:name="T22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3" style:parent-style-name="DefaultParagraphFont" style:family="text">
      <style:text-properties style:letter-kerning="true" fo:font-size="10pt" style:font-size-asian="10pt" style:language-asian="ar" style:country-asian="SA"/>
    </style:style>
    <style:style style:name="T2214" style:parent-style-name="DefaultParagraphFont" style:family="text">
      <style:text-properties style:letter-kerning="true" fo:font-size="10pt" style:font-size-asian="10pt" style:language-asian="ar" style:country-asian="SA"/>
    </style:style>
    <style:style style:name="T2215" style:parent-style-name="DefaultParagraphFont" style:family="text">
      <style:text-properties style:letter-kerning="true" fo:font-size="10pt" style:font-size-asian="10pt" style:language-asian="ar" style:country-asian="SA"/>
    </style:style>
    <style:style style:name="T2216" style:parent-style-name="DefaultParagraphFont" style:family="text">
      <style:text-properties style:letter-kerning="true" fo:font-size="10pt" style:font-size-asian="10pt" style:language-asian="ar" style:country-asian="SA"/>
    </style:style>
    <style:style style:name="T2217" style:parent-style-name="DefaultParagraphFont" style:family="text">
      <style:text-properties style:letter-kerning="true" fo:font-size="10pt" style:font-size-asian="10pt" style:language-asian="ar" style:country-asian="SA"/>
    </style:style>
    <style:style style:name="P2218" style:parent-style-name="Normal" style:family="paragraph">
      <style:paragraph-properties fo:text-align="justify" style:vertical-align="baseline"/>
      <style:text-properties fo:hyphenate="false"/>
    </style:style>
    <style:style style:name="T2219" style:parent-style-name="DefaultParagraphFont" style:family="text">
      <style:text-properties style:letter-kerning="true" fo:font-size="10pt" style:font-size-asian="10pt" style:language-asian="ar" style:country-asian="SA"/>
    </style:style>
    <style:style style:name="T22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21" style:parent-style-name="DefaultParagraphFont" style:family="text">
      <style:text-properties style:font-style-complex="italic" fo:font-size="10pt" style:font-size-asian="10pt"/>
    </style:style>
    <style:style style:name="T2222" style:parent-style-name="DefaultParagraphFont" style:family="text">
      <style:text-properties style:letter-kerning="true" fo:font-size="10pt" style:font-size-asian="10pt" style:language-asian="ar" style:country-asian="SA"/>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style:letter-kerning="true" fo:font-size="10pt" style:font-size-asian="10pt" style:language-asian="ar" style:country-asian="SA"/>
    </style:style>
    <style:style style:name="T22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26" style:parent-style-name="DefaultParagraphFont" style:family="text">
      <style:text-properties style:font-style-complex="italic" fo:font-size="10pt" style:font-size-asian="10pt"/>
    </style:style>
    <style:style style:name="T2227" style:parent-style-name="DefaultParagraphFont" style:family="text">
      <style:text-properties style:letter-kerning="true" fo:font-size="10pt" style:font-size-asian="10pt" style:language-asian="ar" style:country-asian="SA"/>
    </style:style>
    <style:style style:name="P2228" style:parent-style-name="Normal" style:family="paragraph">
      <style:paragraph-properties fo:text-align="justify" style:vertical-align="baseline"/>
      <style:text-properties fo:hyphenate="false"/>
    </style:style>
    <style:style style:name="T2229" style:parent-style-name="DefaultParagraphFont" style:family="text">
      <style:text-properties style:letter-kerning="true" fo:font-size="10pt" style:font-size-asian="10pt" style:language-asian="ar" style:country-asian="SA"/>
    </style:style>
    <style:style style:name="T2230" style:parent-style-name="DefaultParagraphFont" style:family="text">
      <style:text-properties style:font-style-complex="italic" style:letter-kerning="true" fo:font-size="10pt" style:font-size-asian="10pt" style:language-asian="ar" style:country-asian="SA"/>
    </style:style>
    <style:style style:name="T22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2" style:parent-style-name="DefaultParagraphFont" style:family="text">
      <style:text-properties style:font-style-complex="italic" style:letter-kerning="true" fo:font-size="10pt" style:font-size-asian="10pt" style:language-asian="ar" style:country-asian="SA"/>
    </style:style>
    <style:style style:name="T2233" style:parent-style-name="DefaultParagraphFont" style:family="text">
      <style:text-properties style:letter-kerning="true" fo:font-size="10pt" style:font-size-asian="10pt" style:language-asian="ar" style:country-asian="SA"/>
    </style:style>
    <style:style style:name="P2234" style:parent-style-name="Normal" style:family="paragraph">
      <style:paragraph-properties fo:text-align="justify" style:vertical-align="baseline"/>
      <style:text-properties fo:hyphenate="false"/>
    </style:style>
    <style:style style:name="T2235" style:parent-style-name="DefaultParagraphFont" style:family="text">
      <style:text-properties style:letter-kerning="true" fo:font-size="10pt" style:font-size-asian="10pt" style:language-asian="ar" style:country-asian="SA"/>
    </style:style>
    <style:style style:name="T2236" style:parent-style-name="DefaultParagraphFont" style:family="text">
      <style:text-properties style:font-style-complex="italic" style:letter-kerning="true" fo:font-size="10pt" style:font-size-asian="10pt" style:language-asian="ar" style:country-asian="SA"/>
    </style:style>
    <style:style style:name="T2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8" style:parent-style-name="DefaultParagraphFont" style:family="text">
      <style:text-properties style:font-style-complex="italic" style:letter-kerning="true" fo:font-size="10pt" style:font-size-asian="10pt" style:language-asian="ar" style:country-asian="SA"/>
    </style:style>
    <style:style style:name="T2239" style:parent-style-name="DefaultParagraphFont" style:family="text">
      <style:text-properties style:letter-kerning="true" fo:font-size="10pt" style:font-size-asian="10pt" style:language-asian="ar" style:country-asian="SA"/>
    </style:style>
    <style:style style:name="P2240" style:parent-style-name="Normal" style:family="paragraph">
      <style:paragraph-properties style:vertical-align="baseline">
        <style:tab-stops>
          <style:tab-stop style:type="left" style:position="0.1972in"/>
        </style:tab-stops>
      </style:paragraph-properties>
      <style:text-properties fo:hyphenate="false"/>
    </style:style>
    <style:style style:name="T2241" style:parent-style-name="DefaultParagraphFont" style:family="text">
      <style:text-properties style:letter-kerning="true" fo:font-size="10pt" style:font-size-asian="10pt" style:language-asian="ar" style:country-asian="SA"/>
    </style:style>
    <style:style style:name="T22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3" style:parent-style-name="DefaultParagraphFont" style:family="text">
      <style:text-properties style:letter-kerning="true" fo:font-size="10pt" style:font-size-asian="10pt" style:language-asian="ar" style:country-asian="SA"/>
    </style:style>
    <style:style style:name="P22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7" style:parent-style-name="Normal" style:family="paragraph">
      <style:paragraph-properties style:vertical-align="baseline"/>
      <style:text-properties style:letter-kerning="true" fo:font-size="10pt" style:font-size-asian="10pt" style:language-asian="ar" style:country-asian="SA" fo:hyphenate="false"/>
    </style:style>
    <style:style style:name="P2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9"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250" style:parent-style-name="Normal" style:family="paragraph">
      <style:paragraph-properties style:vertical-align="baseline">
        <style:tab-stops>
          <style:tab-stop style:type="left" style:position="0.1972in"/>
        </style:tab-stops>
      </style:paragraph-properties>
      <style:text-properties fo:hyphenate="false"/>
    </style:style>
    <style:style style:name="T2251" style:parent-style-name="DefaultParagraphFont" style:family="text">
      <style:text-properties style:letter-kerning="true" fo:font-size="10pt" style:font-size-asian="10pt" style:language-asian="ar" style:country-asian="SA"/>
    </style:style>
    <style:style style:name="T2252" style:parent-style-name="DefaultParagraphFont" style:family="text">
      <style:text-properties fo:font-style="italic" style:font-style-asian="italic" style:letter-kerning="true" fo:font-size="10pt" style:font-size-asian="10pt" style:language-asian="ar" style:country-asian="SA"/>
    </style:style>
    <style:style style:name="T2253" style:parent-style-name="DefaultParagraphFont" style:family="text">
      <style:text-properties style:letter-kerning="true" fo:font-size="10pt" style:font-size-asian="10pt" style:language-asian="ar" style:country-asian="SA"/>
    </style:style>
    <style:style style:name="P2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258" style:parent-style-name="DefaultParagraphFont" style:family="text">
      <style:text-properties fo:font-size="10pt" style:font-size-asian="10pt" style:language-asian="ar" style:country-asian="SA"/>
    </style:style>
    <style:style style:name="T2259" style:parent-style-name="DefaultParagraphFont" style:family="text">
      <style:text-properties fo:font-size="10pt" style:font-size-asian="10pt" style:language-asian="ar" style:country-asian="SA"/>
    </style:style>
    <style:style style:name="P2260" style:parent-style-name="Normal" style:family="paragraph">
      <style:paragraph-properties>
        <style:tab-stops>
          <style:tab-stop style:type="left" style:position="0.1972in"/>
        </style:tab-stops>
      </style:paragraph-properties>
    </style:style>
    <style:style style:name="T2261" style:parent-style-name="DefaultParagraphFont" style:family="text">
      <style:text-properties fo:font-size="10pt" style:font-size-asian="10pt" style:language-asian="ar" style:country-asian="SA"/>
    </style:style>
    <style:style style:name="T2262" style:parent-style-name="DefaultParagraphFont" style:family="text">
      <style:text-properties fo:font-size="10pt" style:font-size-asian="10pt" style:language-asian="ar" style:country-asian="SA"/>
    </style:style>
    <style:style style:name="P226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65" style:parent-style-name="DefaultParagraphFont" style:family="text">
      <style:text-properties style:letter-kerning="true" fo:font-size="10pt" style:font-size-asian="10pt" style:language-asian="ar" style:country-asian="SA"/>
    </style:style>
    <style:style style:name="T2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67" style:parent-style-name="DefaultParagraphFont" style:family="text">
      <style:text-properties style:letter-kerning="true" fo:font-size="10pt" style:font-size-asian="10pt" style:language-asian="ar" style:country-asian="SA"/>
    </style:style>
    <style:style style:name="P226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7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72" style:parent-style-name="DefaultParagraphFont" style:family="text">
      <style:text-properties style:letter-kerning="true" fo:font-size="10pt" style:font-size-asian="10pt" style:language-asian="ar" style:country-asian="SA"/>
    </style:style>
    <style:style style:name="T22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4" style:parent-style-name="DefaultParagraphFont" style:family="text">
      <style:text-properties style:letter-kerning="true" fo:font-size="10pt" style:font-size-asian="10pt" style:language-asian="ar" style:country-asian="SA"/>
    </style:style>
    <style:style style:name="P2275" style:parent-style-name="Normal" style:family="paragraph">
      <style:paragraph-properties style:vertical-align="baseline">
        <style:tab-stops>
          <style:tab-stop style:type="left" style:position="0.1972in"/>
        </style:tab-stops>
      </style:paragraph-properties>
      <style:text-properties fo:hyphenate="false"/>
    </style:style>
    <style:style style:name="T2276" style:parent-style-name="DefaultParagraphFont" style:family="text">
      <style:text-properties style:letter-kerning="true" fo:font-size="10pt" style:font-size-asian="10pt" style:language-asian="ar" style:country-asian="SA"/>
    </style:style>
    <style:style style:name="T22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8" style:parent-style-name="DefaultParagraphFont" style:family="text">
      <style:text-properties style:letter-kerning="true" fo:font-size="10pt" style:font-size-asian="10pt" style:language-asian="ar" style:country-asian="SA"/>
    </style:style>
    <style:style style:name="P227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1"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82" style:parent-style-name="Normal" style:family="paragraph">
      <style:paragraph-properties style:vertical-align="baseline">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letter-kerning="true" style:language-asian="ar" style:country-asian="SA"/>
    </style:style>
    <style:style style:name="P2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style:letter-kerning="true" fo:font-size="10pt" style:font-size-asian="10pt" style:language-asian="ar" style:country-asian="SA"/>
    </style:style>
    <style:style style:name="T22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8" style:parent-style-name="DefaultParagraphFont" style:family="text">
      <style:text-properties style:letter-kerning="true" fo:font-size="10pt" style:font-size-asian="10pt" style:language-asian="ar" style:country-asian="SA"/>
    </style:style>
    <style:style style:name="T2289" style:parent-style-name="DefaultParagraphFont" style:family="text">
      <style:text-properties style:letter-kerning="true" fo:font-size="10pt" style:font-size-asian="10pt" style:language-asian="ar" style:country-asian="SA"/>
    </style:style>
    <style:style style:name="T2290" style:parent-style-name="DefaultParagraphFont" style:family="text">
      <style:text-properties style:letter-kerning="true" fo:font-size="10pt" style:font-size-asian="10pt" style:language-asian="ar" style:country-asian="SA"/>
    </style:style>
    <style:style style:name="T2291" style:parent-style-name="DefaultParagraphFont" style:family="text">
      <style:text-properties style:letter-kerning="true" fo:font-size="10pt" style:font-size-asian="10pt" style:language-asian="ar" style:country-asian="SA"/>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style:letter-kerning="true" fo:font-size="10pt" style:font-size-asian="10pt" style:language-asian="ar" style:country-asian="SA"/>
    </style:style>
    <style:style style:name="T22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5" style:parent-style-name="DefaultParagraphFont" style:family="text">
      <style:text-properties style:font-style-complex="italic" fo:font-size="10pt" style:font-size-asian="10pt"/>
    </style:style>
    <style:style style:name="T2296" style:parent-style-name="DefaultParagraphFont" style:family="text">
      <style:text-properties style:letter-kerning="true" fo:font-size="10pt" style:font-size-asian="10pt" style:language-asian="ar" style:country-asian="SA"/>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style:letter-kerning="true" fo:font-size="10pt" style:font-size-asian="10pt" style:language-asian="ar" style:country-asian="SA"/>
    </style:style>
    <style:style style:name="T2299" style:parent-style-name="DefaultParagraphFont" style:family="text">
      <style:text-properties style:font-style-complex="italic" style:letter-kerning="true" fo:font-size="10pt" style:font-size-asian="10pt" style:language-asian="ar" style:country-asian="SA"/>
    </style:style>
    <style:style style:name="T23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1" style:parent-style-name="DefaultParagraphFont" style:family="text">
      <style:text-properties style:font-style-complex="italic" style:letter-kerning="true" fo:font-size="10pt" style:font-size-asian="10pt" style:language-asian="ar" style:country-asian="SA"/>
    </style:style>
    <style:style style:name="T2302" style:parent-style-name="DefaultParagraphFont" style:family="text">
      <style:text-properties style:letter-kerning="true" fo:font-size="10pt" style:font-size-asian="10pt" style:language-asian="ar" style:country-asian="SA"/>
    </style:style>
    <style:style style:name="P2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07" style:parent-style-name="Normal" style:family="paragraph">
      <style:paragraph-properties style:vertical-align="baseline">
        <style:tab-stops>
          <style:tab-stop style:type="left" style:position="0.1972in"/>
        </style:tab-stops>
      </style:paragraph-properties>
      <style:text-properties fo:hyphenate="false"/>
    </style:style>
    <style:style style:name="T2308" style:parent-style-name="DefaultParagraphFont" style:family="text">
      <style:text-properties style:font-weight-complex="bold" style:letter-kerning="true" fo:font-size="10pt" style:font-size-asian="10pt" style:language-asian="ar" style:country-asian="SA"/>
    </style:style>
    <style:style style:name="T2309" style:parent-style-name="DefaultParagraphFont" style:family="text">
      <style:text-properties style:font-weight-complex="bold" fo:font-size="10pt" style:font-size-asian="10pt" style:language-asian="ar" style:country-asian="SA"/>
    </style:style>
    <style:style style:name="T2310" style:parent-style-name="DefaultParagraphFont" style:family="text">
      <style:text-properties style:font-weight-complex="bold" style:letter-kerning="true" fo:font-size="10pt" style:font-size-asian="10pt" style:language-asian="ar" style:country-asian="SA"/>
    </style:style>
    <style:style style:name="P2311" style:parent-style-name="Normal" style:family="paragraph">
      <style:paragraph-properties style:vertical-align="baseline"/>
      <style:text-properties style:letter-kerning="true" fo:font-size="10pt" style:font-size-asian="10pt" style:language-asian="ar" style:country-asian="SA" fo:hyphenate="false"/>
    </style:style>
    <style:style style:name="P2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13"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2314" style:parent-style-name="Normal" style:family="paragraph">
      <style:paragraph-properties>
        <style:tab-stops>
          <style:tab-stop style:type="left" style:position="0.1972in"/>
        </style:tab-stops>
      </style:paragraph-properties>
    </style:style>
    <style:style style:name="T2315" style:parent-style-name="DefaultParagraphFont" style:family="text">
      <style:text-properties style:font-weight-complex="bold" fo:font-size="10pt" style:font-size-asian="10pt"/>
    </style:style>
    <style:style style:name="T2316" style:parent-style-name="DefaultParagraphFont" style:family="text">
      <style:text-properties style:font-weight-complex="bold" fo:font-style="italic" style:font-style-asian="italic" style:font-style-complex="italic" fo:font-size="10pt" style:font-size-asian="10pt"/>
    </style:style>
    <style:style style:name="T2317" style:parent-style-name="DefaultParagraphFont" style:family="text">
      <style:text-properties style:font-weight-complex="bold" fo:font-size="10pt" style:font-size-asian="10pt"/>
    </style:style>
    <style:style style:name="P231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19"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20"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32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2322" style:parent-style-name="DefaultParagraphFont" style:family="text">
      <style:text-properties style:font-weight-complex="bold" fo:font-size="10pt" style:font-size-asian="10pt" style:language-asian="ar" style:country-asian="SA"/>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fo:font-size="10pt" style:font-size-asian="10pt" style:language-asian="ar" style:country-asian="SA"/>
    </style:style>
    <style:style style:name="P2327" style:parent-style-name="Normal" style:family="paragraph">
      <style:paragraph-properties>
        <style:tab-stops>
          <style:tab-stop style:type="left" style:position="0.1972in"/>
        </style:tab-stops>
      </style:paragraph-properties>
    </style:style>
    <style:style style:name="T2328" style:parent-style-name="DefaultParagraphFont" style:family="text">
      <style:text-properties style:font-weight-complex="bold" fo:font-size="10pt" style:font-size-asian="10pt" style:language-asian="ar" style:country-asian="SA"/>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fo:font-size="10pt" style:font-size-asian="10pt" style:language-asian="ar" style:country-asian="SA"/>
    </style:style>
    <style:style style:name="P2333"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35" style:parent-style-name="DefaultParagraphFont" style:family="text">
      <style:text-properties style:letter-kerning="true" fo:font-size="10pt" style:font-size-asian="10pt" style:language-asian="ar" style:country-asian="SA"/>
    </style:style>
    <style:style style:name="T2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7" style:parent-style-name="DefaultParagraphFont" style:family="text">
      <style:text-properties style:letter-kerning="true" fo:font-size="10pt" style:font-size-asian="10pt" style:language-asian="ar" style:country-asian="SA"/>
    </style:style>
    <style:style style:name="P233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3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42" style:parent-style-name="DefaultParagraphFont" style:family="text">
      <style:text-properties style:letter-kerning="true" fo:font-size="10pt" style:font-size-asian="10pt" style:language-asian="ar" style:country-asian="SA"/>
    </style:style>
    <style:style style:name="T23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44" style:parent-style-name="DefaultParagraphFont" style:family="text">
      <style:text-properties style:letter-kerning="true" fo:font-size="10pt" style:font-size-asian="10pt" style:language-asian="ar" style:country-asian="SA"/>
    </style:style>
    <style:style style:name="P23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46" style:parent-style-name="DefaultParagraphFont" style:family="text">
      <style:text-properties style:font-weight-complex="bold" style:letter-kerning="true" fo:font-size="10pt" style:font-size-asian="10pt" style:language-asian="ar" style:country-asian="SA"/>
    </style:style>
    <style:style style:name="P2347" style:parent-style-name="Normal" style:family="paragraph">
      <style:paragraph-properties style:vertical-align="baseline">
        <style:tab-stops>
          <style:tab-stop style:type="left" style:position="0.1972in"/>
        </style:tab-stops>
      </style:paragraph-properties>
      <style:text-properties fo:hyphenate="false"/>
    </style:style>
    <style:style style:name="T2348" style:parent-style-name="DefaultParagraphFont" style:family="text">
      <style:text-properties style:letter-kerning="true" fo:font-size="10pt" style:font-size-asian="10pt" style:language-asian="ar" style:country-asian="SA"/>
    </style:style>
    <style:style style:name="T23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0" style:parent-style-name="DefaultParagraphFont" style:family="text">
      <style:text-properties style:letter-kerning="true" fo:font-size="10pt" style:font-size-asian="10pt" style:language-asian="ar" style:country-asian="SA"/>
    </style:style>
    <style:style style:name="P235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352" style:parent-style-name="Normal" style:family="paragraph">
      <style:paragraph-properties style:vertical-align="baseline">
        <style:tab-stops>
          <style:tab-stop style:type="left" style:position="0.3868in"/>
        </style:tab-stops>
      </style:paragraph-properties>
      <style:text-properties fo:hyphenate="false"/>
    </style:style>
    <style:style style:name="T235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3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357" style:parent-style-name="DefaultParagraphFont" style:family="text">
      <style:text-properties style:font-weight-complex="bold" style:letter-kerning="true" fo:font-size="10pt" style:font-size-asian="10pt" style:language-asian="ar" style:country-asian="SA"/>
    </style:style>
    <style:style style:name="T2358" style:parent-style-name="DefaultParagraphFont" style:family="text">
      <style:text-properties fo:font-style="italic" style:font-style-asian="italic" style:font-style-complex="italic" fo:color="#808080" fo:font-size="10pt" style:font-size-asian="10pt"/>
    </style:style>
    <style:style style:name="T2359" style:parent-style-name="DefaultParagraphFont" style:family="text">
      <style:text-properties fo:font-style="italic" style:font-style-asian="italic" style:font-style-complex="italic"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376" style:parent-style-name="DefaultParagraphFont" style:family="text">
      <style:text-properties style:letter-kerning="true" fo:font-size="10pt" style:font-size-asian="10pt" style:language-asian="ar" style:country-asian="SA"/>
    </style:style>
    <style:style style:name="T2377" style:parent-style-name="DefaultParagraphFont" style:family="text">
      <style:text-properties style:letter-kerning="true" fo:font-size="10pt" style:font-size-asian="10pt" style:language-asian="ar" style:country-asian="SA"/>
    </style:style>
    <style:style style:name="T2378" style:parent-style-name="DefaultParagraphFont" style:family="text">
      <style:text-properties style:letter-kerning="true" fo:font-size="10pt" style:font-size-asian="10pt" style:language-asian="ar" style:country-asian="SA"/>
    </style:style>
    <style:style style:name="T2379" style:parent-style-name="DefaultParagraphFont" style:family="text">
      <style:text-properties style:letter-kerning="true" fo:font-size="10pt" style:font-size-asian="10pt" style:language-asian="ar" style:country-asian="SA"/>
    </style:style>
    <style:style style:name="T2380" style:parent-style-name="DefaultParagraphFont" style:family="text">
      <style:text-properties style:letter-kerning="true" fo:font-size="10pt" style:font-size-asian="10pt" style:language-asian="ar" style:country-asian="SA"/>
    </style:style>
    <style:style style:name="T2381" style:parent-style-name="DefaultParagraphFont" style:family="text">
      <style:text-properties style:letter-kerning="true" fo:font-size="10pt" style:font-size-asian="10pt" style:language-asian="ar" style:country-asian="SA"/>
    </style:style>
    <style:style style:name="T2382" style:parent-style-name="DefaultParagraphFont" style:family="text">
      <style:text-properties style:letter-kerning="true" fo:font-size="10pt" style:font-size-asian="10pt" style:language-asian="ar" style:country-asian="SA"/>
    </style:style>
    <style:style style:name="T2383" style:parent-style-name="DefaultParagraphFont" style:family="text">
      <style:text-properties style:letter-kerning="true" fo:font-size="10pt" style:font-size-asian="10pt" style:language-asian="ar" style:country-asian="SA"/>
    </style:style>
    <style:style style:name="T2384" style:parent-style-name="DefaultParagraphFont" style:family="text">
      <style:text-properties style:letter-kerning="true" fo:font-size="10pt" style:font-size-asian="10pt" style:language-asian="ar" style:country-asian="SA"/>
    </style:style>
    <style:style style:name="T2385" style:parent-style-name="DefaultParagraphFont" style:family="text">
      <style:text-properties style:letter-kerning="true" fo:font-size="10pt" style:font-size-asian="10pt" style:language-asian="ar" style:country-asian="SA"/>
    </style:style>
    <style:style style:name="T2386" style:parent-style-name="DefaultParagraphFont" style:family="text">
      <style:text-properties style:letter-kerning="true" fo:font-size="10pt" style:font-size-asian="10pt" style:language-asian="ar" style:country-asian="SA"/>
    </style:style>
    <style:style style:name="T2387" style:parent-style-name="DefaultParagraphFont" style:family="text">
      <style:text-properties style:letter-kerning="true" fo:font-size="10pt" style:font-size-asian="10pt" style:language-asian="ar" style:country-asian="SA"/>
    </style:style>
    <style:style style:name="T2388" style:parent-style-name="DefaultParagraphFont" style:family="text">
      <style:text-properties style:letter-kerning="true" fo:font-size="10pt" style:font-size-asian="10pt" style:language-asian="ar" style:country-asian="SA"/>
    </style:style>
    <style:style style:name="T2389" style:parent-style-name="DefaultParagraphFont" style:family="text">
      <style:text-properties style:letter-kerning="true" fo:font-size="10pt" style:font-size-asian="10pt" style:language-asian="ar" style:country-asian="SA"/>
    </style:style>
    <style:style style:name="T2390" style:parent-style-name="DefaultParagraphFont" style:family="text">
      <style:text-properties style:letter-kerning="true" fo:font-size="10pt" style:font-size-asian="10pt" style:language-asian="ar" style:country-asian="SA"/>
    </style:style>
    <style:style style:name="T2391" style:parent-style-name="DefaultParagraphFont" style:family="text">
      <style:text-properties style:letter-kerning="true" fo:font-size="10pt" style:font-size-asian="10pt" style:language-asian="ar" style:country-asian="SA"/>
    </style:style>
    <style:style style:name="T2392" style:parent-style-name="DefaultParagraphFont" style:family="text">
      <style:text-properties style:letter-kerning="true" fo:font-size="10pt" style:font-size-asian="10pt" style:language-asian="ar" style:country-asian="SA"/>
    </style:style>
    <style:style style:name="T2393" style:parent-style-name="DefaultParagraphFont" style:family="text">
      <style:text-properties style:letter-kerning="true" fo:font-size="10pt" style:font-size-asian="10pt" style:language-asian="ar" style:country-asian="SA"/>
    </style:style>
    <style:style style:name="T2394" style:parent-style-name="DefaultParagraphFont" style:family="text">
      <style:text-properties style:letter-kerning="true" fo:font-size="10pt" style:font-size-asian="10pt" style:language-asian="ar" style:country-asian="SA"/>
    </style:style>
    <style:style style:name="T2395" style:parent-style-name="DefaultParagraphFont" style:family="text">
      <style:text-properties style:letter-kerning="true" fo:font-size="10pt" style:font-size-asian="10pt" style:language-asian="ar" style:country-asian="SA"/>
    </style:style>
    <style:style style:name="T2396" style:parent-style-name="DefaultParagraphFont" style:family="text">
      <style:text-properties style:letter-kerning="true" fo:font-size="10pt" style:font-size-asian="10pt" style:language-asian="ar" style:country-asian="SA"/>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3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02" style:parent-style-name="DefaultParagraphFont" style:family="text">
      <style:text-properties style:letter-kerning="true" fo:font-size="10pt" style:font-size-asian="10pt" style:language-asian="ar" style:country-asian="SA"/>
    </style:style>
    <style:style style:name="T2403" style:parent-style-name="DefaultParagraphFont" style:family="text">
      <style:text-properties style:letter-kerning="true" fo:font-size="10pt" style:font-size-asian="10pt" style:language-asian="ar" style:country-asian="SA"/>
    </style:style>
    <style:style style:name="T2404" style:parent-style-name="DefaultParagraphFont" style:family="text">
      <style:text-properties style:letter-kerning="true" fo:font-size="10pt" style:font-size-asian="10pt" style:language-asian="ar" style:country-asian="SA"/>
    </style:style>
    <style:style style:name="T2405" style:parent-style-name="DefaultParagraphFont" style:family="text">
      <style:text-properties style:letter-kerning="true" fo:font-size="10pt" style:font-size-asian="10pt" style:language-asian="ar" style:country-asian="SA"/>
    </style:style>
    <style:style style:name="T2406" style:parent-style-name="DefaultParagraphFont" style:family="text">
      <style:text-properties fo:font-size="10pt" style:font-size-asian="10pt"/>
    </style:style>
    <style:style style:name="P24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08" style:parent-style-name="Normal" style:family="paragraph">
      <style:paragraph-properties style:vertical-align="baseline">
        <style:tab-stops>
          <style:tab-stop style:type="left" style:position="0.3868in"/>
        </style:tab-stops>
      </style:paragraph-properties>
      <style:text-properties fo:hyphenate="false"/>
    </style:style>
    <style:style style:name="T2409" style:parent-style-name="DefaultParagraphFont" style:family="text">
      <style:text-properties style:font-name="Times New Roman Bold" fo:font-weight="bold" style:font-weight-asian="bold" style:letter-kerning="true" style:font-size-complex="12pt" style:language-asian="ar" style:country-asian="SA"/>
    </style:style>
    <style:style style:name="P24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15" style:parent-style-name="Normal" style:family="paragraph">
      <style:paragraph-properties style:vertical-align="baseline">
        <style:tab-stops>
          <style:tab-stop style:type="left" style:position="0.3868in"/>
        </style:tab-stops>
      </style:paragraph-properties>
      <style:text-properties fo:hyphenate="false"/>
    </style:style>
    <style:style style:name="T2416" style:parent-style-name="DefaultParagraphFont" style:family="text">
      <style:text-properties fo:font-weight="bold" style:font-weight-asian="bold" style:letter-kerning="true" style:font-size-complex="12pt" style:language-asian="ar" style:country-asian="SA"/>
    </style:style>
    <style:style style:name="P2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1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20" style:parent-style-name="DefaultParagraphFont" style:family="text">
      <style:text-properties fo:font-weight="bold" style:font-weight-asian="bold" style:letter-kerning="true" style:font-size-complex="12pt" style:language-asian="ar" style:country-asian="SA"/>
    </style:style>
    <style:style style:name="P2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29" style:parent-style-name="Normal" style:family="paragraph">
      <style:paragraph-properties fo:widows="0" fo:orphans="0" style:vertical-align="baseline"/>
      <style:text-properties fo:hyphenate="false"/>
    </style:style>
    <style:style style:name="T2430" style:parent-style-name="DefaultParagraphFont" style:family="text">
      <style:text-properties fo:font-weight="bold" style:font-weight-asian="bold" style:font-weight-complex="bold" style:font-size-complex="12pt" style:language-asian="en" style:country-asian="GB"/>
    </style:style>
    <style:style style:name="P2431"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43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43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5"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3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8"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4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43" style:parent-style-name="DefaultParagraphFont" style:family="text">
      <style:text-properties fo:font-weight="bold" style:font-weight-asian="bold" style:letter-kerning="true" fo:font-size="10pt" style:font-size-asian="10pt" style:language-asian="ar" style:country-asian="SA"/>
    </style:style>
    <style:style style:name="P24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4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448" style:parent-style-name="DefaultParagraphFont" style:family="text">
      <style:text-properties style:letter-kerning="true" fo:font-size="10pt" style:font-size-asian="10pt" style:font-size-complex="12pt" style:language-asian="ar" style:country-asian="SA"/>
    </style:style>
    <style:style style:name="P2449"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245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45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3868in"/>
        </style:tab-stops>
      </style:paragraph-properties>
      <style:text-properties fo:font-weight="bold" style:font-weight-asian="bold" style:font-weight-complex="bold" style:language-asian="lt" style:country-asian="LT" fo:hyphenate="false"/>
    </style:style>
    <style:style style:name="P24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455"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6"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3868in"/>
        </style:tab-stops>
      </style:paragraph-properties>
      <style:text-properties fo:hyphenate="false"/>
    </style:style>
    <style:style style:name="T245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60" style:parent-style-name="DefaultParagraphFont" style:family="text">
      <style:text-properties fo:font-weight="bold" style:font-weight-asian="bold" style:letter-kerning="true" style:font-size-complex="12pt" style:language-asian="ar" style:country-asian="SA"/>
    </style:style>
    <style:style style:name="T246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462" style:parent-style-name="DefaultParagraphFont" style:family="text">
      <style:text-properties fo:font-weight="bold" style:font-weight-asian="bold" fo:font-style="italic" style:font-style-asian="italic" style:letter-kerning="true" style:text-position="super 65%" fo:font-size="10pt" style:font-size-asian="10pt" style:language-asian="ar" style:country-asian="SA"/>
    </style:style>
    <style:style style:name="T246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464" style:parent-style-name="DefaultParagraphFont" style:family="text">
      <style:text-properties fo:font-weight="bold" style:font-weight-asian="bold" style:letter-kerning="true" fo:font-size="10pt" style:font-size-asian="10pt" style:language-asian="ar" style:country-asian="SA"/>
    </style:style>
    <style:style style:name="P2465" style:parent-style-name="Normal" style:family="paragraph">
      <style:paragraph-properties fo:text-align="justify" style:vertical-align="baseline" fo:text-indent="0.4923in"/>
      <style:text-properties style:font-weight-complex="bold" style:letter-kerning="true" fo:font-size="10pt" style:font-size-asian="10pt" style:language-asian="ar" style:country-asian="SA" fo:hyphenate="false"/>
    </style:style>
    <style:style style:name="TableColumn2467" style:family="table-column">
      <style:table-column-properties style:column-width="1.3458in" style:use-optimal-column-width="false"/>
    </style:style>
    <style:style style:name="TableColumn2468" style:family="table-column">
      <style:table-column-properties style:column-width="0.5909in" style:use-optimal-column-width="false"/>
    </style:style>
    <style:style style:name="TableColumn2469" style:family="table-column">
      <style:table-column-properties style:column-width="0.5083in" style:use-optimal-column-width="false"/>
    </style:style>
    <style:style style:name="TableColumn2470" style:family="table-column">
      <style:table-column-properties style:column-width="0.7708in" style:use-optimal-column-width="false"/>
    </style:style>
    <style:style style:name="TableColumn2471" style:family="table-column">
      <style:table-column-properties style:column-width="0.5909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055in" style:use-optimal-column-width="false"/>
    </style:style>
    <style:style style:name="TableColumn2474" style:family="table-column">
      <style:table-column-properties style:column-width="0.7708in" style:use-optimal-column-width="false"/>
    </style:style>
    <style:style style:name="TableColumn2475" style:family="table-column">
      <style:table-column-properties style:column-width="0.4923in" style:use-optimal-column-width="false"/>
    </style:style>
    <style:style style:name="Table2466" style:family="table">
      <style:table-properties style:width="6.5631in" fo:margin-left="0.009in" table:align="left"/>
    </style:style>
    <style:style style:name="TableRow2476" style:family="table-row">
      <style:table-row-properties style:min-row-height="0.1541in" style:use-optimal-row-height="false"/>
    </style:style>
    <style:style style:name="TableCell247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24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3" style:family="table-cell">
      <style:table-cell-properties fo:border="0.0138in solid #000001" style:writing-mode="lr-tb" fo:padding-top="0in" fo:padding-left="0.0069in" fo:padding-bottom="0in" fo:padding-right="0.0069in"/>
    </style:style>
    <style:style style:name="P248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86" style:parent-style-name="Normal" style:family="paragraph">
      <style:paragraph-properties fo:text-align="center"/>
      <style:text-properties fo:hyphenate="false"/>
    </style:style>
    <style:style style:name="T2487" style:parent-style-name="DefaultParagraphFont" style:family="text">
      <style:text-properties style:font-name-asian="Calibri" fo:font-size="8pt" style:font-size-asian="8pt" style:font-size-complex="8pt" style:language-asian="ar" style:country-asian="SA"/>
    </style:style>
    <style:style style:name="T2488" style:parent-style-name="DefaultParagraphFont" style:family="text">
      <style:text-properties style:font-name-asian="Calibri" style:text-position="super 62.5%" fo:font-size="8pt" style:font-size-asian="8pt" style:font-size-complex="8pt" style:language-asian="ar" style:country-asian="SA"/>
    </style:style>
    <style:style style:name="TableCell2489" style:family="table-cell">
      <style:table-cell-properties fo:border="0.0138in solid #000001" style:writing-mode="lr-tb" fo:padding-top="0in" fo:padding-left="0.0069in" fo:padding-bottom="0in" fo:padding-right="0.0069in"/>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name-asian="Calibri" fo:font-size="8pt" style:font-size-asian="8pt" style:font-size-complex="8pt" style:language-asian="ar" style:country-asian="SA"/>
    </style:style>
    <style:style style:name="T2492" style:parent-style-name="DefaultParagraphFont" style:family="text">
      <style:text-properties style:font-name-asian="Calibri" style:text-position="super 62.5%" fo:font-size="8pt" style:font-size-asian="8pt" style:font-size-complex="8pt" style:language-asian="ar" style:country-asian="SA"/>
    </style:style>
    <style:style style:name="TableCell2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49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495" style:parent-style-name="Normal" style:family="paragraph">
      <style:paragraph-properties fo:text-align="center" fo:text-indent="0.0263in"/>
      <style:text-properties fo:hyphenate="false"/>
    </style:style>
    <style:style style:name="T2496" style:parent-style-name="DefaultParagraphFont" style:family="text">
      <style:text-properties style:font-name-asian="Calibri" fo:font-size="8pt" style:font-size-asian="8pt" style:font-size-complex="8pt" style:language-asian="ar" style:country-asian="SA"/>
    </style:style>
    <style:style style:name="T2497" style:parent-style-name="DefaultParagraphFont" style:family="text">
      <style:text-properties style:font-name-asian="Calibri" style:text-position="super 62.5%" fo:font-size="8pt" style:font-size-asian="8pt" style:font-size-complex="8pt" style:language-asian="ar" style:country-asian="SA"/>
    </style:style>
    <style:style style:name="TableCell249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name-asian="Calibri" fo:font-size="8pt" style:font-size-asian="8pt" style:font-size-complex="8pt" style:language-asian="ar" style:country-asian="SA"/>
    </style:style>
    <style:style style:name="T2501" style:parent-style-name="DefaultParagraphFont" style:family="text">
      <style:text-properties style:font-name-asian="Calibri" style:text-position="super 62.5%" fo:font-size="8pt" style:font-size-asian="8pt" style:font-size-complex="8pt" style:language-asian="ar" style:country-asian="SA"/>
    </style:style>
    <style:style style:name="TableCell2502" style:family="table-cell">
      <style:table-cell-properties fo:border="0.0138in solid #000001" style:writing-mode="lr-tb" fo:padding-top="0in" fo:padding-left="0.075in" fo:padding-bottom="0in" fo:padding-right="0.075in"/>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fo:font-size="8pt" style:font-size-asian="8pt" style:font-size-complex="8pt" style:language-asian="ar" style:country-asian="SA"/>
    </style:style>
    <style:style style:name="T2505" style:parent-style-name="DefaultParagraphFont" style:family="text">
      <style:text-properties style:font-name-asian="Calibri" style:text-position="super 62.5%" fo:font-size="8pt" style:font-size-asian="8pt" style:font-size-complex="8pt" style:language-asian="ar" style:country-asian="SA"/>
    </style:style>
    <style:style style:name="TableRow2506" style:family="table-row">
      <style:table-row-properties style:min-row-height="0.1541in" style:use-optimal-row-height="false"/>
    </style:style>
    <style:style style:name="TableCell250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08"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50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3"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5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1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17"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5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1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5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21"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5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23"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5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25" style:family="table-row">
      <style:table-row-properties style:min-row-height="0.1541in" style:use-optimal-row-height="false"/>
    </style:style>
    <style:style style:name="TableCell252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27" style:parent-style-name="Normal" style:family="paragraph">
      <style:text-properties style:font-name-asian="Calibri" fo:font-size="10pt" style:font-size-asian="10pt" style:language-asian="ar" style:country-asian="SA" fo:hyphenate="false"/>
    </style:style>
    <style:style style:name="TableCell252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3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3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3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3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40"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5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42"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5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44" style:family="table-row">
      <style:table-row-properties style:min-row-height="0.1541in" style:use-optimal-row-height="false"/>
    </style:style>
    <style:style style:name="TableCell25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46" style:parent-style-name="Normal" style:family="paragraph">
      <style:text-properties style:font-name-asian="Calibri" fo:font-size="10pt" style:font-size-asian="10pt" style:language-asian="ar" style:country-asian="SA" fo:hyphenate="false"/>
    </style:style>
    <style:style style:name="TableCell25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5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5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5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63" style:family="table-row">
      <style:table-row-properties style:min-row-height="0.1541in" style:use-optimal-row-height="false"/>
    </style:style>
    <style:style style:name="TableCell25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5" style:parent-style-name="Normal" style:family="paragraph">
      <style:text-properties style:font-name-asian="Calibri" fo:font-size="10pt" style:font-size-asian="10pt" style:language-asian="ar" style:country-asian="SA" fo:hyphenate="false"/>
    </style:style>
    <style:style style:name="TableCell25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7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5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57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5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5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582" style:family="table-row">
      <style:table-row-properties style:min-row-height="0.1541in" style:use-optimal-row-height="false"/>
    </style:style>
    <style:style style:name="TableCell258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4" style:parent-style-name="Normal" style:family="paragraph">
      <style:text-properties style:font-name-asian="Calibri" fo:font-size="10pt" style:font-size-asian="10pt" style:language-asian="ar" style:country-asian="SA" fo:hyphenate="false"/>
    </style:style>
    <style:style style:name="TableCell258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8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8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9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5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5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597"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5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599"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01" style:family="table-row">
      <style:table-row-properties style:min-row-height="0.1541in" style:use-optimal-row-height="false"/>
    </style:style>
    <style:style style:name="TableCell26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3" style:parent-style-name="Normal" style:family="paragraph">
      <style:text-properties style:font-name-asian="Calibri" fo:font-size="10pt" style:font-size-asian="10pt" style:language-asian="ar" style:country-asian="SA" fo:hyphenate="false"/>
    </style:style>
    <style:style style:name="TableCell2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6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20" style:family="table-row">
      <style:table-row-properties style:min-row-height="0.1541in" style:use-optimal-row-height="false"/>
    </style:style>
    <style:style style:name="TableCell26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2" style:parent-style-name="Normal" style:family="paragraph">
      <style:text-properties style:font-name-asian="Calibri" fo:font-size="10pt" style:font-size-asian="10pt" style:language-asian="ar" style:country-asian="SA" fo:hyphenate="false"/>
    </style:style>
    <style:style style:name="TableCell262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2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2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2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2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3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3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35"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6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37"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39" style:family="table-row">
      <style:table-row-properties style:min-row-height="0.1541in" style:use-optimal-row-height="false"/>
    </style:style>
    <style:style style:name="TableCell2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1" style:parent-style-name="Normal" style:family="paragraph">
      <style:text-properties style:font-name-asian="Calibri" fo:font-size="10pt" style:font-size-asian="10pt" style:language-asian="ar" style:country-asian="SA" fo:hyphenate="false"/>
    </style:style>
    <style:style style:name="TableCell26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4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6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58" style:family="table-row">
      <style:table-row-properties style:min-row-height="0.1541in" style:use-optimal-row-height="false"/>
    </style:style>
    <style:style style:name="TableCell265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0"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6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69"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6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7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6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73"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6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75"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6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77" style:family="table-row">
      <style:table-row-properties style:min-row-height="0.1541in" style:use-optimal-row-height="false"/>
    </style:style>
    <style:style style:name="TableCell267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79" style:parent-style-name="Normal" style:family="paragraph">
      <style:text-properties fo:font-size="10pt" style:font-size-asian="10pt" style:language-asian="lt" style:country-asian="LT" fo:hyphenate="false"/>
    </style:style>
    <style:style style:name="TableCell268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6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8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8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8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8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68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9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69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69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69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69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6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696" style:family="table-row">
      <style:table-row-properties style:min-row-height="0.1541in" style:use-optimal-row-height="false"/>
    </style:style>
    <style:style style:name="TableCell2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fo:hyphenate="false"/>
    </style:style>
    <style:style style:name="TableCell26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15" style:family="table-row">
      <style:table-row-properties style:min-row-height="0.1541in"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fo:hyphenate="false"/>
    </style:style>
    <style:style style:name="TableCell27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2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2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34" style:family="table-row">
      <style:table-row-properties style:min-row-height="0.1541in" style:use-optimal-row-height="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fo:hyphenate="false"/>
    </style:style>
    <style:style style:name="TableCell273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4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53" style:family="table-row">
      <style:table-row-properties style:min-row-height="0.1541in" style:use-optimal-row-height="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fo:hyphenate="false"/>
    </style:style>
    <style:style style:name="TableCell27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6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6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72" style:family="table-row">
      <style:table-row-properties style:min-row-height="0.1541in" style:use-optimal-row-height="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fo:hyphenate="false"/>
    </style:style>
    <style:style style:name="TableCell27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7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78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791" style:family="table-row">
      <style:table-row-properties style:min-row-height="0.1541in" style:use-optimal-row-height="false"/>
    </style:style>
    <style:style style:name="TableCell279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fo:hyphenate="false"/>
    </style:style>
    <style:style style:name="TableCell2794"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7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79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79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79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7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0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0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8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8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10" style:family="table-row">
      <style:table-row-properties style:min-row-height="0.1541in" style:use-optimal-row-height="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fo:hyphenate="false"/>
    </style:style>
    <style:style style:name="TableCell28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29" style:family="table-row">
      <style:table-row-properties style:min-row-height="0.1541in" style:use-optimal-row-height="false"/>
    </style:style>
    <style:style style:name="TableCell283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31" style:parent-style-name="Normal" style:family="paragraph">
      <style:text-properties fo:hyphenate="false"/>
    </style:style>
    <style:style style:name="T2832" style:parent-style-name="DefaultParagraphFont" style:family="text">
      <style:text-properties style:font-name-asian="Calibri" fo:font-size="10pt" style:font-size-asian="10pt" style:language-asian="ar" style:country-asian="SA"/>
    </style:style>
    <style:style style:name="TableCell2833"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8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3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3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3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4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4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4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45"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8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47"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8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49" style:family="table-row">
      <style:table-row-properties style:min-row-height="0.1541in" style:use-optimal-row-height="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text-properties style:font-name-asian="Calibri" fo:font-size="10pt" style:font-size-asian="10pt" style:language-asian="ar" style:country-asian="SA" fo:hyphenate="false"/>
    </style:style>
    <style:style style:name="TableCell28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68" style:family="table-row">
      <style:table-row-properties style:min-row-height="0.1541in"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text-properties style:font-name-asian="Calibri" fo:font-size="10pt" style:font-size-asian="10pt" style:language-asian="ar" style:country-asian="SA" fo:hyphenate="false"/>
    </style:style>
    <style:style style:name="TableCell28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8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887" style:family="table-row">
      <style:table-row-properties style:min-row-height="0.1541in" style:use-optimal-row-height="false"/>
    </style:style>
    <style:style style:name="TableCell288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89" style:parent-style-name="Normal" style:family="paragraph">
      <style:text-properties style:font-name-asian="Calibri" fo:font-size="10pt" style:font-size-asian="10pt" style:language-asian="ar" style:country-asian="SA" fo:hyphenate="false"/>
    </style:style>
    <style:style style:name="TableCell289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8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8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89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0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0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0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06" style:family="table-row">
      <style:table-row-properties style:min-row-height="0.1541in" style:use-optimal-row-height="false"/>
    </style:style>
    <style:style style:name="TableCell2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8" style:parent-style-name="Normal" style:family="paragraph">
      <style:text-properties style:font-name-asian="Calibri" fo:font-size="10pt" style:font-size-asian="10pt" style:language-asian="ar" style:country-asian="SA" fo:hyphenate="false"/>
    </style:style>
    <style:style style:name="TableCell29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25" style:family="table-row">
      <style:table-row-properties style:min-row-height="0.1541in" style:use-optimal-row-height="false"/>
    </style:style>
    <style:style style:name="TableCell29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7" style:parent-style-name="Normal" style:family="paragraph">
      <style:text-properties style:font-name-asian="Calibri" fo:font-size="10pt" style:font-size-asian="10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44" style:family="table-row">
      <style:table-row-properties style:min-row-height="0.1541in"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style:font-name-asian="Calibri" fo:font-size="10pt" style:font-size-asian="10pt" style:language-asian="ar" style:country-asian="SA" fo:hyphenate="false"/>
    </style:style>
    <style:style style:name="TableCell29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63" style:family="table-row">
      <style:table-row-properties style:min-row-height="0.1541in" style:use-optimal-row-height="false"/>
    </style:style>
    <style:style style:name="TableCell296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5" style:parent-style-name="Normal" style:family="paragraph">
      <style:text-properties style:font-name-asian="Calibri" fo:font-size="10pt" style:font-size-asian="10pt" style:language-asian="ar" style:country-asian="SA" fo:hyphenate="false"/>
    </style:style>
    <style:style style:name="TableCell296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29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7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82" style:family="table-row">
      <style:table-row-properties style:min-row-height="0.1541in" style:use-optimal-row-height="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text-properties fo:hyphenate="false"/>
    </style:style>
    <style:style style:name="T2985" style:parent-style-name="DefaultParagraphFont" style:family="text">
      <style:text-properties style:font-name-asian="Calibri" fo:font-size="10pt" style:font-size-asian="10pt" style:language-asian="zh" style:country-asian="CN"/>
    </style:style>
    <style:style style:name="T2986" style:parent-style-name="DefaultParagraphFont" style:family="text">
      <style:text-properties style:font-name-asian="Calibri" fo:font-size="10pt" style:font-size-asian="10pt" style:language-asian="ar" style:country-asian="SA"/>
    </style:style>
    <style:style style:name="TableCell29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03" style:family="table-row">
      <style:table-row-properties style:min-row-height="0.1541in" style:use-optimal-row-height="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style:font-name-asian="Calibri" fo:font-size="10pt" style:font-size-asian="10pt" style:language-asian="zh" style:country-asian="CN"/>
    </style:style>
    <style:style style:name="T3007" style:parent-style-name="DefaultParagraphFont" style:family="text">
      <style:text-properties style:font-name-asian="Calibri" fo:font-size="10pt" style:font-size-asian="10pt" style:language-asian="ar" style:country-asian="SA"/>
    </style:style>
    <style:style style:name="TableCell30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1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24" style:family="table-row">
      <style:table-row-properties style:min-row-height="0.1541in"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hyphenate="false"/>
    </style:style>
    <style:style style:name="T3027" style:parent-style-name="DefaultParagraphFont" style:family="text">
      <style:text-properties style:font-name-asian="Calibri" fo:font-size="10pt" style:font-size-asian="10pt" style:language-asian="zh" style:country-asian="CN"/>
    </style:style>
    <style:style style:name="T3028" style:parent-style-name="DefaultParagraphFont" style:family="text">
      <style:text-properties style:font-name-asian="Calibri" fo:font-size="10pt" style:font-size-asian="10pt" style:language-asian="ar" style:country-asian="SA"/>
    </style:style>
    <style:style style:name="TableCell302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45" style:family="table-row">
      <style:table-row-properties style:min-row-height="0.1541in" style:use-optimal-row-height="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text-properties fo:hyphenate="false"/>
    </style:style>
    <style:style style:name="T3048" style:parent-style-name="DefaultParagraphFont" style:family="text">
      <style:text-properties style:font-name-asian="Calibri" fo:font-size="10pt" style:font-size-asian="10pt" style:language-asian="zh" style:country-asian="CN"/>
    </style:style>
    <style:style style:name="T3049" style:parent-style-name="DefaultParagraphFont" style:family="text">
      <style:text-properties style:font-name-asian="Calibri" fo:font-size="10pt" style:font-size-asian="10pt" style:language-asian="ar" style:country-asian="SA"/>
    </style:style>
    <style:style style:name="TableCell30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66" style:family="table-row">
      <style:table-row-properties style:min-row-height="0.1541in" style:use-optimal-row-height="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font-name-asian="Calibri" fo:font-size="10pt" style:font-size-asian="10pt" style:language-asian="zh" style:country-asian="CN"/>
    </style:style>
    <style:style style:name="T3070" style:parent-style-name="DefaultParagraphFont" style:family="text">
      <style:text-properties style:font-name-asian="Calibri" fo:font-size="10pt" style:font-size-asian="10pt" style:language-asian="ar" style:country-asian="SA"/>
    </style:style>
    <style:style style:name="TableCell30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87" style:family="table-row">
      <style:table-row-properties style:min-row-height="0.1541in"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hyphenate="false"/>
    </style:style>
    <style:style style:name="T3090" style:parent-style-name="DefaultParagraphFont" style:family="text">
      <style:text-properties style:font-name-asian="Calibri" fo:font-size="10pt" style:font-size-asian="10pt" style:language-asian="zh" style:country-asian="CN"/>
    </style:style>
    <style:style style:name="T3091" style:parent-style-name="DefaultParagraphFont" style:family="text">
      <style:text-properties style:font-name-asian="Calibri" fo:font-size="10pt" style:font-size-asian="10pt" style:language-asian="ar" style:country-asian="SA"/>
    </style:style>
    <style:style style:name="TableCell30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0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08" style:family="table-row">
      <style:table-row-properties style:min-row-height="0.1541in" style:use-optimal-row-height="false"/>
    </style:style>
    <style:style style:name="TableCell310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0" style:parent-style-name="Normal" style:family="paragraph">
      <style:text-properties style:font-name-asian="Calibri" fo:font-size="10pt" style:font-size-asian="10pt" style:language-asian="ar" style:country-asian="SA" fo:hyphenate="false"/>
    </style:style>
    <style:style style:name="TableCell311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27" style:family="table-row">
      <style:table-row-properties style:min-row-height="0.1541in" style:use-optimal-row-height="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text-properties fo:hyphenate="false"/>
    </style:style>
    <style:style style:name="T3130" style:parent-style-name="DefaultParagraphFont" style:family="text">
      <style:text-properties style:font-name-asian="Calibri" fo:font-size="10pt" style:font-size-asian="10pt" style:language-asian="zh" style:country-asian="CN"/>
    </style:style>
    <style:style style:name="TableCell31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47" style:family="table-row">
      <style:table-row-properties style:min-row-height="0.1541in" style:use-optimal-row-height="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text-properties fo:hyphenate="false"/>
    </style:style>
    <style:style style:name="T3150" style:parent-style-name="DefaultParagraphFont" style:family="text">
      <style:text-properties style:font-name-asian="Calibri" fo:font-size="10pt" style:font-size-asian="10pt" style:language-asian="zh" style:country-asian="CN"/>
    </style:style>
    <style:style style:name="TableCell31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67" style:family="table-row">
      <style:table-row-properties style:min-row-height="0.1541in" style:use-optimal-row-height="false"/>
    </style:style>
    <style:style style:name="TableCell31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font-name-asian="Calibri" fo:font-size="10pt" style:font-size-asian="10pt" style:language-asian="zh" style:country-asian="CN"/>
    </style:style>
    <style:style style:name="TableCell317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7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8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87" style:family="table-row">
      <style:table-row-properties style:min-row-height="0.1541in" style:use-optimal-row-height="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text-properties fo:hyphenate="false"/>
    </style:style>
    <style:style style:name="T3190" style:parent-style-name="DefaultParagraphFont" style:family="text">
      <style:text-properties style:font-name-asian="Calibri" fo:font-size="10pt" style:font-size-asian="10pt" style:language-asian="zh" style:country-asian="CN"/>
    </style:style>
    <style:style style:name="TableCell31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07" style:family="table-row">
      <style:table-row-properties style:min-row-height="0.1541in" style:use-optimal-row-height="false"/>
    </style:style>
    <style:style style:name="TableCell3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9" style:parent-style-name="Normal" style:family="paragraph">
      <style:text-properties fo:hyphenate="false"/>
    </style:style>
    <style:style style:name="T3210" style:parent-style-name="DefaultParagraphFont" style:family="text">
      <style:text-properties style:font-name-asian="Calibri" fo:font-size="10pt" style:font-size-asian="10pt" style:language-asian="zh" style:country-asian="CN"/>
    </style:style>
    <style:style style:name="TableCell32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27" style:family="table-row">
      <style:table-row-properties style:min-row-height="0.1541in" style:use-optimal-row-height="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text-properties fo:hyphenate="false"/>
    </style:style>
    <style:style style:name="T3230" style:parent-style-name="DefaultParagraphFont" style:family="text">
      <style:text-properties style:font-name-asian="Calibri" fo:font-size="10pt" style:font-size-asian="10pt" style:language-asian="zh" style:country-asian="CN"/>
    </style:style>
    <style:style style:name="TableCell32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47" style:family="table-row">
      <style:table-row-properties style:min-row-height="0.1541in" style:use-optimal-row-height="false"/>
    </style:style>
    <style:style style:name="TableCell3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9" style:parent-style-name="Normal" style:family="paragraph">
      <style:text-properties fo:hyphenate="false"/>
    </style:style>
    <style:style style:name="T3250" style:parent-style-name="DefaultParagraphFont" style:family="text">
      <style:text-properties style:font-name-asian="Calibri" fo:font-size="10pt" style:font-size-asian="10pt" style:language-asian="zh" style:country-asian="CN"/>
    </style:style>
    <style:style style:name="TableCell32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67" style:family="table-row">
      <style:table-row-properties style:min-row-height="0.1541in" style:use-optimal-row-height="false"/>
    </style:style>
    <style:style style:name="TableCell32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9" style:parent-style-name="Normal" style:family="paragraph">
      <style:text-properties fo:hyphenate="false"/>
    </style:style>
    <style:style style:name="T3270" style:parent-style-name="DefaultParagraphFont" style:family="text">
      <style:text-properties style:font-name-asian="Calibri" fo:font-size="10pt" style:font-size-asian="10pt" style:language-asian="zh" style:country-asian="CN"/>
    </style:style>
    <style:style style:name="TableCell327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8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87" style:family="table-row">
      <style:table-row-properties style:min-row-height="0.1541in" style:use-optimal-row-height="false"/>
    </style:style>
    <style:style style:name="TableCell3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9" style:parent-style-name="Normal" style:family="paragraph">
      <style:text-properties style:font-name-asian="Calibri" fo:font-size="10pt" style:font-size-asian="10pt" style:language-asian="zh" style:country-asian="CN" fo:hyphenate="false"/>
    </style:style>
    <style:style style:name="P3290" style:parent-style-name="Normal" style:family="paragraph">
      <style:text-properties style:font-name-asian="Calibri" fo:font-size="10pt" style:font-size-asian="10pt" style:language-asian="zh" style:country-asian="CN" fo:hyphenate="false"/>
    </style:style>
    <style:style style:name="TableCell32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07" style:family="table-row">
      <style:table-row-properties style:min-row-height="0.1541in" style:use-optimal-row-height="false"/>
    </style:style>
    <style:style style:name="TableCell330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style:font-name-asian="Calibri" fo:font-size="10pt" style:font-size-asian="10pt" style:language-asian="zh" style:country-asian="CN"/>
    </style:style>
    <style:style style:name="TableCell3311"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27" style:family="table-row">
      <style:table-row-properties style:min-row-height="0.1541in" style:use-optimal-row-height="false"/>
    </style:style>
    <style:style style:name="TableCell3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9" style:parent-style-name="Normal" style:family="paragraph">
      <style:text-properties style:font-name-asian="Calibri" fo:font-size="10pt" style:font-size-asian="10pt" style:language-asian="zh" style:country-asian="CN" fo:hyphenate="false"/>
    </style:style>
    <style:style style:name="TableCell33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46" style:family="table-row">
      <style:table-row-properties style:min-row-height="0.1541in" style:use-optimal-row-height="false"/>
    </style:style>
    <style:style style:name="TableCell334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8" style:parent-style-name="Normal" style:family="paragraph">
      <style:text-properties fo:hyphenate="false"/>
    </style:style>
    <style:style style:name="T3349" style:parent-style-name="DefaultParagraphFont" style:family="text">
      <style:text-properties style:font-name-asian="Calibri" fo:font-size="10pt" style:font-size-asian="10pt" style:language-asian="zh" style:country-asian="CN"/>
    </style:style>
    <style:style style:name="TableCell335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5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6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66" style:family="table-row">
      <style:table-row-properties style:min-row-height="0.1541in" style:use-optimal-row-height="false"/>
    </style:style>
    <style:style style:name="TableCell3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8" style:parent-style-name="Normal" style:family="paragraph">
      <style:text-properties style:font-name-asian="Calibri" fo:font-size="10pt" style:font-size-asian="10pt" style:language-asian="zh" style:country-asian="CN" fo:hyphenate="false"/>
    </style:style>
    <style:style style:name="TableCell33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7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8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8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8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39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396" style:parent-style-name="DefaultParagraphFont" style:family="text">
      <style:text-properties fo:font-weight="bold" style:font-weight-asian="bold" fo:text-transform="uppercase" style:letter-kerning="true" style:font-size-complex="12pt" style:language-asian="ar" style:country-asian="SA"/>
    </style:style>
    <style:style style:name="T3397" style:parent-style-name="DefaultParagraphFont" style:family="text">
      <style:text-properties style:font-weight-complex="bold" fo:font-size="10pt" style:font-size-asian="10pt" style:language-asian="lt" style:country-asian="LT"/>
    </style:style>
    <style:style style:name="P3398" style:parent-style-name="Normal" style:family="paragraph">
      <style:paragraph-properties fo:text-align="justify" style:vertical-align="baseline">
        <style:tab-stops>
          <style:tab-stop style:type="left" style:position="0.3868in"/>
        </style:tab-stops>
      </style:paragraph-properties>
      <style:text-properties fo:color="#000000" fo:font-size="10pt" style:font-size-asian="10pt" style:language-asian="lt" style:country-asian="LT" fo:hyphenate="false"/>
    </style:style>
    <style:style style:name="P3399"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4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401"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lt" style:country-asian="LT" fo:hyphenate="false"/>
    </style:style>
    <style:style style:name="P34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4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40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fo:text-align="center"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ize="10pt" style:font-size-asian="10pt" style:language-asian="ar" style:country-asian="SA"/>
    </style:style>
    <style:style style:name="P341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19"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8pt" style:font-size-asian="8pt" style:font-size-complex="8pt" style:language-asian="lt" style:country-asian="LT"/>
    </style:style>
    <style:style style:name="P343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437" style:parent-style-name="Normal" style:family="paragraph">
      <style:paragraph-properties fo:margin-left="3.4458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margin-left="3.4458in">
        <style:tab-stops/>
      </style:paragraph-properties>
      <style:text-properties style:font-size-complex="12pt" style:language-asian="ar" style:country-asian="SA" fo:hyphenate="false"/>
    </style:style>
    <style:style style:name="P3440" style:parent-style-name="Normal" style:family="paragraph">
      <style:paragraph-properties fo:margin-left="3.4458in">
        <style:tab-stops/>
      </style:paragraph-properties>
      <style:text-properties style:font-size-complex="12pt" style:language-asian="ar" style:country-asian="SA" fo:hyphenate="false"/>
    </style:style>
    <style:style style:name="P3441" style:parent-style-name="Normal" style:family="paragraph">
      <style:paragraph-properties fo:margin-left="3.4458in">
        <style:tab-stops/>
      </style:paragraph-properties>
      <style:text-properties style:font-size-complex="12pt" style:language-asian="ar" style:country-asian="SA" fo:hyphenate="false"/>
    </style:style>
    <style:style style:name="P3442" style:parent-style-name="Normal" style:family="paragraph">
      <style:paragraph-properties fo:margin-left="3.4458in">
        <style:tab-stops/>
      </style:paragraph-properties>
      <style:text-properties style:font-size-complex="12pt" style:language-asian="ar" style:country-asian="SA" fo:hyphenate="false"/>
    </style:style>
    <style:style style:name="P3443" style:parent-style-name="Normal" style:family="paragraph">
      <style:paragraph-properties fo:margin-left="3.4458in">
        <style:tab-stops/>
      </style:paragraph-properties>
      <style:text-properties style:font-size-complex="12pt" style:language-asian="ar" style:country-asian="SA" fo:hyphenate="false"/>
    </style:style>
    <style:style style:name="P3444" style:parent-style-name="Normal" style:family="paragraph">
      <style:paragraph-properties fo:margin-left="3.4458in">
        <style:tab-stops/>
      </style:paragraph-properties>
      <style:text-properties style:font-size-complex="12pt" style:language-asian="ar" style:country-asian="SA" fo:hyphenate="false"/>
    </style:style>
    <style:style style:name="P3445" style:parent-style-name="Normal" style:family="paragraph">
      <style:paragraph-properties fo:margin-left="3.4458in">
        <style:tab-stops/>
      </style:paragraph-properties>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font-weight="bold" style:font-weight-asian="bold" style:font-weight-complex="bold" style:font-size-complex="12pt" style:language-asian="ar" style:country-asian="SA"/>
    </style:style>
    <style:style style:name="P3451" style:parent-style-name="Normal" style:family="paragraph">
      <style:paragraph-properties fo:text-align="center"/>
      <style:text-properties style:font-size-complex="12pt" style:language-asian="ar" style:country-asian="SA" fo:hyphenate="false"/>
    </style:style>
    <style:style style:name="P34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4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454" style:parent-style-name="Normal" style:family="paragraph">
      <style:paragraph-properties fo:text-align="center"/>
      <style:text-properties fo:font-weight="bold" style:font-weight-asian="bold" style:font-size-complex="12pt" style:language-asian="ar" style:country-asian="SA" fo:hyphenate="false"/>
    </style:style>
    <style:style style:name="P34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fo:font-weight="bold" style:font-weight-asian="bold" style:font-weight-complex="bold"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language-asian="ar" style:country-asian="SA" fo:hyphenate="false"/>
    </style:style>
    <style:style style:name="P34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62" style:parent-style-name="DefaultParagraphFont" style:family="text">
      <style:text-properties fo:font-weight="bold" style:font-weight-asian="bold" style:letter-kerning="true" style:font-size-complex="12pt" style:language-asian="ar" style:country-asian="SA"/>
    </style:style>
    <style:style style:name="P3463"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34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46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style:letter-kerning="true" fo:font-size="10pt" style:font-size-asian="10pt" style:language-asian="ar" style:country-asian="SA"/>
    </style:style>
    <style:style style:name="T34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69" style:parent-style-name="DefaultParagraphFont" style:family="text">
      <style:text-properties style:letter-kerning="true" fo:font-size="10pt" style:font-size-asian="10pt" style:language-asian="ar" style:country-asian="SA"/>
    </style:style>
    <style:style style:name="T3470" style:parent-style-name="DefaultParagraphFont" style:family="text">
      <style:text-properties style:letter-kerning="true" fo:font-size="10pt" style:font-size-asian="10pt" style:language-asian="ar" style:country-asian="SA"/>
    </style:style>
    <style:style style:name="T3471" style:parent-style-name="DefaultParagraphFont" style:family="text">
      <style:text-properties style:letter-kerning="true" fo:font-size="10pt" style:font-size-asian="10pt" style:language-asian="ar" style:country-asian="SA"/>
    </style:style>
    <style:style style:name="T3472" style:parent-style-name="DefaultParagraphFont" style:family="text">
      <style:text-properties style:letter-kerning="true" fo:font-size="10pt" style:font-size-asian="10pt" style:language-asian="ar" style:country-asian="SA"/>
    </style:style>
    <style:style style:name="P3473" style:parent-style-name="Normal" style:family="paragraph">
      <style:paragraph-properties fo:text-align="justify" style:vertical-align="baseline"/>
      <style:text-properties fo:hyphenate="false"/>
    </style:style>
    <style:style style:name="T3474" style:parent-style-name="DefaultParagraphFont" style:family="text">
      <style:text-properties style:letter-kerning="true" fo:font-size="10pt" style:font-size-asian="10pt" style:language-asian="ar" style:country-asian="SA"/>
    </style:style>
    <style:style style:name="T34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76" style:parent-style-name="DefaultParagraphFont" style:family="text">
      <style:text-properties style:font-style-complex="italic" fo:font-size="10pt" style:font-size-asian="10pt"/>
    </style:style>
    <style:style style:name="T3477" style:parent-style-name="DefaultParagraphFont" style:family="text">
      <style:text-properties style:letter-kerning="true" fo:font-size="10pt" style:font-size-asian="10pt" style:language-asian="ar" style:country-asian="SA"/>
    </style:style>
    <style:style style:name="P3478" style:parent-style-name="Normal" style:family="paragraph">
      <style:paragraph-properties fo:text-align="justify" style:vertical-align="baseline"/>
      <style:text-properties fo:hyphenate="false"/>
    </style:style>
    <style:style style:name="T3479" style:parent-style-name="DefaultParagraphFont" style:family="text">
      <style:text-properties style:letter-kerning="true" fo:font-size="10pt" style:font-size-asian="10pt" style:language-asian="ar" style:country-asian="SA"/>
    </style:style>
    <style:style style:name="T3480" style:parent-style-name="DefaultParagraphFont" style:family="text">
      <style:text-properties style:font-style-complex="italic" style:letter-kerning="true" fo:font-size="10pt" style:font-size-asian="10pt" style:language-asian="ar" style:country-asian="SA"/>
    </style:style>
    <style:style style:name="T348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82" style:parent-style-name="DefaultParagraphFont" style:family="text">
      <style:text-properties style:font-style-complex="italic" style:letter-kerning="true" fo:font-size="10pt" style:font-size-asian="10pt" style:language-asian="ar" style:country-asian="SA"/>
    </style:style>
    <style:style style:name="T3483" style:parent-style-name="DefaultParagraphFont" style:family="text">
      <style:text-properties style:letter-kerning="true" fo:font-size="10pt" style:font-size-asian="10pt" style:language-asian="ar" style:country-asian="SA"/>
    </style:style>
    <style:style style:name="P3484" style:parent-style-name="Normal" style:family="paragraph">
      <style:paragraph-properties fo:text-align="justify" style:vertical-align="baseline"/>
      <style:text-properties fo:hyphenate="false"/>
    </style:style>
    <style:style style:name="T3485" style:parent-style-name="DefaultParagraphFont" style:family="text">
      <style:text-properties style:letter-kerning="true" fo:font-size="10pt" style:font-size-asian="10pt" style:language-asian="ar" style:country-asian="SA"/>
    </style:style>
    <style:style style:name="T34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paragraph-properties style:vertical-align="baseline"/>
      <style:text-properties style:letter-kerning="true" fo:font-size="10pt" style:font-size-asian="10pt" style:language-asian="ar" style:country-asian="SA" fo:hyphenate="false"/>
    </style:style>
    <style:style style:name="P3489" style:parent-style-name="Normal" style:family="paragraph">
      <style:paragraph-properties style:vertical-align="baseline"/>
      <style:text-properties style:letter-kerning="true" fo:font-size="10pt" style:font-size-asian="10pt" style:language-asian="ar" style:country-asian="SA" fo:hyphenate="false"/>
    </style:style>
    <style:style style:name="P3490" style:parent-style-name="Normal" style:family="paragraph">
      <style:paragraph-properties style:vertical-align="baseline"/>
      <style:text-properties style:letter-kerning="true" fo:font-size="10pt" style:font-size-asian="10pt" style:language-asian="ar" style:country-asian="SA" fo:hyphenate="false"/>
    </style:style>
    <style:style style:name="P3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92"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letter-kerning="true" fo:font-size="10pt" style:font-size-asian="10pt" style:language-asian="ar" style:country-asian="SA"/>
    </style:style>
    <style:style style:name="T3495" style:parent-style-name="DefaultParagraphFont" style:family="text">
      <style:text-properties fo:font-style="italic" style:font-style-asian="italic" style:letter-kerning="true" fo:font-size="10pt" style:font-size-asian="10pt" style:language-asian="ar" style:country-asian="SA"/>
    </style:style>
    <style:style style:name="T3496" style:parent-style-name="DefaultParagraphFont" style:family="text">
      <style:text-properties style:letter-kerning="true" fo:font-size="10pt" style:font-size-asian="10pt" style:language-asian="ar" style:country-asian="SA"/>
    </style:style>
    <style:style style:name="P3497"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3498" style:parent-style-name="DefaultParagraphFont" style:family="text">
      <style:text-properties style:letter-kerning="true" fo:font-size="10pt" style:font-size-asian="10pt" style:language-asian="ar" style:country-asian="SA"/>
    </style:style>
    <style:style style:name="T3499" style:parent-style-name="DefaultParagraphFont" style:family="text">
      <style:text-properties style:letter-kerning="true" fo:font-size="10pt" style:font-size-asian="10pt" style:language-asian="ar" style:country-asian="SA"/>
    </style:style>
    <style:style style:name="T3500" style:parent-style-name="DefaultParagraphFont" style:family="text">
      <style:text-properties style:letter-kerning="true" fo:font-size="10pt" style:font-size-asian="10pt" style:language-asian="ar" style:country-asian="SA"/>
    </style:style>
    <style:style style:name="T3501" style:parent-style-name="DefaultParagraphFont" style:family="text">
      <style:text-properties style:letter-kerning="true" fo:font-size="10pt" style:font-size-asian="10pt" style:language-asian="ar" style:country-asian="SA"/>
    </style:style>
    <style:style style:name="T3502" style:parent-style-name="DefaultParagraphFont" style:family="text">
      <style:text-properties style:letter-kerning="true" fo:font-size="10pt" style:font-size-asian="10pt" style:language-asian="ar" style:country-asian="SA"/>
    </style:style>
    <style:style style:name="T3503" style:parent-style-name="DefaultParagraphFont" style:family="text">
      <style:text-properties style:letter-kerning="true" fo:font-size="10pt" style:font-size-asian="10pt" style:language-asian="ar" style:country-asian="SA"/>
    </style:style>
    <style:style style:name="T3504" style:parent-style-name="DefaultParagraphFont" style:family="text">
      <style:text-properties style:letter-kerning="true" fo:font-size="10pt" style:font-size-asian="10pt" style:language-asian="ar" style:country-asian="SA"/>
    </style:style>
    <style:style style:name="T3505" style:parent-style-name="DefaultParagraphFont" style:family="text">
      <style:text-properties style:letter-kerning="true" fo:font-size="10pt" style:font-size-asian="10pt" style:language-asian="ar" style:country-asian="SA"/>
    </style:style>
    <style:style style:name="T3506" style:parent-style-name="DefaultParagraphFont" style:family="text">
      <style:text-properties style:letter-kerning="true" fo:font-size="10pt" style:font-size-asian="10pt" style:language-asian="ar" style:country-asian="SA"/>
    </style:style>
    <style:style style:name="T3507" style:parent-style-name="DefaultParagraphFont" style:family="text">
      <style:text-properties style:letter-kerning="true" fo:font-size="10pt" style:font-size-asian="10pt" style:language-asian="ar" style:country-asian="SA"/>
    </style:style>
    <style:style style:name="T3508" style:parent-style-name="DefaultParagraphFont" style:family="text">
      <style:text-properties style:letter-kerning="true" fo:font-size="10pt" style:font-size-asian="10pt" style:language-asian="ar" style:country-asian="SA"/>
    </style:style>
    <style:style style:name="T3509" style:parent-style-name="DefaultParagraphFont" style:family="text">
      <style:text-properties style:letter-kerning="true" fo:font-size="10pt" style:font-size-asian="10pt" style:language-asian="ar" style:country-asian="SA"/>
    </style:style>
    <style:style style:name="T3510" style:parent-style-name="DefaultParagraphFont" style:family="text">
      <style:text-properties style:letter-kerning="true" fo:font-size="10pt" style:font-size-asian="10pt" style:language-asian="ar" style:country-asian="SA"/>
    </style:style>
    <style:style style:name="T3511" style:parent-style-name="DefaultParagraphFont" style:family="text">
      <style:text-properties style:letter-kerning="true" fo:font-size="10pt" style:font-size-asian="10pt" style:language-asian="ar" style:country-asian="SA"/>
    </style:style>
    <style:style style:name="T3512" style:parent-style-name="DefaultParagraphFont" style:family="text">
      <style:text-properties style:letter-kerning="true" fo:font-size="10pt" style:font-size-asian="10pt" style:language-asian="ar" style:country-asian="SA"/>
    </style:style>
    <style:style style:name="P3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15" style:parent-style-name="Normal" style:family="paragraph">
      <style:paragraph-properties style:vertical-align="baseline"/>
      <style:text-properties style:letter-kerning="true" fo:font-size="10pt" style:font-size-asian="10pt" style:language-asian="ar" style:country-asian="SA" fo:hyphenate="false"/>
    </style:style>
    <style:style style:name="P3516" style:parent-style-name="Normal" style:family="paragraph">
      <style:paragraph-properties style:vertical-align="baseline"/>
      <style:text-properties style:letter-kerning="true" fo:font-size="10pt" style:font-size-asian="10pt" style:language-asian="ar" style:country-asian="SA" fo:hyphenate="false"/>
    </style:style>
    <style:style style:name="P3517" style:parent-style-name="Normal" style:family="paragraph">
      <style:paragraph-properties style:vertical-align="baseline"/>
      <style:text-properties style:letter-kerning="true" fo:font-size="10pt" style:font-size-asian="10pt" style:language-asian="ar" style:country-asian="SA" fo:hyphenate="false"/>
    </style:style>
    <style:style style:name="P35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51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52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23" style:parent-style-name="DefaultParagraphFont" style:family="text">
      <style:text-properties style:letter-kerning="true" fo:font-size="10pt" style:font-size-asian="10pt" style:language-asian="ar" style:country-asian="SA"/>
    </style:style>
    <style:style style:name="T35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25" style:parent-style-name="DefaultParagraphFont" style:family="text">
      <style:text-properties style:letter-kerning="true" fo:font-size="10pt" style:font-size-asian="10pt" style:language-asian="ar" style:country-asian="SA"/>
    </style:style>
    <style:style style:name="P3526" style:parent-style-name="Normal" style:family="paragraph">
      <style:paragraph-properties style:vertical-align="baseline"/>
      <style:text-properties style:letter-kerning="true" fo:font-size="10pt" style:font-size-asian="10pt" style:language-asian="ar" style:country-asian="SA" fo:hyphenate="false"/>
    </style:style>
    <style:style style:name="P3527" style:parent-style-name="Normal" style:family="paragraph">
      <style:paragraph-properties style:vertical-align="baseline"/>
      <style:text-properties style:letter-kerning="true" fo:font-size="10pt" style:font-size-asian="10pt" style:language-asian="ar" style:country-asian="SA" fo:hyphenate="false"/>
    </style:style>
    <style:style style:name="P3528" style:parent-style-name="Normal" style:family="paragraph">
      <style:text-properties fo:font-size="10pt" style:font-size-asian="10pt"/>
    </style:style>
    <style:style style:name="P3529" style:parent-style-name="Normal" style:family="paragraph">
      <style:paragraph-properties style:vertical-align="baseline">
        <style:tab-stops>
          <style:tab-stop style:type="left" style:position="0.1972in"/>
        </style:tab-stops>
      </style:paragraph-properties>
      <style:text-properties fo:hyphenate="false"/>
    </style:style>
    <style:style style:name="T3530" style:parent-style-name="DefaultParagraphFont" style:family="text">
      <style:text-properties fo:font-weight="bold" style:font-weight-asian="bold" style:letter-kerning="true" style:font-size-complex="12pt" style:language-asian="ar" style:country-asian="SA"/>
    </style:style>
    <style:style style:name="P35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letter-kerning="true" fo:font-size="10pt" style:font-size-asian="10pt" style:language-asian="ar" style:country-asian="SA"/>
    </style:style>
    <style:style style:name="T3534" style:parent-style-name="DefaultParagraphFont" style:family="text">
      <style:text-properties style:letter-kerning="true" fo:font-size="10pt" style:font-size-asian="10pt" style:language-asian="ar" style:country-asian="SA"/>
    </style:style>
    <style:style style:name="T35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36" style:parent-style-name="DefaultParagraphFont" style:family="text">
      <style:text-properties style:letter-kerning="true" fo:font-size="10pt" style:font-size-asian="10pt" style:language-asian="ar" style:country-asian="SA"/>
    </style:style>
    <style:style style:name="T3537" style:parent-style-name="DefaultParagraphFont" style:family="text">
      <style:text-properties style:letter-kerning="true" fo:font-size="10pt" style:font-size-asian="10pt" style:language-asian="ar" style:country-asian="SA"/>
    </style:style>
    <style:style style:name="T3538" style:parent-style-name="DefaultParagraphFont" style:family="text">
      <style:text-properties style:letter-kerning="true" fo:font-size="10pt" style:font-size-asian="10pt" style:language-asian="ar" style:country-asian="SA"/>
    </style:style>
    <style:style style:name="T3539" style:parent-style-name="DefaultParagraphFont" style:family="text">
      <style:text-properties style:letter-kerning="true" fo:font-size="10pt" style:font-size-asian="10pt" style:language-asian="ar" style:country-asian="SA"/>
    </style:style>
    <style:style style:name="T3540" style:parent-style-name="DefaultParagraphFont" style:family="text">
      <style:text-properties style:letter-kerning="true" fo:font-size="10pt" style:font-size-asian="10pt" style:language-asian="ar" style:country-asian="SA"/>
    </style:style>
    <style:style style:name="P3541" style:parent-style-name="Normal" style:family="paragraph">
      <style:paragraph-properties fo:text-align="justify" style:vertical-align="baseline"/>
      <style:text-properties fo:hyphenate="false"/>
    </style:style>
    <style:style style:name="T3542" style:parent-style-name="DefaultParagraphFont" style:family="text">
      <style:text-properties style:letter-kerning="true" fo:font-size="10pt" style:font-size-asian="10pt" style:language-asian="ar" style:country-asian="SA"/>
    </style:style>
    <style:style style:name="T3543" style:parent-style-name="DefaultParagraphFont" style:family="text">
      <style:text-properties style:letter-kerning="true" fo:font-size="10pt" style:font-size-asian="10pt" style:language-asian="ar" style:country-asian="SA"/>
    </style:style>
    <style:style style:name="T35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45" style:parent-style-name="DefaultParagraphFont" style:family="text">
      <style:text-properties style:letter-kerning="true" fo:font-size="10pt" style:font-size-asian="10pt" style:language-asian="ar" style:country-asian="SA"/>
    </style:style>
    <style:style style:name="T3546" style:parent-style-name="DefaultParagraphFont" style:family="text">
      <style:text-properties style:letter-kerning="true" fo:font-size="10pt" style:font-size-asian="10pt" style:language-asian="ar" style:country-asian="SA"/>
    </style:style>
    <style:style style:name="T3547" style:parent-style-name="DefaultParagraphFont" style:family="text">
      <style:text-properties style:letter-kerning="true" fo:font-size="10pt" style:font-size-asian="10pt" style:language-asian="ar" style:country-asian="SA"/>
    </style:style>
    <style:style style:name="T3548" style:parent-style-name="DefaultParagraphFont" style:family="text">
      <style:text-properties style:letter-kerning="true" fo:font-size="10pt" style:font-size-asian="10pt" style:language-asian="ar" style:country-asian="SA"/>
    </style:style>
    <style:style style:name="T3549" style:parent-style-name="DefaultParagraphFont" style:family="text">
      <style:text-properties style:letter-kerning="true" fo:font-size="10pt" style:font-size-asian="10pt" style:language-asian="ar" style:country-asian="SA"/>
    </style:style>
    <style:style style:name="P3550" style:parent-style-name="Normal" style:family="paragraph">
      <style:paragraph-properties fo:text-align="justify" style:vertical-align="baseline"/>
      <style:text-properties fo:hyphenate="false"/>
    </style:style>
    <style:style style:name="T3551" style:parent-style-name="DefaultParagraphFont" style:family="text">
      <style:text-properties style:letter-kerning="true" fo:font-size="10pt" style:font-size-asian="10pt" style:language-asian="ar" style:country-asian="SA"/>
    </style:style>
    <style:style style:name="T355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53" style:parent-style-name="DefaultParagraphFont" style:family="text">
      <style:text-properties style:font-style-complex="italic" fo:font-size="10pt" style:font-size-asian="10pt"/>
    </style:style>
    <style:style style:name="T3554" style:parent-style-name="DefaultParagraphFont" style:family="text">
      <style:text-properties style:letter-kerning="true" fo:font-size="10pt" style:font-size-asian="10pt" style:language-asian="ar" style:country-asian="SA"/>
    </style:style>
    <style:style style:name="P3555" style:parent-style-name="Normal" style:family="paragraph">
      <style:paragraph-properties fo:text-align="justify" style:vertical-align="baseline"/>
      <style:text-properties fo:hyphenate="false"/>
    </style:style>
    <style:style style:name="T3556" style:parent-style-name="DefaultParagraphFont" style:family="text">
      <style:text-properties style:letter-kerning="true" fo:font-size="10pt" style:font-size-asian="10pt" style:language-asian="ar" style:country-asian="SA"/>
    </style:style>
    <style:style style:name="T35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58" style:parent-style-name="DefaultParagraphFont" style:family="text">
      <style:text-properties style:font-style-complex="italic" fo:font-size="10pt" style:font-size-asian="10pt"/>
    </style:style>
    <style:style style:name="T3559" style:parent-style-name="DefaultParagraphFont" style:family="text">
      <style:text-properties style:letter-kerning="true" fo:font-size="10pt" style:font-size-asian="10pt" style:language-asian="ar" style:country-asian="SA"/>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style:letter-kerning="true" fo:font-size="10pt" style:font-size-asian="10pt" style:language-asian="ar" style:country-asian="SA"/>
    </style:style>
    <style:style style:name="T3562" style:parent-style-name="DefaultParagraphFont" style:family="text">
      <style:text-properties style:font-style-complex="italic" style:letter-kerning="true" fo:font-size="10pt" style:font-size-asian="10pt" style:language-asian="ar" style:country-asian="SA"/>
    </style:style>
    <style:style style:name="T35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64" style:parent-style-name="DefaultParagraphFont" style:family="text">
      <style:text-properties style:font-style-complex="italic" style:letter-kerning="true" fo:font-size="10pt" style:font-size-asian="10pt" style:language-asian="ar" style:country-asian="SA"/>
    </style:style>
    <style:style style:name="T3565" style:parent-style-name="DefaultParagraphFont" style:family="text">
      <style:text-properties style:letter-kerning="true" fo:font-size="10pt" style:font-size-asian="10pt" style:language-asian="ar" style:country-asian="SA"/>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style:letter-kerning="true" fo:font-size="10pt" style:font-size-asian="10pt" style:language-asian="ar" style:country-asian="SA"/>
    </style:style>
    <style:style style:name="T3568" style:parent-style-name="DefaultParagraphFont" style:family="text">
      <style:text-properties style:font-style-complex="italic" style:letter-kerning="true" fo:font-size="10pt" style:font-size-asian="10pt" style:language-asian="ar" style:country-asian="SA"/>
    </style:style>
    <style:style style:name="T35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70" style:parent-style-name="DefaultParagraphFont" style:family="text">
      <style:text-properties style:font-style-complex="italic" style:letter-kerning="true" fo:font-size="10pt" style:font-size-asian="10pt" style:language-asian="ar" style:country-asian="SA"/>
    </style:style>
    <style:style style:name="T3571" style:parent-style-name="DefaultParagraphFont" style:family="text">
      <style:text-properties style:letter-kerning="true" fo:font-size="10pt" style:font-size-asian="10pt" style:language-asian="ar" style:country-asian="SA"/>
    </style:style>
    <style:style style:name="P3572" style:parent-style-name="Normal" style:family="paragraph">
      <style:paragraph-properties style:vertical-align="baseline">
        <style:tab-stops>
          <style:tab-stop style:type="left" style:position="0.1972in"/>
        </style:tab-stops>
      </style:paragraph-properties>
      <style:text-properties fo:hyphenate="false"/>
    </style:style>
    <style:style style:name="T3573" style:parent-style-name="DefaultParagraphFont" style:family="text">
      <style:text-properties style:letter-kerning="true" fo:font-size="10pt" style:font-size-asian="10pt" style:language-asian="ar" style:country-asian="SA"/>
    </style:style>
    <style:style style:name="T35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75" style:parent-style-name="DefaultParagraphFont" style:family="text">
      <style:text-properties style:letter-kerning="true" fo:font-size="10pt" style:font-size-asian="10pt" style:language-asian="ar" style:country-asian="SA"/>
    </style:style>
    <style:style style:name="P3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79" style:parent-style-name="Normal" style:family="paragraph">
      <style:paragraph-properties style:vertical-align="baseline"/>
      <style:text-properties style:letter-kerning="true" fo:font-size="10pt" style:font-size-asian="10pt" style:language-asian="ar" style:country-asian="SA" fo:hyphenate="false"/>
    </style:style>
    <style:style style:name="P3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1" style:parent-style-name="Normal" style:family="paragraph">
      <style:text-properties fo:font-size="10pt" style:font-size-asian="10pt"/>
    </style:style>
    <style:style style:name="P3582" style:parent-style-name="Normal" style:family="paragraph">
      <style:paragraph-properties style:vertical-align="baseline">
        <style:tab-stops>
          <style:tab-stop style:type="left" style:position="0.1972in"/>
        </style:tab-stops>
      </style:paragraph-properties>
      <style:text-properties fo:hyphenate="false"/>
    </style:style>
    <style:style style:name="T3583" style:parent-style-name="DefaultParagraphFont" style:family="text">
      <style:text-properties style:letter-kerning="true" fo:font-size="10pt" style:font-size-asian="10pt" style:language-asian="ar" style:country-asian="SA"/>
    </style:style>
    <style:style style:name="T3584" style:parent-style-name="DefaultParagraphFont" style:family="text">
      <style:text-properties fo:font-style="italic" style:font-style-asian="italic" style:letter-kerning="true" fo:font-size="10pt" style:font-size-asian="10pt" style:language-asian="ar" style:country-asian="SA"/>
    </style:style>
    <style:style style:name="T3585" style:parent-style-name="DefaultParagraphFont" style:family="text">
      <style:text-properties style:letter-kerning="true" fo:font-size="10pt" style:font-size-asian="10pt" style:language-asian="ar" style:country-asian="SA"/>
    </style:style>
    <style:style style:name="P3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89" style:parent-style-name="Normal" style:family="paragraph">
      <style:paragraph-properties style:vertical-align="baseline"/>
      <style:text-properties style:letter-kerning="true" fo:font-size="10pt" style:font-size-asian="10pt" style:language-asian="ar" style:country-asian="SA" fo:hyphenate="false"/>
    </style:style>
    <style:style style:name="P3590" style:parent-style-name="Normal" style:family="paragraph">
      <style:paragraph-properties style:vertical-align="baseline"/>
      <style:text-properties style:letter-kerning="true" fo:font-size="10pt" style:font-size-asian="10pt" style:language-asian="ar" style:country-asian="SA" fo:hyphenate="false"/>
    </style:style>
    <style:style style:name="P3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5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594" style:parent-style-name="DefaultParagraphFont" style:family="text">
      <style:text-properties style:letter-kerning="true" fo:font-size="10pt" style:font-size-asian="10pt" style:language-asian="ar" style:country-asian="SA"/>
    </style:style>
    <style:style style:name="T35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96" style:parent-style-name="DefaultParagraphFont" style:family="text">
      <style:text-properties style:letter-kerning="true" fo:font-size="10pt" style:font-size-asian="10pt" style:language-asian="ar" style:country-asian="SA"/>
    </style:style>
    <style:style style:name="P359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59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0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01" style:parent-style-name="DefaultParagraphFont" style:family="text">
      <style:text-properties style:letter-kerning="true" fo:font-size="10pt" style:font-size-asian="10pt" style:language-asian="ar" style:country-asian="SA"/>
    </style:style>
    <style:style style:name="T36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03" style:parent-style-name="DefaultParagraphFont" style:family="text">
      <style:text-properties style:letter-kerning="true" fo:font-size="10pt" style:font-size-asian="10pt" style:language-asian="ar" style:country-asian="SA"/>
    </style:style>
    <style:style style:name="P360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05" style:parent-style-name="DefaultParagraphFont" style:family="text">
      <style:text-properties style:letter-kerning="true" fo:font-size="10pt" style:font-size-asian="10pt" style:language-asian="ar" style:country-asian="SA"/>
    </style:style>
    <style:style style:name="T36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07" style:parent-style-name="DefaultParagraphFont" style:family="text">
      <style:text-properties style:letter-kerning="true" fo:font-size="10pt" style:font-size-asian="10pt" style:language-asian="ar" style:country-asian="SA"/>
    </style:style>
    <style:style style:name="P3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1" style:parent-style-name="Normal" style:family="paragraph">
      <style:paragraph-properties style:vertical-align="baseline">
        <style:tab-stops>
          <style:tab-stop style:type="left" style:position="0.1972in"/>
        </style:tab-stops>
      </style:paragraph-properties>
      <style:text-properties fo:hyphenate="false"/>
    </style:style>
    <style:style style:name="T3612" style:parent-style-name="DefaultParagraphFont" style:family="text">
      <style:text-properties fo:font-weight="bold" style:font-weight-asian="bold" style:letter-kerning="true" style:font-size-complex="12pt" style:language-asian="ar" style:country-asian="SA"/>
    </style:style>
    <style:style style:name="P3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6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617" style:parent-style-name="Normal" style:family="paragraph">
      <style:paragraph-properties fo:text-align="justify" style:vertical-align="baseline"/>
      <style:text-properties fo:hyphenate="false"/>
    </style:style>
    <style:style style:name="T3618" style:parent-style-name="DefaultParagraphFont" style:family="text">
      <style:text-properties style:letter-kerning="true" fo:font-size="10pt" style:font-size-asian="10pt" style:language-asian="ar" style:country-asian="SA"/>
    </style:style>
    <style:style style:name="T3619" style:parent-style-name="DefaultParagraphFont" style:family="text">
      <style:text-properties style:font-style-complex="italic" fo:font-size="10pt" style:font-size-asian="10pt"/>
    </style:style>
    <style:style style:name="T3620" style:parent-style-name="DefaultParagraphFont" style:family="text">
      <style:text-properties style:letter-kerning="true" fo:font-size="10pt" style:font-size-asian="10pt" style:language-asian="ar" style:country-asian="SA"/>
    </style:style>
    <style:style style:name="P3621" style:parent-style-name="Normal" style:family="paragraph">
      <style:paragraph-properties fo:text-align="justify" style:vertical-align="baseline"/>
      <style:text-properties fo:hyphenate="false"/>
    </style:style>
    <style:style style:name="T3622" style:parent-style-name="DefaultParagraphFont" style:family="text">
      <style:text-properties style:letter-kerning="true" fo:font-size="10pt" style:font-size-asian="10pt" style:language-asian="ar" style:country-asian="SA"/>
    </style:style>
    <style:style style:name="T3623" style:parent-style-name="DefaultParagraphFont" style:family="text">
      <style:text-properties style:font-style-complex="italic" fo:font-size="10pt" style:font-size-asian="10pt"/>
    </style:style>
    <style:style style:name="T3624" style:parent-style-name="DefaultParagraphFont" style:family="text">
      <style:text-properties style:letter-kerning="true" fo:font-size="10pt" style:font-size-asian="10pt" style:language-asian="ar" style:country-asian="SA"/>
    </style:style>
    <style:style style:name="P3625" style:parent-style-name="Normal" style:family="paragraph">
      <style:paragraph-properties fo:text-align="justify" style:vertical-align="baseline"/>
      <style:text-properties fo:hyphenate="false"/>
    </style:style>
    <style:style style:name="T3626" style:parent-style-name="DefaultParagraphFont" style:family="text">
      <style:text-properties style:letter-kerning="true" fo:font-size="10pt" style:font-size-asian="10pt" style:language-asian="ar" style:country-asian="SA"/>
    </style:style>
    <style:style style:name="T3627" style:parent-style-name="DefaultParagraphFont" style:family="text">
      <style:text-properties style:font-style-complex="italic" style:letter-kerning="true" fo:font-size="10pt" style:font-size-asian="10pt" style:language-asian="ar" style:country-asian="SA"/>
    </style:style>
    <style:style style:name="T36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29" style:parent-style-name="DefaultParagraphFont" style:family="text">
      <style:text-properties style:font-style-complex="italic" style:letter-kerning="true" fo:font-size="10pt" style:font-size-asian="10pt" style:language-asian="ar" style:country-asian="SA"/>
    </style:style>
    <style:style style:name="T3630" style:parent-style-name="DefaultParagraphFont" style:family="text">
      <style:text-properties style:letter-kerning="true" fo:font-size="10pt" style:font-size-asian="10pt" style:language-asian="ar" style:country-asian="SA"/>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letter-kerning="true" fo:font-size="10pt" style:font-size-asian="10pt" style:language-asian="ar" style:country-asian="SA"/>
    </style:style>
    <style:style style:name="T3633" style:parent-style-name="DefaultParagraphFont" style:family="text">
      <style:text-properties style:font-style-complex="italic" style:letter-kerning="true" fo:font-size="10pt" style:font-size-asian="10pt" style:language-asian="ar" style:country-asian="SA"/>
    </style:style>
    <style:style style:name="T363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35" style:parent-style-name="DefaultParagraphFont" style:family="text">
      <style:text-properties style:font-style-complex="italic" style:letter-kerning="true" fo:font-size="10pt" style:font-size-asian="10pt" style:language-asian="ar" style:country-asian="SA"/>
    </style:style>
    <style:style style:name="T3636" style:parent-style-name="DefaultParagraphFont" style:family="text">
      <style:text-properties style:letter-kerning="true" fo:font-size="10pt" style:font-size-asian="10pt" style:language-asian="ar" style:country-asian="SA"/>
    </style:style>
    <style:style style:name="P3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39" style:parent-style-name="Normal" style:family="paragraph">
      <style:paragraph-properties style:vertical-align="baseline"/>
      <style:text-properties style:letter-kerning="true" fo:font-size="10pt" style:font-size-asian="10pt" style:language-asian="ar" style:country-asian="SA" fo:hyphenate="false"/>
    </style:style>
    <style:style style:name="P3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642" style:parent-style-name="Normal" style:family="paragraph">
      <style:paragraph-properties style:vertical-align="baseline">
        <style:tab-stops>
          <style:tab-stop style:type="left" style:position="0.1972in"/>
        </style:tab-stops>
      </style:paragraph-properties>
      <style:text-properties fo:hyphenate="false"/>
    </style:style>
    <style:style style:name="T3643" style:parent-style-name="DefaultParagraphFont" style:family="text">
      <style:text-properties style:letter-kerning="true" fo:font-size="10pt" style:font-size-asian="10pt" style:language-asian="ar" style:country-asian="SA"/>
    </style:style>
    <style:style style:name="T3644" style:parent-style-name="DefaultParagraphFont" style:family="text">
      <style:text-properties fo:font-style="italic" style:font-style-asian="italic" style:letter-kerning="true" fo:font-size="10pt" style:font-size-asian="10pt" style:language-asian="ar" style:country-asian="SA"/>
    </style:style>
    <style:style style:name="T3645" style:parent-style-name="DefaultParagraphFont" style:family="text">
      <style:text-properties style:letter-kerning="true" fo:font-size="10pt" style:font-size-asian="10pt" style:language-asian="ar" style:country-asian="SA"/>
    </style:style>
    <style:style style:name="P3646" style:parent-style-name="Normal" style:family="paragraph">
      <style:paragraph-properties style:vertical-align="baseline"/>
      <style:text-properties style:letter-kerning="true" fo:font-size="10pt" style:font-size-asian="10pt" style:language-asian="ar" style:country-asian="SA" fo:hyphenate="false"/>
    </style:style>
    <style:style style:name="P3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650" style:parent-style-name="DefaultParagraphFont" style:family="text">
      <style:text-properties fo:font-size="10pt" style:font-size-asian="10pt" style:language-asian="ar" style:country-asian="SA"/>
    </style:style>
    <style:style style:name="T3651" style:parent-style-name="DefaultParagraphFont" style:family="text">
      <style:text-properties fo:font-size="10pt" style:font-size-asian="10pt" style:language-asian="ar" style:country-asian="SA"/>
    </style:style>
    <style:style style:name="P3652" style:parent-style-name="Normal" style:family="paragraph">
      <style:paragraph-properties>
        <style:tab-stops>
          <style:tab-stop style:type="left" style:position="0.1972in"/>
        </style:tab-stops>
      </style:paragraph-properties>
    </style:style>
    <style:style style:name="T3653" style:parent-style-name="DefaultParagraphFont" style:family="text">
      <style:text-properties fo:font-size="10pt" style:font-size-asian="10pt" style:language-asian="ar" style:country-asian="SA"/>
    </style:style>
    <style:style style:name="T3654" style:parent-style-name="DefaultParagraphFont" style:family="text">
      <style:text-properties fo:font-size="10pt" style:font-size-asian="10pt" style:language-asian="ar" style:country-asian="SA"/>
    </style:style>
    <style:style style:name="P365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6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57" style:parent-style-name="DefaultParagraphFont" style:family="text">
      <style:text-properties style:letter-kerning="true" fo:font-size="10pt" style:font-size-asian="10pt" style:language-asian="ar" style:country-asian="SA"/>
    </style:style>
    <style:style style:name="T36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59" style:parent-style-name="DefaultParagraphFont" style:family="text">
      <style:text-properties style:letter-kerning="true" fo:font-size="10pt" style:font-size-asian="10pt" style:language-asian="ar" style:country-asian="SA"/>
    </style:style>
    <style:style style:name="P366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6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64" style:parent-style-name="DefaultParagraphFont" style:family="text">
      <style:text-properties style:letter-kerning="true" fo:font-size="10pt" style:font-size-asian="10pt" style:language-asian="ar" style:country-asian="SA"/>
    </style:style>
    <style:style style:name="T36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66" style:parent-style-name="DefaultParagraphFont" style:family="text">
      <style:text-properties style:letter-kerning="true" fo:font-size="10pt" style:font-size-asian="10pt" style:language-asian="ar" style:country-asian="SA"/>
    </style:style>
    <style:style style:name="P36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668" style:parent-style-name="DefaultParagraphFont" style:family="text">
      <style:text-properties style:letter-kerning="true" fo:font-size="10pt" style:font-size-asian="10pt" style:language-asian="ar" style:country-asian="SA"/>
    </style:style>
    <style:style style:name="T36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70" style:parent-style-name="DefaultParagraphFont" style:family="text">
      <style:text-properties style:letter-kerning="true" fo:font-size="10pt" style:font-size-asian="10pt" style:language-asian="ar" style:country-asian="SA"/>
    </style:style>
    <style:style style:name="P3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4" style:parent-style-name="Normal" style:family="paragraph">
      <style:paragraph-properties style:vertical-align="baseline">
        <style:tab-stops>
          <style:tab-stop style:type="left" style:position="0.1972in"/>
        </style:tab-stops>
      </style:paragraph-properties>
      <style:text-properties fo:hyphenate="false"/>
    </style:style>
    <style:style style:name="T3675" style:parent-style-name="DefaultParagraphFont" style:family="text">
      <style:text-properties fo:font-weight="bold" style:font-weight-asian="bold" style:letter-kerning="true" style:font-size-complex="12pt" style:language-asian="ar" style:country-asian="SA"/>
    </style:style>
    <style:style style:name="P367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letter-kerning="true" fo:font-size="10pt" style:font-size-asian="10pt" style:language-asian="ar" style:country-asian="SA"/>
    </style:style>
    <style:style style:name="T3679" style:parent-style-name="DefaultParagraphFont" style:family="text">
      <style:text-properties style:letter-kerning="true" fo:font-size="10pt" style:font-size-asian="10pt" style:language-asian="ar" style:country-asian="SA"/>
    </style:style>
    <style:style style:name="T36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81" style:parent-style-name="DefaultParagraphFont" style:family="text">
      <style:text-properties style:letter-kerning="true" fo:font-size="10pt" style:font-size-asian="10pt" style:language-asian="ar" style:country-asian="SA"/>
    </style:style>
    <style:style style:name="T3682" style:parent-style-name="DefaultParagraphFont" style:family="text">
      <style:text-properties style:letter-kerning="true" fo:font-size="10pt" style:font-size-asian="10pt" style:language-asian="ar" style:country-asian="SA"/>
    </style:style>
    <style:style style:name="T3683" style:parent-style-name="DefaultParagraphFont" style:family="text">
      <style:text-properties style:letter-kerning="true" fo:font-size="10pt" style:font-size-asian="10pt" style:language-asian="ar" style:country-asian="SA"/>
    </style:style>
    <style:style style:name="T3684" style:parent-style-name="DefaultParagraphFont" style:family="text">
      <style:text-properties style:letter-kerning="true" fo:font-size="10pt" style:font-size-asian="10pt" style:language-asian="ar" style:country-asian="SA"/>
    </style:style>
    <style:style style:name="T3685" style:parent-style-name="DefaultParagraphFont" style:family="text">
      <style:text-properties style:letter-kerning="true" fo:font-size="10pt" style:font-size-asian="10pt" style:language-asian="ar" style:country-asian="SA"/>
    </style:style>
    <style:style style:name="P3686" style:parent-style-name="Normal" style:family="paragraph">
      <style:paragraph-properties fo:text-align="justify" style:vertical-align="baseline"/>
      <style:text-properties fo:hyphenate="false"/>
    </style:style>
    <style:style style:name="T3687" style:parent-style-name="DefaultParagraphFont" style:family="text">
      <style:text-properties style:letter-kerning="true" fo:font-size="10pt" style:font-size-asian="10pt" style:language-asian="ar" style:country-asian="SA"/>
    </style:style>
    <style:style style:name="T3688" style:parent-style-name="DefaultParagraphFont" style:family="text">
      <style:text-properties style:letter-kerning="true" fo:font-size="10pt" style:font-size-asian="10pt" style:language-asian="ar" style:country-asian="SA"/>
    </style:style>
    <style:style style:name="T36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90" style:parent-style-name="DefaultParagraphFont" style:family="text">
      <style:text-properties style:letter-kerning="true" fo:font-size="10pt" style:font-size-asian="10pt" style:language-asian="ar" style:country-asian="SA"/>
    </style:style>
    <style:style style:name="T3691" style:parent-style-name="DefaultParagraphFont" style:family="text">
      <style:text-properties style:letter-kerning="true" fo:font-size="10pt" style:font-size-asian="10pt" style:language-asian="ar" style:country-asian="SA"/>
    </style:style>
    <style:style style:name="T3692" style:parent-style-name="DefaultParagraphFont" style:family="text">
      <style:text-properties style:letter-kerning="true" fo:font-size="10pt" style:font-size-asian="10pt" style:language-asian="ar" style:country-asian="SA"/>
    </style:style>
    <style:style style:name="T3693" style:parent-style-name="DefaultParagraphFont" style:family="text">
      <style:text-properties style:letter-kerning="true" fo:font-size="10pt" style:font-size-asian="10pt" style:language-asian="ar" style:country-asian="SA"/>
    </style:style>
    <style:style style:name="T3694" style:parent-style-name="DefaultParagraphFont" style:family="text">
      <style:text-properties style:letter-kerning="true" fo:font-size="10pt" style:font-size-asian="10pt" style:language-asian="ar" style:country-asian="SA"/>
    </style:style>
    <style:style style:name="P3695" style:parent-style-name="Normal" style:family="paragraph">
      <style:paragraph-properties fo:text-align="justify" style:vertical-align="baseline"/>
      <style:text-properties fo:hyphenate="false"/>
    </style:style>
    <style:style style:name="T3696" style:parent-style-name="DefaultParagraphFont" style:family="text">
      <style:text-properties style:letter-kerning="true" fo:font-size="10pt" style:font-size-asian="10pt" style:language-asian="ar" style:country-asian="SA"/>
    </style:style>
    <style:style style:name="T36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698" style:parent-style-name="DefaultParagraphFont" style:family="text">
      <style:text-properties style:font-style-complex="italic" fo:font-size="10pt" style:font-size-asian="10pt"/>
    </style:style>
    <style:style style:name="T3699" style:parent-style-name="DefaultParagraphFont" style:family="text">
      <style:text-properties style:letter-kerning="true" fo:font-size="10pt" style:font-size-asian="10pt" style:language-asian="ar" style:country-asian="SA"/>
    </style:style>
    <style:style style:name="P3700" style:parent-style-name="Normal" style:family="paragraph">
      <style:paragraph-properties fo:text-align="justify" style:vertical-align="baseline"/>
      <style:text-properties fo:hyphenate="false"/>
    </style:style>
    <style:style style:name="T3701" style:parent-style-name="DefaultParagraphFont" style:family="text">
      <style:text-properties style:letter-kerning="true" fo:font-size="10pt" style:font-size-asian="10pt" style:language-asian="ar" style:country-asian="SA"/>
    </style:style>
    <style:style style:name="T37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03" style:parent-style-name="DefaultParagraphFont" style:family="text">
      <style:text-properties style:font-style-complex="italic" fo:font-size="10pt" style:font-size-asian="10pt"/>
    </style:style>
    <style:style style:name="T3704" style:parent-style-name="DefaultParagraphFont" style:family="text">
      <style:text-properties style:letter-kerning="true" fo:font-size="10pt" style:font-size-asian="10pt" style:language-asian="ar" style:country-asian="SA"/>
    </style:style>
    <style:style style:name="P3705" style:parent-style-name="Normal" style:family="paragraph">
      <style:paragraph-properties fo:text-align="justify" style:vertical-align="baseline"/>
      <style:text-properties fo:hyphenate="false"/>
    </style:style>
    <style:style style:name="T3706" style:parent-style-name="DefaultParagraphFont" style:family="text">
      <style:text-properties style:letter-kerning="true" fo:font-size="10pt" style:font-size-asian="10pt" style:language-asian="ar" style:country-asian="SA"/>
    </style:style>
    <style:style style:name="T3707" style:parent-style-name="DefaultParagraphFont" style:family="text">
      <style:text-properties style:font-style-complex="italic" style:letter-kerning="true" fo:font-size="10pt" style:font-size-asian="10pt" style:language-asian="ar" style:country-asian="SA"/>
    </style:style>
    <style:style style:name="T37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09" style:parent-style-name="DefaultParagraphFont" style:family="text">
      <style:text-properties style:font-style-complex="italic" style:letter-kerning="true" fo:font-size="10pt" style:font-size-asian="10pt" style:language-asian="ar" style:country-asian="SA"/>
    </style:style>
    <style:style style:name="T3710" style:parent-style-name="DefaultParagraphFont" style:family="text">
      <style:text-properties style:letter-kerning="true" fo:font-size="10pt" style:font-size-asian="10pt" style:language-asian="ar" style:country-asian="SA"/>
    </style:style>
    <style:style style:name="P3711" style:parent-style-name="Normal" style:family="paragraph">
      <style:paragraph-properties fo:text-align="justify" style:vertical-align="baseline"/>
      <style:text-properties fo:hyphenate="false"/>
    </style:style>
    <style:style style:name="T3712" style:parent-style-name="DefaultParagraphFont" style:family="text">
      <style:text-properties style:letter-kerning="true" fo:font-size="10pt" style:font-size-asian="10pt" style:language-asian="ar" style:country-asian="SA"/>
    </style:style>
    <style:style style:name="T3713" style:parent-style-name="DefaultParagraphFont" style:family="text">
      <style:text-properties style:font-style-complex="italic" style:letter-kerning="true" fo:font-size="10pt" style:font-size-asian="10pt" style:language-asian="ar" style:country-asian="SA"/>
    </style:style>
    <style:style style:name="T371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15" style:parent-style-name="DefaultParagraphFont" style:family="text">
      <style:text-properties style:font-style-complex="italic" style:letter-kerning="true" fo:font-size="10pt" style:font-size-asian="10pt" style:language-asian="ar" style:country-asian="SA"/>
    </style:style>
    <style:style style:name="T3716" style:parent-style-name="DefaultParagraphFont" style:family="text">
      <style:text-properties style:letter-kerning="true" fo:font-size="10pt" style:font-size-asian="10pt" style:language-asian="ar" style:country-asian="SA"/>
    </style:style>
    <style:style style:name="P3717" style:parent-style-name="Normal" style:family="paragraph">
      <style:paragraph-properties style:vertical-align="baseline">
        <style:tab-stops>
          <style:tab-stop style:type="left" style:position="0.1972in"/>
        </style:tab-stops>
      </style:paragraph-properties>
      <style:text-properties fo:hyphenate="false"/>
    </style:style>
    <style:style style:name="T3718" style:parent-style-name="DefaultParagraphFont" style:family="text">
      <style:text-properties style:letter-kerning="true" fo:font-size="10pt" style:font-size-asian="10pt" style:language-asian="ar" style:country-asian="SA"/>
    </style:style>
    <style:style style:name="T3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20" style:parent-style-name="DefaultParagraphFont" style:family="text">
      <style:text-properties style:letter-kerning="true" fo:font-size="10pt" style:font-size-asian="10pt" style:language-asian="ar" style:country-asian="SA"/>
    </style:style>
    <style:style style:name="P3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4" style:parent-style-name="Normal" style:family="paragraph">
      <style:paragraph-properties style:vertical-align="baseline"/>
      <style:text-properties style:letter-kerning="true" fo:font-size="10pt" style:font-size-asian="10pt" style:language-asian="ar" style:country-asian="SA" fo:hyphenate="false"/>
    </style:style>
    <style:style style:name="P3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2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727" style:parent-style-name="Normal" style:family="paragraph">
      <style:paragraph-properties style:vertical-align="baseline">
        <style:tab-stops>
          <style:tab-stop style:type="left" style:position="0.1972in"/>
        </style:tab-stops>
      </style:paragraph-properties>
      <style:text-properties fo:hyphenate="false"/>
    </style:style>
    <style:style style:name="T3728" style:parent-style-name="DefaultParagraphFont" style:family="text">
      <style:text-properties style:letter-kerning="true" fo:font-size="10pt" style:font-size-asian="10pt" style:language-asian="ar" style:country-asian="SA"/>
    </style:style>
    <style:style style:name="T3729" style:parent-style-name="DefaultParagraphFont" style:family="text">
      <style:text-properties fo:font-style="italic" style:font-style-asian="italic" style:letter-kerning="true" fo:font-size="10pt" style:font-size-asian="10pt" style:language-asian="ar" style:country-asian="SA"/>
    </style:style>
    <style:style style:name="T3730" style:parent-style-name="DefaultParagraphFont" style:family="text">
      <style:text-properties style:letter-kerning="true" fo:font-size="10pt" style:font-size-asian="10pt" style:language-asian="ar" style:country-asian="SA"/>
    </style:style>
    <style:style style:name="P3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735" style:parent-style-name="DefaultParagraphFont" style:family="text">
      <style:text-properties fo:font-size="10pt" style:font-size-asian="10pt" style:language-asian="ar" style:country-asian="SA"/>
    </style:style>
    <style:style style:name="T3736" style:parent-style-name="DefaultParagraphFont" style:family="text">
      <style:text-properties fo:font-size="10pt" style:font-size-asian="10pt" style:language-asian="ar" style:country-asian="SA"/>
    </style:style>
    <style:style style:name="P3737" style:parent-style-name="Normal" style:family="paragraph">
      <style:paragraph-properties>
        <style:tab-stops>
          <style:tab-stop style:type="left" style:position="0.1972in"/>
        </style:tab-stops>
      </style:paragraph-properties>
    </style:style>
    <style:style style:name="T3738" style:parent-style-name="DefaultParagraphFont" style:family="text">
      <style:text-properties fo:font-size="10pt" style:font-size-asian="10pt" style:language-asian="ar" style:country-asian="SA"/>
    </style:style>
    <style:style style:name="T3739" style:parent-style-name="DefaultParagraphFont" style:family="text">
      <style:text-properties fo:font-size="10pt" style:font-size-asian="10pt" style:language-asian="ar" style:country-asian="SA"/>
    </style:style>
    <style:style style:name="P374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7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42" style:parent-style-name="DefaultParagraphFont" style:family="text">
      <style:text-properties style:letter-kerning="true" fo:font-size="10pt" style:font-size-asian="10pt" style:language-asian="ar" style:country-asian="SA"/>
    </style:style>
    <style:style style:name="T37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44" style:parent-style-name="DefaultParagraphFont" style:family="text">
      <style:text-properties style:letter-kerning="true" fo:font-size="10pt" style:font-size-asian="10pt" style:language-asian="ar" style:country-asian="SA"/>
    </style:style>
    <style:style style:name="P37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49" style:parent-style-name="DefaultParagraphFont" style:family="text">
      <style:text-properties style:letter-kerning="true" fo:font-size="10pt" style:font-size-asian="10pt" style:language-asian="ar" style:country-asian="SA"/>
    </style:style>
    <style:style style:name="T37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51" style:parent-style-name="DefaultParagraphFont" style:family="text">
      <style:text-properties style:letter-kerning="true" fo:font-size="10pt" style:font-size-asian="10pt" style:language-asian="ar" style:country-asian="SA"/>
    </style:style>
    <style:style style:name="P37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753" style:parent-style-name="DefaultParagraphFont" style:family="text">
      <style:text-properties style:letter-kerning="true" fo:font-size="10pt" style:font-size-asian="10pt" style:language-asian="ar" style:country-asian="SA"/>
    </style:style>
    <style:style style:name="T37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55" style:parent-style-name="DefaultParagraphFont" style:family="text">
      <style:text-properties style:letter-kerning="true" fo:font-size="10pt" style:font-size-asian="10pt" style:language-asian="ar" style:country-asian="SA"/>
    </style:style>
    <style:style style:name="P3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59" style:parent-style-name="Normal" style:family="paragraph">
      <style:paragraph-properties style:vertical-align="baseline">
        <style:tab-stops>
          <style:tab-stop style:type="left" style:position="0.1972in"/>
        </style:tab-stops>
      </style:paragraph-properties>
      <style:text-properties fo:hyphenate="false"/>
    </style:style>
    <style:style style:name="T3760" style:parent-style-name="DefaultParagraphFont" style:family="text">
      <style:text-properties fo:font-weight="bold" style:font-weight-asian="bold" style:letter-kerning="true" style:font-size-complex="12pt" style:language-asian="ar" style:country-asian="SA"/>
    </style:style>
    <style:style style:name="P37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762" style:parent-style-name="Normal" style:family="paragraph">
      <style:paragraph-properties fo:text-align="justify" style:vertical-align="baseline"/>
      <style:text-properties fo:hyphenate="false"/>
    </style:style>
    <style:style style:name="T3763" style:parent-style-name="DefaultParagraphFont" style:family="text">
      <style:text-properties style:letter-kerning="true" fo:font-size="10pt" style:font-size-asian="10pt" style:language-asian="ar" style:country-asian="SA"/>
    </style:style>
    <style:style style:name="T3764" style:parent-style-name="DefaultParagraphFont" style:family="text">
      <style:text-properties style:letter-kerning="true" fo:font-size="10pt" style:font-size-asian="10pt" style:language-asian="ar" style:country-asian="SA"/>
    </style:style>
    <style:style style:name="T37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66" style:parent-style-name="DefaultParagraphFont" style:family="text">
      <style:text-properties style:letter-kerning="true" fo:font-size="10pt" style:font-size-asian="10pt" style:language-asian="ar" style:country-asian="SA"/>
    </style:style>
    <style:style style:name="T3767" style:parent-style-name="DefaultParagraphFont" style:family="text">
      <style:text-properties style:letter-kerning="true" fo:font-size="10pt" style:font-size-asian="10pt" style:language-asian="ar" style:country-asian="SA"/>
    </style:style>
    <style:style style:name="T3768" style:parent-style-name="DefaultParagraphFont" style:family="text">
      <style:text-properties style:letter-kerning="true" fo:font-size="10pt" style:font-size-asian="10pt" style:language-asian="ar" style:country-asian="SA"/>
    </style:style>
    <style:style style:name="T3769" style:parent-style-name="DefaultParagraphFont" style:family="text">
      <style:text-properties style:letter-kerning="true" fo:font-size="10pt" style:font-size-asian="10pt" style:language-asian="ar" style:country-asian="SA"/>
    </style:style>
    <style:style style:name="T3770" style:parent-style-name="DefaultParagraphFont" style:family="text">
      <style:text-properties style:letter-kerning="true" fo:font-size="10pt" style:font-size-asian="10pt" style:language-asian="ar" style:country-asian="SA"/>
    </style:style>
    <style:style style:name="P3771" style:parent-style-name="Normal" style:family="paragraph">
      <style:paragraph-properties fo:text-align="justify" style:vertical-align="baseline"/>
      <style:text-properties fo:hyphenate="false"/>
    </style:style>
    <style:style style:name="T3772" style:parent-style-name="DefaultParagraphFont" style:family="text">
      <style:text-properties style:letter-kerning="true" fo:font-size="10pt" style:font-size-asian="10pt" style:language-asian="ar" style:country-asian="SA"/>
    </style:style>
    <style:style style:name="T3773" style:parent-style-name="DefaultParagraphFont" style:family="text">
      <style:text-properties style:letter-kerning="true" fo:font-size="10pt" style:font-size-asian="10pt" style:language-asian="ar" style:country-asian="SA"/>
    </style:style>
    <style:style style:name="T37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75" style:parent-style-name="DefaultParagraphFont" style:family="text">
      <style:text-properties style:letter-kerning="true" fo:font-size="10pt" style:font-size-asian="10pt" style:language-asian="ar" style:country-asian="SA"/>
    </style:style>
    <style:style style:name="T3776" style:parent-style-name="DefaultParagraphFont" style:family="text">
      <style:text-properties style:letter-kerning="true" fo:font-size="10pt" style:font-size-asian="10pt" style:language-asian="ar" style:country-asian="SA"/>
    </style:style>
    <style:style style:name="T3777" style:parent-style-name="DefaultParagraphFont" style:family="text">
      <style:text-properties style:letter-kerning="true" fo:font-size="10pt" style:font-size-asian="10pt" style:language-asian="ar" style:country-asian="SA"/>
    </style:style>
    <style:style style:name="T3778" style:parent-style-name="DefaultParagraphFont" style:family="text">
      <style:text-properties style:letter-kerning="true" fo:font-size="10pt" style:font-size-asian="10pt" style:language-asian="ar" style:country-asian="SA"/>
    </style:style>
    <style:style style:name="T3779" style:parent-style-name="DefaultParagraphFont" style:family="text">
      <style:text-properties style:letter-kerning="true" fo:font-size="10pt" style:font-size-asian="10pt" style:language-asian="ar" style:country-asian="SA"/>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style:letter-kerning="true" fo:font-size="10pt" style:font-size-asian="10pt" style:language-asian="ar" style:country-asian="SA"/>
    </style:style>
    <style:style style:name="T37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83" style:parent-style-name="DefaultParagraphFont" style:family="text">
      <style:text-properties style:font-style-complex="italic" fo:font-size="10pt" style:font-size-asian="10pt"/>
    </style:style>
    <style:style style:name="T3784" style:parent-style-name="DefaultParagraphFont" style:family="text">
      <style:text-properties style:letter-kerning="true" fo:font-size="10pt" style:font-size-asian="10pt" style:language-asian="ar" style:country-asian="SA"/>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style:letter-kerning="true" fo:font-size="10pt" style:font-size-asian="10pt" style:language-asian="ar" style:country-asian="SA"/>
    </style:style>
    <style:style style:name="T37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88" style:parent-style-name="DefaultParagraphFont" style:family="text">
      <style:text-properties style:font-style-complex="italic" fo:font-size="10pt" style:font-size-asian="10pt"/>
    </style:style>
    <style:style style:name="T3789" style:parent-style-name="DefaultParagraphFont" style:family="text">
      <style:text-properties style:letter-kerning="true" fo:font-size="10pt" style:font-size-asian="10pt" style:language-asian="ar" style:country-asian="SA"/>
    </style:style>
    <style:style style:name="P3790" style:parent-style-name="Normal" style:family="paragraph">
      <style:paragraph-properties fo:text-align="justify" style:vertical-align="baseline"/>
      <style:text-properties fo:hyphenate="false"/>
    </style:style>
    <style:style style:name="T3791" style:parent-style-name="DefaultParagraphFont" style:family="text">
      <style:text-properties style:letter-kerning="true" fo:font-size="10pt" style:font-size-asian="10pt" style:language-asian="ar" style:country-asian="SA"/>
    </style:style>
    <style:style style:name="T3792" style:parent-style-name="DefaultParagraphFont" style:family="text">
      <style:text-properties style:font-style-complex="italic" style:letter-kerning="true" fo:font-size="10pt" style:font-size-asian="10pt" style:language-asian="ar" style:country-asian="SA"/>
    </style:style>
    <style:style style:name="T37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94" style:parent-style-name="DefaultParagraphFont" style:family="text">
      <style:text-properties style:font-style-complex="italic" style:letter-kerning="true" fo:font-size="10pt" style:font-size-asian="10pt" style:language-asian="ar" style:country-asian="SA"/>
    </style:style>
    <style:style style:name="T3795" style:parent-style-name="DefaultParagraphFont" style:family="text">
      <style:text-properties style:letter-kerning="true" fo:font-size="10pt" style:font-size-asian="10pt" style:language-asian="ar" style:country-asian="SA"/>
    </style:style>
    <style:style style:name="P3796" style:parent-style-name="Normal" style:family="paragraph">
      <style:paragraph-properties fo:text-align="justify" style:vertical-align="baseline"/>
      <style:text-properties fo:hyphenate="false"/>
    </style:style>
    <style:style style:name="T3797" style:parent-style-name="DefaultParagraphFont" style:family="text">
      <style:text-properties style:letter-kerning="true" fo:font-size="10pt" style:font-size-asian="10pt" style:language-asian="ar" style:country-asian="SA"/>
    </style:style>
    <style:style style:name="T3798" style:parent-style-name="DefaultParagraphFont" style:family="text">
      <style:text-properties style:font-style-complex="italic" style:letter-kerning="true" fo:font-size="10pt" style:font-size-asian="10pt" style:language-asian="ar" style:country-asian="SA"/>
    </style:style>
    <style:style style:name="T37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00" style:parent-style-name="DefaultParagraphFont" style:family="text">
      <style:text-properties style:font-style-complex="italic" style:letter-kerning="true" fo:font-size="10pt" style:font-size-asian="10pt" style:language-asian="ar" style:country-asian="SA"/>
    </style:style>
    <style:style style:name="T3801" style:parent-style-name="DefaultParagraphFont" style:family="text">
      <style:text-properties style:letter-kerning="true" fo:font-size="10pt" style:font-size-asian="10pt" style:language-asian="ar" style:country-asian="SA"/>
    </style:style>
    <style:style style:name="P3802" style:parent-style-name="Normal" style:family="paragraph">
      <style:paragraph-properties style:vertical-align="baseline">
        <style:tab-stops>
          <style:tab-stop style:type="left" style:position="0.1972in"/>
        </style:tab-stops>
      </style:paragraph-properties>
      <style:text-properties fo:hyphenate="false"/>
    </style:style>
    <style:style style:name="T3803" style:parent-style-name="DefaultParagraphFont" style:family="text">
      <style:text-properties style:letter-kerning="true" fo:font-size="10pt" style:font-size-asian="10pt" style:language-asian="ar" style:country-asian="SA"/>
    </style:style>
    <style:style style:name="T38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05" style:parent-style-name="DefaultParagraphFont" style:family="text">
      <style:text-properties style:letter-kerning="true" fo:font-size="10pt" style:font-size-asian="10pt" style:language-asian="ar" style:country-asian="SA"/>
    </style:style>
    <style:style style:name="P3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09" style:parent-style-name="Normal" style:family="paragraph">
      <style:paragraph-properties style:vertical-align="baseline"/>
      <style:text-properties style:letter-kerning="true" fo:font-size="10pt" style:font-size-asian="10pt" style:language-asian="ar" style:country-asian="SA" fo:hyphenate="false"/>
    </style:style>
    <style:style style:name="P3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812" style:parent-style-name="Normal" style:family="paragraph">
      <style:paragraph-properties style:vertical-align="baseline">
        <style:tab-stops>
          <style:tab-stop style:type="left" style:position="0.1972in"/>
        </style:tab-stops>
      </style:paragraph-properties>
      <style:text-properties fo:hyphenate="false"/>
    </style:style>
    <style:style style:name="T3813" style:parent-style-name="DefaultParagraphFont" style:family="text">
      <style:text-properties style:letter-kerning="true" fo:font-size="10pt" style:font-size-asian="10pt" style:language-asian="ar" style:country-asian="SA"/>
    </style:style>
    <style:style style:name="T3814" style:parent-style-name="DefaultParagraphFont" style:family="text">
      <style:text-properties fo:font-style="italic" style:font-style-asian="italic" style:letter-kerning="true" fo:font-size="10pt" style:font-size-asian="10pt" style:language-asian="ar" style:country-asian="SA"/>
    </style:style>
    <style:style style:name="T3815" style:parent-style-name="DefaultParagraphFont" style:family="text">
      <style:text-properties style:letter-kerning="true" fo:font-size="10pt" style:font-size-asian="10pt" style:language-asian="ar" style:country-asian="SA"/>
    </style:style>
    <style:style style:name="P3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820" style:parent-style-name="DefaultParagraphFont" style:family="text">
      <style:text-properties fo:font-size="10pt" style:font-size-asian="10pt" style:language-asian="ar" style:country-asian="SA"/>
    </style:style>
    <style:style style:name="T3821" style:parent-style-name="DefaultParagraphFont" style:family="text">
      <style:text-properties fo:font-size="10pt" style:font-size-asian="10pt" style:language-asian="ar" style:country-asian="SA"/>
    </style:style>
    <style:style style:name="P3822" style:parent-style-name="Normal" style:family="paragraph">
      <style:paragraph-properties>
        <style:tab-stops>
          <style:tab-stop style:type="left" style:position="0.1972in"/>
        </style:tab-stops>
      </style:paragraph-properties>
    </style:style>
    <style:style style:name="T3823" style:parent-style-name="DefaultParagraphFont" style:family="text">
      <style:text-properties fo:font-size="10pt" style:font-size-asian="10pt" style:language-asian="ar" style:country-asian="SA"/>
    </style:style>
    <style:style style:name="T3824" style:parent-style-name="DefaultParagraphFont" style:family="text">
      <style:text-properties fo:font-size="10pt" style:font-size-asian="10pt" style:language-asian="ar" style:country-asian="SA"/>
    </style:style>
    <style:style style:name="P382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82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27" style:parent-style-name="DefaultParagraphFont" style:family="text">
      <style:text-properties style:letter-kerning="true" fo:font-size="10pt" style:font-size-asian="10pt" style:language-asian="ar" style:country-asian="SA"/>
    </style:style>
    <style:style style:name="T38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29" style:parent-style-name="DefaultParagraphFont" style:family="text">
      <style:text-properties style:letter-kerning="true" fo:font-size="10pt" style:font-size-asian="10pt" style:language-asian="ar" style:country-asian="SA"/>
    </style:style>
    <style:style style:name="P383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3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34" style:parent-style-name="DefaultParagraphFont" style:family="text">
      <style:text-properties style:letter-kerning="true" fo:font-size="10pt" style:font-size-asian="10pt" style:language-asian="ar" style:country-asian="SA"/>
    </style:style>
    <style:style style:name="T38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36" style:parent-style-name="DefaultParagraphFont" style:family="text">
      <style:text-properties style:letter-kerning="true" fo:font-size="10pt" style:font-size-asian="10pt" style:language-asian="ar" style:country-asian="SA"/>
    </style:style>
    <style:style style:name="P3837" style:parent-style-name="Normal" style:family="paragraph">
      <style:paragraph-properties style:vertical-align="baseline">
        <style:tab-stops>
          <style:tab-stop style:type="left" style:position="0.1972in"/>
        </style:tab-stops>
      </style:paragraph-properties>
      <style:text-properties fo:hyphenate="false"/>
    </style:style>
    <style:style style:name="T3838" style:parent-style-name="DefaultParagraphFont" style:family="text">
      <style:text-properties style:letter-kerning="true" fo:font-size="10pt" style:font-size-asian="10pt" style:language-asian="ar" style:country-asian="SA"/>
    </style:style>
    <style:style style:name="T3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40" style:parent-style-name="DefaultParagraphFont" style:family="text">
      <style:text-properties style:letter-kerning="true" fo:font-size="10pt" style:font-size-asian="10pt" style:language-asian="ar" style:country-asian="SA"/>
    </style:style>
    <style:style style:name="P3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4" style:parent-style-name="Normal" style:family="paragraph">
      <style:paragraph-properties style:vertical-align="baseline">
        <style:tab-stops>
          <style:tab-stop style:type="left" style:position="0.1972in"/>
        </style:tab-stops>
      </style:paragraph-properties>
      <style:text-properties fo:hyphenate="false"/>
    </style:style>
    <style:style style:name="T3845" style:parent-style-name="DefaultParagraphFont" style:family="text">
      <style:text-properties fo:font-weight="bold" style:font-weight-asian="bold" style:letter-kerning="true" style:font-size-complex="12pt" style:language-asian="ar" style:country-asian="SA"/>
    </style:style>
    <style:style style:name="P38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47" style:parent-style-name="Normal" style:family="paragraph">
      <style:paragraph-properties fo:text-align="justify" style:vertical-align="baseline"/>
      <style:text-properties fo:hyphenate="false"/>
    </style:style>
    <style:style style:name="T3848" style:parent-style-name="DefaultParagraphFont" style:family="text">
      <style:text-properties style:letter-kerning="true" fo:font-size="10pt" style:font-size-asian="10pt" style:language-asian="ar" style:country-asian="SA"/>
    </style:style>
    <style:style style:name="T3849" style:parent-style-name="DefaultParagraphFont" style:family="text">
      <style:text-properties style:letter-kerning="true" fo:font-size="10pt" style:font-size-asian="10pt" style:language-asian="ar" style:country-asian="SA"/>
    </style:style>
    <style:style style:name="T3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1" style:parent-style-name="DefaultParagraphFont" style:family="text">
      <style:text-properties style:letter-kerning="true" fo:font-size="10pt" style:font-size-asian="10pt" style:language-asian="ar" style:country-asian="SA"/>
    </style:style>
    <style:style style:name="T3852" style:parent-style-name="DefaultParagraphFont" style:family="text">
      <style:text-properties style:letter-kerning="true" fo:font-size="10pt" style:font-size-asian="10pt" style:language-asian="ar" style:country-asian="SA"/>
    </style:style>
    <style:style style:name="T3853" style:parent-style-name="DefaultParagraphFont" style:family="text">
      <style:text-properties style:letter-kerning="true" fo:font-size="10pt" style:font-size-asian="10pt" style:language-asian="ar" style:country-asian="SA"/>
    </style:style>
    <style:style style:name="T3854" style:parent-style-name="DefaultParagraphFont" style:family="text">
      <style:text-properties style:letter-kerning="true" fo:font-size="10pt" style:font-size-asian="10pt" style:language-asian="ar" style:country-asian="SA"/>
    </style:style>
    <style:style style:name="T3855" style:parent-style-name="DefaultParagraphFont" style:family="text">
      <style:text-properties style:letter-kerning="true" fo:font-size="10pt" style:font-size-asian="10pt" style:language-asian="ar" style:country-asian="SA"/>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style:letter-kerning="true" fo:font-size="10pt" style:font-size-asian="10pt" style:language-asian="ar" style:country-asian="SA"/>
    </style:style>
    <style:style style:name="T38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9" style:parent-style-name="DefaultParagraphFont" style:family="text">
      <style:text-properties style:font-style-complex="italic" fo:font-size="10pt" style:font-size-asian="10pt"/>
    </style:style>
    <style:style style:name="T3860" style:parent-style-name="DefaultParagraphFont" style:family="text">
      <style:text-properties style:letter-kerning="true" fo:font-size="10pt" style:font-size-asian="10pt" style:language-asian="ar" style:country-asian="SA"/>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style:letter-kerning="true" fo:font-size="10pt" style:font-size-asian="10pt" style:language-asian="ar" style:country-asian="SA"/>
    </style:style>
    <style:style style:name="T3863" style:parent-style-name="DefaultParagraphFont" style:family="text">
      <style:text-properties style:font-style-complex="italic" style:letter-kerning="true" fo:font-size="10pt" style:font-size-asian="10pt" style:language-asian="ar" style:country-asian="SA"/>
    </style:style>
    <style:style style:name="T38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5" style:parent-style-name="DefaultParagraphFont" style:family="text">
      <style:text-properties style:font-style-complex="italic" style:letter-kerning="true" fo:font-size="10pt" style:font-size-asian="10pt" style:language-asian="ar" style:country-asian="SA"/>
    </style:style>
    <style:style style:name="T3866" style:parent-style-name="DefaultParagraphFont" style:family="text">
      <style:text-properties style:letter-kerning="true" fo:font-size="10pt" style:font-size-asian="10pt" style:language-asian="ar" style:country-asian="SA"/>
    </style:style>
    <style:style style:name="P38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68" style:parent-style-name="DefaultParagraphFont" style:family="text">
      <style:text-properties style:letter-kerning="true" fo:font-size="10pt" style:font-size-asian="10pt" style:language-asian="ar" style:country-asian="SA"/>
    </style:style>
    <style:style style:name="T38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70" style:parent-style-name="DefaultParagraphFont" style:family="text">
      <style:text-properties style:letter-kerning="true" fo:font-size="10pt" style:font-size-asian="10pt" style:language-asian="ar" style:country-asian="SA"/>
    </style:style>
    <style:style style:name="P3871" style:parent-style-name="Normal" style:family="paragraph">
      <style:paragraph-properties style:vertical-align="baseline">
        <style:tab-stops>
          <style:tab-stop style:type="left" style:position="0.1972in"/>
        </style:tab-stops>
      </style:paragraph-properties>
      <style:text-properties fo:hyphenate="false"/>
    </style:style>
    <style:style style:name="T3872" style:parent-style-name="DefaultParagraphFont" style:family="text">
      <style:text-properties style:letter-kerning="true" fo:font-size="10pt" style:font-size-asian="10pt" style:language-asian="ar" style:country-asian="SA"/>
    </style:style>
    <style:style style:name="T3873" style:parent-style-name="DefaultParagraphFont" style:family="text">
      <style:text-properties fo:font-weight="bold" style:font-weight-asian="bold" style:letter-kerning="true" fo:font-size="10pt" style:font-size-asian="10pt" style:language-asian="ar" style:country-asian="SA"/>
    </style:style>
    <style:style style:name="T3874" style:parent-style-name="DefaultParagraphFont" style:family="text">
      <style:text-properties style:letter-kerning="true" fo:font-size="10pt" style:font-size-asian="10pt" style:language-asian="ar" style:country-asian="SA"/>
    </style:style>
    <style:style style:name="P3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6" style:parent-style-name="Normal" style:family="paragraph">
      <style:paragraph-properties style:vertical-align="baseline"/>
      <style:text-properties style:letter-kerning="true" fo:font-size="10pt" style:font-size-asian="10pt" style:language-asian="ar" style:country-asian="SA" fo:hyphenate="false"/>
    </style:style>
    <style:style style:name="P3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8"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879" style:parent-style-name="Normal" style:family="paragraph">
      <style:paragraph-properties style:vertical-align="baseline">
        <style:tab-stops>
          <style:tab-stop style:type="left" style:position="0.1972in"/>
        </style:tab-stops>
      </style:paragraph-properties>
      <style:text-properties fo:hyphenate="false"/>
    </style:style>
    <style:style style:name="T3880" style:parent-style-name="DefaultParagraphFont" style:family="text">
      <style:text-properties style:letter-kerning="true" fo:font-size="10pt" style:font-size-asian="10pt" style:language-asian="ar" style:country-asian="SA"/>
    </style:style>
    <style:style style:name="T3881" style:parent-style-name="DefaultParagraphFont" style:family="text">
      <style:text-properties fo:font-style="italic" style:font-style-asian="italic" style:letter-kerning="true" fo:font-size="10pt" style:font-size-asian="10pt" style:language-asian="ar" style:country-asian="SA"/>
    </style:style>
    <style:style style:name="T3882" style:parent-style-name="DefaultParagraphFont" style:family="text">
      <style:text-properties style:letter-kerning="true" fo:font-size="10pt" style:font-size-asian="10pt" style:language-asian="ar" style:country-asian="SA"/>
    </style:style>
    <style:style style:name="P3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886" style:parent-style-name="DefaultParagraphFont" style:family="text">
      <style:text-properties fo:font-size="10pt" style:font-size-asian="10pt" style:language-asian="ar" style:country-asian="SA"/>
    </style:style>
    <style:style style:name="T3887" style:parent-style-name="DefaultParagraphFont" style:family="text">
      <style:text-properties fo:font-size="10pt" style:font-size-asian="10pt" style:language-asian="ar" style:country-asian="SA"/>
    </style:style>
    <style:style style:name="P3888" style:parent-style-name="Normal" style:family="paragraph">
      <style:paragraph-properties style:vertical-align="baseline">
        <style:tab-stops>
          <style:tab-stop style:type="left" style:position="0.1972in"/>
        </style:tab-stops>
      </style:paragraph-properties>
      <style:text-properties fo:hyphenate="false"/>
    </style:style>
    <style:style style:name="T3889" style:parent-style-name="DefaultParagraphFont" style:family="text">
      <style:text-properties fo:font-size="10pt" style:font-size-asian="10pt" style:language-asian="ar" style:country-asian="SA"/>
    </style:style>
    <style:style style:name="T3890" style:parent-style-name="DefaultParagraphFont" style:family="text">
      <style:text-properties fo:font-size="10pt" style:font-size-asian="10pt" style:language-asian="ar" style:country-asian="SA"/>
    </style:style>
    <style:style style:name="T3891" style:parent-style-name="DefaultParagraphFont" style:family="text">
      <style:text-properties style:letter-kerning="true" fo:font-size="10pt" style:font-size-asian="10pt" style:language-asian="ar" style:country-asian="SA"/>
    </style:style>
    <style:style style:name="P3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894" style:parent-style-name="DefaultParagraphFont" style:family="text">
      <style:text-properties fo:font-weight="bold" style:font-weight-asian="bold" style:letter-kerning="true" style:font-size-complex="12pt" style:language-asian="ar" style:country-asian="SA"/>
    </style:style>
    <style:style style:name="P389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6" style:parent-style-name="Normal" style:family="paragraph">
      <style:paragraph-properties fo:text-align="justify" style:vertical-align="baseline"/>
      <style:text-properties fo:hyphenate="false"/>
    </style:style>
    <style:style style:name="T3897" style:parent-style-name="DefaultParagraphFont" style:family="text">
      <style:text-properties style:letter-kerning="true" fo:font-size="10pt" style:font-size-asian="10pt" style:language-asian="ar" style:country-asian="SA"/>
    </style:style>
    <style:style style:name="T3898" style:parent-style-name="DefaultParagraphFont" style:family="text">
      <style:text-properties style:letter-kerning="true" fo:font-size="10pt" style:font-size-asian="10pt" style:language-asian="ar" style:country-asian="SA"/>
    </style:style>
    <style:style style:name="T38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0" style:parent-style-name="DefaultParagraphFont" style:family="text">
      <style:text-properties style:letter-kerning="true" fo:font-size="10pt" style:font-size-asian="10pt" style:language-asian="ar" style:country-asian="SA"/>
    </style:style>
    <style:style style:name="T3901" style:parent-style-name="DefaultParagraphFont" style:family="text">
      <style:text-properties style:letter-kerning="true" fo:font-size="10pt" style:font-size-asian="10pt" style:language-asian="ar" style:country-asian="SA"/>
    </style:style>
    <style:style style:name="T3902" style:parent-style-name="DefaultParagraphFont" style:family="text">
      <style:text-properties style:letter-kerning="true" fo:font-size="10pt" style:font-size-asian="10pt" style:language-asian="ar" style:country-asian="SA"/>
    </style:style>
    <style:style style:name="T3903" style:parent-style-name="DefaultParagraphFont" style:family="text">
      <style:text-properties style:letter-kerning="true" fo:font-size="10pt" style:font-size-asian="10pt" style:language-asian="ar" style:country-asian="SA"/>
    </style:style>
    <style:style style:name="T3904" style:parent-style-name="DefaultParagraphFont" style:family="text">
      <style:text-properties style:letter-kerning="true" fo:font-size="10pt" style:font-size-asian="10pt" style:language-asian="ar" style:country-asian="SA"/>
    </style:style>
    <style:style style:name="P3905" style:parent-style-name="Normal" style:family="paragraph">
      <style:paragraph-properties fo:text-align="justify" style:vertical-align="baseline"/>
      <style:text-properties fo:hyphenate="false"/>
    </style:style>
    <style:style style:name="T3906" style:parent-style-name="DefaultParagraphFont" style:family="text">
      <style:text-properties style:letter-kerning="true" fo:font-size="10pt" style:font-size-asian="10pt" style:language-asian="ar" style:country-asian="SA"/>
    </style:style>
    <style:style style:name="T3907" style:parent-style-name="DefaultParagraphFont" style:family="text">
      <style:text-properties style:letter-kerning="true" fo:font-size="10pt" style:font-size-asian="10pt" style:language-asian="ar" style:country-asian="SA"/>
    </style:style>
    <style:style style:name="T39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9" style:parent-style-name="DefaultParagraphFont" style:family="text">
      <style:text-properties style:letter-kerning="true" fo:font-size="10pt" style:font-size-asian="10pt" style:language-asian="ar" style:country-asian="SA"/>
    </style:style>
    <style:style style:name="T3910" style:parent-style-name="DefaultParagraphFont" style:family="text">
      <style:text-properties style:letter-kerning="true" fo:font-size="10pt" style:font-size-asian="10pt" style:language-asian="ar" style:country-asian="SA"/>
    </style:style>
    <style:style style:name="T3911" style:parent-style-name="DefaultParagraphFont" style:family="text">
      <style:text-properties style:letter-kerning="true" fo:font-size="10pt" style:font-size-asian="10pt" style:language-asian="ar" style:country-asian="SA"/>
    </style:style>
    <style:style style:name="T3912" style:parent-style-name="DefaultParagraphFont" style:family="text">
      <style:text-properties style:letter-kerning="true" fo:font-size="10pt" style:font-size-asian="10pt" style:language-asian="ar" style:country-asian="SA"/>
    </style:style>
    <style:style style:name="T3913" style:parent-style-name="DefaultParagraphFont" style:family="text">
      <style:text-properties style:letter-kerning="true" fo:font-size="10pt" style:font-size-asian="10pt" style:language-asian="ar" style:country-asian="SA"/>
    </style:style>
    <style:style style:name="P3914" style:parent-style-name="Normal" style:family="paragraph">
      <style:paragraph-properties fo:text-align="justify" style:vertical-align="baseline"/>
      <style:text-properties fo:hyphenate="false"/>
    </style:style>
    <style:style style:name="T3915" style:parent-style-name="DefaultParagraphFont" style:family="text">
      <style:text-properties style:letter-kerning="true" fo:font-size="10pt" style:font-size-asian="10pt" style:language-asian="ar" style:country-asian="SA"/>
    </style:style>
    <style:style style:name="T391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17" style:parent-style-name="DefaultParagraphFont" style:family="text">
      <style:text-properties style:font-style-complex="italic" fo:font-size="10pt" style:font-size-asian="10pt"/>
    </style:style>
    <style:style style:name="T3918" style:parent-style-name="DefaultParagraphFont" style:family="text">
      <style:text-properties style:letter-kerning="true" fo:font-size="10pt" style:font-size-asian="10pt" style:language-asian="ar" style:country-asian="SA"/>
    </style:style>
    <style:style style:name="P3919" style:parent-style-name="Normal" style:family="paragraph">
      <style:paragraph-properties fo:text-align="justify" style:vertical-align="baseline"/>
      <style:text-properties fo:hyphenate="false"/>
    </style:style>
    <style:style style:name="T3920" style:parent-style-name="DefaultParagraphFont" style:family="text">
      <style:text-properties style:letter-kerning="true" fo:font-size="10pt" style:font-size-asian="10pt" style:language-asian="ar" style:country-asian="SA"/>
    </style:style>
    <style:style style:name="T39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2" style:parent-style-name="DefaultParagraphFont" style:family="text">
      <style:text-properties style:font-style-complex="italic" fo:font-size="10pt" style:font-size-asian="10pt"/>
    </style:style>
    <style:style style:name="T3923" style:parent-style-name="DefaultParagraphFont" style:family="text">
      <style:text-properties style:letter-kerning="true" fo:font-size="10pt" style:font-size-asian="10pt" style:language-asian="ar" style:country-asian="SA"/>
    </style:style>
    <style:style style:name="P3924" style:parent-style-name="Normal" style:family="paragraph">
      <style:paragraph-properties fo:text-align="justify" style:vertical-align="baseline"/>
      <style:text-properties fo:hyphenate="false"/>
    </style:style>
    <style:style style:name="T3925" style:parent-style-name="DefaultParagraphFont" style:family="text">
      <style:text-properties style:letter-kerning="true" fo:font-size="10pt" style:font-size-asian="10pt" style:language-asian="ar" style:country-asian="SA"/>
    </style:style>
    <style:style style:name="T3926" style:parent-style-name="DefaultParagraphFont" style:family="text">
      <style:text-properties style:font-style-complex="italic" style:letter-kerning="true" fo:font-size="10pt" style:font-size-asian="10pt" style:language-asian="ar" style:country-asian="SA"/>
    </style:style>
    <style:style style:name="T39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8" style:parent-style-name="DefaultParagraphFont" style:family="text">
      <style:text-properties style:font-style-complex="italic" style:letter-kerning="true" fo:font-size="10pt" style:font-size-asian="10pt" style:language-asian="ar" style:country-asian="SA"/>
    </style:style>
    <style:style style:name="T3929" style:parent-style-name="DefaultParagraphFont" style:family="text">
      <style:text-properties style:letter-kerning="true" fo:font-size="10pt" style:font-size-asian="10pt" style:language-asian="ar" style:country-asian="SA"/>
    </style:style>
    <style:style style:name="P3930" style:parent-style-name="Normal" style:family="paragraph">
      <style:paragraph-properties fo:text-align="justify" style:vertical-align="baseline"/>
      <style:text-properties fo:hyphenate="false"/>
    </style:style>
    <style:style style:name="T3931" style:parent-style-name="DefaultParagraphFont" style:family="text">
      <style:text-properties style:letter-kerning="true" fo:font-size="10pt" style:font-size-asian="10pt" style:language-asian="ar" style:country-asian="SA"/>
    </style:style>
    <style:style style:name="T3932" style:parent-style-name="DefaultParagraphFont" style:family="text">
      <style:text-properties style:font-style-complex="italic" style:letter-kerning="true" fo:font-size="10pt" style:font-size-asian="10pt" style:language-asian="ar" style:country-asian="SA"/>
    </style:style>
    <style:style style:name="T39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4" style:parent-style-name="DefaultParagraphFont" style:family="text">
      <style:text-properties style:font-style-complex="italic" style:letter-kerning="true" fo:font-size="10pt" style:font-size-asian="10pt" style:language-asian="ar" style:country-asian="SA"/>
    </style:style>
    <style:style style:name="T3935" style:parent-style-name="DefaultParagraphFont" style:family="text">
      <style:text-properties style:letter-kerning="true" fo:font-size="10pt" style:font-size-asian="10pt" style:language-asian="ar" style:country-asian="SA"/>
    </style:style>
    <style:style style:name="P3936" style:parent-style-name="Normal" style:family="paragraph">
      <style:paragraph-properties style:vertical-align="baseline">
        <style:tab-stops>
          <style:tab-stop style:type="left" style:position="0.1972in"/>
        </style:tab-stops>
      </style:paragraph-properties>
      <style:text-properties fo:hyphenate="false"/>
    </style:style>
    <style:style style:name="T3937" style:parent-style-name="DefaultParagraphFont" style:family="text">
      <style:text-properties style:letter-kerning="true" fo:font-size="10pt" style:font-size-asian="10pt" style:language-asian="ar" style:country-asian="SA"/>
    </style:style>
    <style:style style:name="T39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9" style:parent-style-name="DefaultParagraphFont" style:family="text">
      <style:text-properties style:letter-kerning="true" fo:font-size="10pt" style:font-size-asian="10pt" style:language-asian="ar" style:country-asian="SA"/>
    </style:style>
    <style:style style:name="P3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3" style:parent-style-name="Normal" style:family="paragraph">
      <style:paragraph-properties style:vertical-align="baseline"/>
      <style:text-properties style:letter-kerning="true" fo:font-size="10pt" style:font-size-asian="10pt" style:language-asian="ar" style:country-asian="SA" fo:hyphenate="false"/>
    </style:style>
    <style:style style:name="P3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4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3946" style:parent-style-name="Normal" style:family="paragraph">
      <style:paragraph-properties style:vertical-align="baseline">
        <style:tab-stops>
          <style:tab-stop style:type="left" style:position="0.1972in"/>
        </style:tab-stops>
      </style:paragraph-properties>
      <style:text-properties fo:hyphenate="false"/>
    </style:style>
    <style:style style:name="T3947" style:parent-style-name="DefaultParagraphFont" style:family="text">
      <style:text-properties style:letter-kerning="true" fo:font-size="10pt" style:font-size-asian="10pt" style:language-asian="ar" style:country-asian="SA"/>
    </style:style>
    <style:style style:name="T3948" style:parent-style-name="DefaultParagraphFont" style:family="text">
      <style:text-properties fo:font-style="italic" style:font-style-asian="italic" style:letter-kerning="true" fo:font-size="10pt" style:font-size-asian="10pt" style:language-asian="ar" style:country-asian="SA"/>
    </style:style>
    <style:style style:name="T3949" style:parent-style-name="DefaultParagraphFont" style:family="text">
      <style:text-properties style:letter-kerning="true" fo:font-size="10pt" style:font-size-asian="10pt" style:language-asian="ar" style:country-asian="SA"/>
    </style:style>
    <style:style style:name="P3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3954" style:parent-style-name="DefaultParagraphFont" style:family="text">
      <style:text-properties fo:font-size="10pt" style:font-size-asian="10pt" style:language-asian="ar" style:country-asian="SA"/>
    </style:style>
    <style:style style:name="T3955" style:parent-style-name="DefaultParagraphFont" style:family="text">
      <style:text-properties fo:font-size="10pt" style:font-size-asian="10pt" style:language-asian="ar" style:country-asian="SA"/>
    </style:style>
    <style:style style:name="P3956" style:parent-style-name="Normal" style:family="paragraph">
      <style:paragraph-properties>
        <style:tab-stops>
          <style:tab-stop style:type="left" style:position="0.1972in"/>
        </style:tab-stops>
      </style:paragraph-properties>
    </style:style>
    <style:style style:name="T3957" style:parent-style-name="DefaultParagraphFont" style:family="text">
      <style:text-properties fo:font-size="10pt" style:font-size-asian="10pt" style:language-asian="ar" style:country-asian="SA"/>
    </style:style>
    <style:style style:name="T3958" style:parent-style-name="DefaultParagraphFont" style:family="text">
      <style:text-properties fo:font-size="10pt" style:font-size-asian="10pt" style:language-asian="ar" style:country-asian="SA"/>
    </style:style>
    <style:style style:name="P39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61" style:parent-style-name="DefaultParagraphFont" style:family="text">
      <style:text-properties style:letter-kerning="true" fo:font-size="10pt" style:font-size-asian="10pt" style:language-asian="ar" style:country-asian="SA"/>
    </style:style>
    <style:style style:name="T3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3" style:parent-style-name="DefaultParagraphFont" style:family="text">
      <style:text-properties style:letter-kerning="true" fo:font-size="10pt" style:font-size-asian="10pt" style:language-asian="ar" style:country-asian="SA"/>
    </style:style>
    <style:style style:name="P396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68" style:parent-style-name="DefaultParagraphFont" style:family="text">
      <style:text-properties style:letter-kerning="true" fo:font-size="10pt" style:font-size-asian="10pt" style:language-asian="ar" style:country-asian="SA"/>
    </style:style>
    <style:style style:name="T39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70" style:parent-style-name="DefaultParagraphFont" style:family="text">
      <style:text-properties style:letter-kerning="true" fo:font-size="10pt" style:font-size-asian="10pt" style:language-asian="ar" style:country-asian="SA"/>
    </style:style>
    <style:style style:name="P3971" style:parent-style-name="Normal" style:family="paragraph">
      <style:paragraph-properties style:vertical-align="baseline">
        <style:tab-stops>
          <style:tab-stop style:type="left" style:position="0.1972in"/>
        </style:tab-stops>
      </style:paragraph-properties>
      <style:text-properties fo:hyphenate="false"/>
    </style:style>
    <style:style style:name="T3972" style:parent-style-name="DefaultParagraphFont" style:family="text">
      <style:text-properties style:letter-kerning="true" fo:font-size="10pt" style:font-size-asian="10pt" style:language-asian="ar" style:country-asian="SA"/>
    </style:style>
    <style:style style:name="T39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74" style:parent-style-name="DefaultParagraphFont" style:family="text">
      <style:text-properties style:letter-kerning="true" fo:font-size="10pt" style:font-size-asian="10pt" style:language-asian="ar" style:country-asian="SA"/>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78" style:parent-style-name="Normal" style:family="paragraph">
      <style:paragraph-properties style:vertical-align="baseline">
        <style:tab-stops>
          <style:tab-stop style:type="left" style:position="0.1972in"/>
        </style:tab-stops>
      </style:paragraph-properties>
      <style:text-properties fo:hyphenate="false"/>
    </style:style>
    <style:style style:name="T3979" style:parent-style-name="DefaultParagraphFont" style:family="text">
      <style:text-properties fo:font-weight="bold" style:font-weight-asian="bold" style:letter-kerning="true" style:language-asian="ar" style:country-asian="SA"/>
    </style:style>
    <style:style style:name="P3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1" style:parent-style-name="Normal" style:family="paragraph">
      <style:paragraph-properties fo:text-align="justify" style:vertical-align="baseline"/>
      <style:text-properties fo:hyphenate="false"/>
    </style:style>
    <style:style style:name="T3982" style:parent-style-name="DefaultParagraphFont" style:family="text">
      <style:text-properties style:letter-kerning="true" fo:font-size="10pt" style:font-size-asian="10pt" style:language-asian="ar" style:country-asian="SA"/>
    </style:style>
    <style:style style:name="T39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84" style:parent-style-name="DefaultParagraphFont" style:family="text">
      <style:text-properties style:letter-kerning="true" fo:font-size="10pt" style:font-size-asian="10pt" style:language-asian="ar" style:country-asian="SA"/>
    </style:style>
    <style:style style:name="T3985" style:parent-style-name="DefaultParagraphFont" style:family="text">
      <style:text-properties style:letter-kerning="true" fo:font-size="10pt" style:font-size-asian="10pt" style:language-asian="ar" style:country-asian="SA"/>
    </style:style>
    <style:style style:name="T3986" style:parent-style-name="DefaultParagraphFont" style:family="text">
      <style:text-properties style:letter-kerning="true" fo:font-size="10pt" style:font-size-asian="10pt" style:language-asian="ar" style:country-asian="SA"/>
    </style:style>
    <style:style style:name="T3987" style:parent-style-name="DefaultParagraphFont" style:family="text">
      <style:text-properties style:letter-kerning="true" fo:font-size="10pt" style:font-size-asian="10pt" style:language-asian="ar" style:country-asian="SA"/>
    </style:style>
    <style:style style:name="P3988" style:parent-style-name="Normal" style:family="paragraph">
      <style:paragraph-properties fo:text-align="justify" style:vertical-align="baseline"/>
      <style:text-properties fo:hyphenate="false"/>
    </style:style>
    <style:style style:name="T3989" style:parent-style-name="DefaultParagraphFont" style:family="text">
      <style:text-properties style:letter-kerning="true" fo:font-size="10pt" style:font-size-asian="10pt" style:language-asian="ar" style:country-asian="SA"/>
    </style:style>
    <style:style style:name="T39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1" style:parent-style-name="DefaultParagraphFont" style:family="text">
      <style:text-properties style:font-style-complex="italic" fo:font-size="10pt" style:font-size-asian="10pt"/>
    </style:style>
    <style:style style:name="T3992" style:parent-style-name="DefaultParagraphFont" style:family="text">
      <style:text-properties style:letter-kerning="true" fo:font-size="10pt" style:font-size-asian="10pt" style:language-asian="ar" style:country-asian="SA"/>
    </style:style>
    <style:style style:name="P3993" style:parent-style-name="Normal" style:family="paragraph">
      <style:paragraph-properties fo:text-align="justify" style:vertical-align="baseline"/>
      <style:text-properties fo:hyphenate="false"/>
    </style:style>
    <style:style style:name="T3994" style:parent-style-name="DefaultParagraphFont" style:family="text">
      <style:text-properties style:letter-kerning="true" fo:font-size="10pt" style:font-size-asian="10pt" style:language-asian="ar" style:country-asian="SA"/>
    </style:style>
    <style:style style:name="T3995" style:parent-style-name="DefaultParagraphFont" style:family="text">
      <style:text-properties style:font-style-complex="italic" style:letter-kerning="true" fo:font-size="10pt" style:font-size-asian="10pt" style:language-asian="ar" style:country-asian="SA"/>
    </style:style>
    <style:style style:name="T39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7" style:parent-style-name="DefaultParagraphFont" style:family="text">
      <style:text-properties style:font-style-complex="italic" style:letter-kerning="true" fo:font-size="10pt" style:font-size-asian="10pt" style:language-asian="ar" style:country-asian="SA"/>
    </style:style>
    <style:style style:name="T3998" style:parent-style-name="DefaultParagraphFont" style:family="text">
      <style:text-properties style:letter-kerning="true" fo:font-size="10pt" style:font-size-asian="10pt" style:language-asian="ar" style:country-asian="SA"/>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03" style:parent-style-name="Normal" style:family="paragraph">
      <style:paragraph-properties style:vertical-align="baseline">
        <style:tab-stops>
          <style:tab-stop style:type="left" style:position="0.1972in"/>
        </style:tab-stops>
      </style:paragraph-properties>
      <style:text-properties fo:hyphenate="false"/>
    </style:style>
    <style:style style:name="T4004" style:parent-style-name="DefaultParagraphFont" style:family="text">
      <style:text-properties style:font-weight-complex="bold" style:letter-kerning="true" fo:font-size="10pt" style:font-size-asian="10pt" style:language-asian="ar" style:country-asian="SA"/>
    </style:style>
    <style:style style:name="T4005" style:parent-style-name="DefaultParagraphFont" style:family="text">
      <style:text-properties style:font-weight-complex="bold" fo:font-size="10pt" style:font-size-asian="10pt" style:language-asian="ar" style:country-asian="SA"/>
    </style:style>
    <style:style style:name="T4006" style:parent-style-name="DefaultParagraphFont" style:family="text">
      <style:text-properties style:font-weight-complex="bold" style:letter-kerning="true" fo:font-size="10pt" style:font-size-asian="10pt" style:language-asian="ar" style:country-asian="SA"/>
    </style:style>
    <style:style style:name="P4007" style:parent-style-name="Normal" style:family="paragraph">
      <style:paragraph-properties style:vertical-align="baseline"/>
      <style:text-properties style:letter-kerning="true" fo:font-size="10pt" style:font-size-asian="10pt" style:language-asian="ar" style:country-asian="SA" fo:hyphenate="false"/>
    </style:style>
    <style:style style:name="P4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9"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4010" style:parent-style-name="Normal" style:family="paragraph">
      <style:paragraph-properties>
        <style:tab-stops>
          <style:tab-stop style:type="left" style:position="0.1972in"/>
        </style:tab-stops>
      </style:paragraph-properties>
    </style:style>
    <style:style style:name="T4011" style:parent-style-name="DefaultParagraphFont" style:family="text">
      <style:text-properties style:font-weight-complex="bold" fo:font-size="10pt" style:font-size-asian="10pt"/>
    </style:style>
    <style:style style:name="T4012" style:parent-style-name="DefaultParagraphFont" style:family="text">
      <style:text-properties style:font-weight-complex="bold" fo:font-style="italic" style:font-style-asian="italic" style:font-style-complex="italic" fo:font-size="10pt" style:font-size-asian="10pt"/>
    </style:style>
    <style:style style:name="T4013" style:parent-style-name="DefaultParagraphFont" style:family="text">
      <style:text-properties style:font-weight-complex="bold" fo:font-size="10pt" style:font-size-asian="10pt"/>
    </style:style>
    <style:style style:name="P401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01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4018" style:parent-style-name="DefaultParagraphFont" style:family="text">
      <style:text-properties style:font-weight-complex="bold" fo:font-size="10pt" style:font-size-asian="10pt" style:language-asian="ar" style:country-asian="SA"/>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fo:font-size="10pt" style:font-size-asian="10pt" style:language-asian="ar" style:country-asian="SA"/>
    </style:style>
    <style:style style:name="P4023" style:parent-style-name="Normal" style:family="paragraph">
      <style:paragraph-properties>
        <style:tab-stops>
          <style:tab-stop style:type="left" style:position="0.1972in"/>
        </style:tab-stops>
      </style:paragraph-properties>
    </style:style>
    <style:style style:name="T4024" style:parent-style-name="DefaultParagraphFont" style:family="text">
      <style:text-properties style:font-weight-complex="bold" fo:font-size="10pt" style:font-size-asian="10pt" style:language-asian="ar" style:country-asian="SA"/>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fo:font-size="10pt" style:font-size-asian="10pt" style:language-asian="ar" style:country-asian="SA"/>
    </style:style>
    <style:style style:name="P4029"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0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31" style:parent-style-name="DefaultParagraphFont" style:family="text">
      <style:text-properties style:letter-kerning="true" fo:font-size="10pt" style:font-size-asian="10pt" style:language-asian="ar" style:country-asian="SA"/>
    </style:style>
    <style:style style:name="T40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33" style:parent-style-name="DefaultParagraphFont" style:family="text">
      <style:text-properties style:letter-kerning="true" fo:font-size="10pt" style:font-size-asian="10pt" style:language-asian="ar" style:country-asian="SA"/>
    </style:style>
    <style:style style:name="P40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38" style:parent-style-name="DefaultParagraphFont" style:family="text">
      <style:text-properties style:letter-kerning="true" fo:font-size="10pt" style:font-size-asian="10pt" style:language-asian="ar" style:country-asian="SA"/>
    </style:style>
    <style:style style:name="T40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40" style:parent-style-name="DefaultParagraphFont" style:family="text">
      <style:text-properties style:letter-kerning="true" fo:font-size="10pt" style:font-size-asian="10pt" style:language-asian="ar" style:country-asian="SA"/>
    </style:style>
    <style:style style:name="P40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42" style:parent-style-name="DefaultParagraphFont" style:family="text">
      <style:text-properties style:font-weight-complex="bold" style:letter-kerning="true" fo:font-size="10pt" style:font-size-asian="10pt" style:language-asian="ar" style:country-asian="SA"/>
    </style:style>
    <style:style style:name="P4043" style:parent-style-name="Normal" style:family="paragraph">
      <style:paragraph-properties style:vertical-align="baseline">
        <style:tab-stops>
          <style:tab-stop style:type="left" style:position="0.1972in"/>
        </style:tab-stops>
      </style:paragraph-properties>
      <style:text-properties fo:hyphenate="false"/>
    </style:style>
    <style:style style:name="T4044" style:parent-style-name="DefaultParagraphFont" style:family="text">
      <style:text-properties style:letter-kerning="true" fo:font-size="10pt" style:font-size-asian="10pt" style:language-asian="ar" style:country-asian="SA"/>
    </style:style>
    <style:style style:name="T40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46" style:parent-style-name="DefaultParagraphFont" style:family="text">
      <style:text-properties style:letter-kerning="true" fo:font-size="10pt" style:font-size-asian="10pt" style:language-asian="ar" style:country-asian="SA"/>
    </style:style>
    <style:style style:name="P4047" style:parent-style-name="Normal" style:family="paragraph">
      <style:text-properties fo:font-size="10pt" style:font-size-asian="10pt"/>
    </style:style>
    <style:style style:name="P4048" style:parent-style-name="Normal" style:family="paragraph">
      <style:paragraph-properties style:vertical-align="baseline">
        <style:tab-stops>
          <style:tab-stop style:type="left" style:position="0.3868in"/>
        </style:tab-stops>
      </style:paragraph-properties>
      <style:text-properties fo:hyphenate="false"/>
    </style:style>
    <style:style style:name="T40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53" style:parent-style-name="DefaultParagraphFont" style:family="text">
      <style:text-properties style:font-weight-complex="bold" style:letter-kerning="true" fo:font-size="10pt" style:font-size-asian="10pt" style:language-asian="ar" style:country-asian="SA"/>
    </style:style>
    <style:style style:name="T4054" style:parent-style-name="DefaultParagraphFont" style:family="text">
      <style:text-properties fo:font-style="italic" style:font-style-asian="italic" style:font-style-complex="italic" fo:color="#808080"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72" style:parent-style-name="DefaultParagraphFont" style:family="text">
      <style:text-properties style:letter-kerning="true" fo:font-size="10pt" style:font-size-asian="10pt" style:language-asian="ar" style:country-asian="SA"/>
    </style:style>
    <style:style style:name="T4073" style:parent-style-name="DefaultParagraphFont" style:family="text">
      <style:text-properties style:letter-kerning="true" fo:font-size="10pt" style:font-size-asian="10pt" style:language-asian="ar" style:country-asian="SA"/>
    </style:style>
    <style:style style:name="T4074" style:parent-style-name="DefaultParagraphFont" style:family="text">
      <style:text-properties style:letter-kerning="true" fo:font-size="10pt" style:font-size-asian="10pt" style:language-asian="ar" style:country-asian="SA"/>
    </style:style>
    <style:style style:name="T4075" style:parent-style-name="DefaultParagraphFont" style:family="text">
      <style:text-properties style:letter-kerning="true" fo:font-size="10pt" style:font-size-asian="10pt" style:language-asian="ar" style:country-asian="SA"/>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T4079" style:parent-style-name="DefaultParagraphFont" style:family="text">
      <style:text-properties style:letter-kerning="true" fo:font-size="10pt" style:font-size-asian="10pt" style:language-asian="ar" style:country-asian="SA"/>
    </style:style>
    <style:style style:name="T4080" style:parent-style-name="DefaultParagraphFont" style:family="text">
      <style:text-properties style:letter-kerning="true" fo:font-size="10pt" style:font-size-asian="10pt" style:language-asian="ar" style:country-asian="SA"/>
    </style:style>
    <style:style style:name="T4081" style:parent-style-name="DefaultParagraphFont" style:family="text">
      <style:text-properties style:letter-kerning="true" fo:font-size="10pt" style:font-size-asian="10pt" style:language-asian="ar" style:country-asian="SA"/>
    </style:style>
    <style:style style:name="T4082" style:parent-style-name="DefaultParagraphFont" style:family="text">
      <style:text-properties style:letter-kerning="true" fo:font-size="10pt" style:font-size-asian="10pt" style:language-asian="ar" style:country-asian="SA"/>
    </style:style>
    <style:style style:name="T4083" style:parent-style-name="DefaultParagraphFont" style:family="text">
      <style:text-properties style:letter-kerning="true" fo:font-size="10pt" style:font-size-asian="10pt" style:language-asian="ar" style:country-asian="SA"/>
    </style:style>
    <style:style style:name="T4084" style:parent-style-name="DefaultParagraphFont" style:family="text">
      <style:text-properties style:letter-kerning="true" fo:font-size="10pt" style:font-size-asian="10pt" style:language-asian="ar" style:country-asian="SA"/>
    </style:style>
    <style:style style:name="T4085" style:parent-style-name="DefaultParagraphFont" style:family="text">
      <style:text-properties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T4087" style:parent-style-name="DefaultParagraphFont" style:family="text">
      <style:text-properties style:letter-kerning="true" fo:font-size="10pt" style:font-size-asian="10pt" style:language-asian="ar" style:country-asian="SA"/>
    </style:style>
    <style:style style:name="T4088" style:parent-style-name="DefaultParagraphFont" style:family="text">
      <style:text-properties style:letter-kerning="true" fo:font-size="10pt" style:font-size-asian="10pt" style:language-asian="ar" style:country-asian="SA"/>
    </style:style>
    <style:style style:name="T4089" style:parent-style-name="DefaultParagraphFont" style:family="text">
      <style:text-properties style:letter-kerning="true" fo:font-size="10pt" style:font-size-asian="10pt" style:language-asian="ar" style:country-asian="SA"/>
    </style:style>
    <style:style style:name="T4090" style:parent-style-name="DefaultParagraphFont" style:family="text">
      <style:text-properties style:letter-kerning="true" fo:font-size="10pt" style:font-size-asian="10pt" style:language-asian="ar" style:country-asian="SA"/>
    </style:style>
    <style:style style:name="T4091" style:parent-style-name="DefaultParagraphFont" style:family="text">
      <style:text-properties style:letter-kerning="true" fo:font-size="10pt" style:font-size-asian="10pt" style:language-asian="ar" style:country-asian="SA"/>
    </style:style>
    <style:style style:name="T4092" style:parent-style-name="DefaultParagraphFont" style:family="text">
      <style:text-properties style:letter-kerning="true" fo:font-size="10pt" style:font-size-asian="10pt" style:language-asian="ar" style:country-asian="SA"/>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095" style:parent-style-name="Normal" style:family="paragraph">
      <style:paragraph-properties fo:text-align="justify" style:vertical-align="baseline" fo:text-indent="9in">
        <style:tab-stops>
          <style:tab-stop style:type="left" style:position="0.3868in"/>
        </style:tab-stops>
      </style:paragraph-properties>
      <style:text-properties fo:hyphenate="false"/>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098" style:parent-style-name="DefaultParagraphFont" style:family="text">
      <style:text-properties style:letter-kerning="true" fo:font-size="10pt" style:font-size-asian="10pt" style:language-asian="ar" style:country-asian="SA"/>
    </style:style>
    <style:style style:name="T4099" style:parent-style-name="DefaultParagraphFont" style:family="text">
      <style:text-properties style:letter-kerning="true" fo:font-size="10pt" style:font-size-asian="10pt" style:language-asian="ar" style:country-asian="SA"/>
    </style:style>
    <style:style style:name="T4100" style:parent-style-name="DefaultParagraphFont" style:family="text">
      <style:text-properties style:letter-kerning="true" fo:font-size="10pt" style:font-size-asian="10pt" style:language-asian="ar" style:country-asian="SA"/>
    </style:style>
    <style:style style:name="T4101" style:parent-style-name="DefaultParagraphFont" style:family="text">
      <style:text-properties style:letter-kerning="true" fo:font-size="10pt" style:font-size-asian="10pt" style:language-asian="ar" style:country-asian="SA"/>
    </style:style>
    <style:style style:name="T4102" style:parent-style-name="DefaultParagraphFont" style:family="text">
      <style:text-properties fo:font-size="10pt" style:font-size-asian="10pt"/>
    </style:style>
    <style:style style:name="P41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04" style:parent-style-name="Normal" style:family="paragraph">
      <style:paragraph-properties style:vertical-align="baseline">
        <style:tab-stops>
          <style:tab-stop style:type="left" style:position="0.3868in"/>
        </style:tab-stops>
      </style:paragraph-properties>
      <style:text-properties fo:hyphenate="false"/>
    </style:style>
    <style:style style:name="T4105" style:parent-style-name="DefaultParagraphFont" style:family="text">
      <style:text-properties style:font-name="Times New Roman Bold" fo:font-weight="bold" style:font-weight-asian="bold" style:letter-kerning="true" style:font-size-complex="12pt" style:language-asian="ar" style:country-asian="SA"/>
    </style:style>
    <style:style style:name="P41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08" style:parent-style-name="Normal" style:family="paragraph">
      <style:paragraph-properties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109" style:parent-style-name="Normal" style:family="paragraph">
      <style:paragraph-properties style:vertical-align="baseline">
        <style:tab-stops>
          <style:tab-stop style:type="left" style:position="0.3868in"/>
        </style:tab-stops>
      </style:paragraph-properties>
      <style:text-properties fo:hyphenate="false"/>
    </style:style>
    <style:style style:name="T4110" style:parent-style-name="DefaultParagraphFont" style:family="text">
      <style:text-properties fo:font-weight="bold" style:font-weight-asian="bold" style:letter-kerning="true" style:font-size-complex="12pt" style:language-asian="ar" style:country-asian="SA"/>
    </style:style>
    <style:style style:name="P4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115" style:parent-style-name="DefaultParagraphFont" style:family="text">
      <style:text-properties fo:font-weight="bold" style:font-weight-asian="bold" style:letter-kerning="true" style:font-size-complex="12pt" style:language-asian="ar" style:country-asian="SA"/>
    </style:style>
    <style:style style:name="P41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120" style:parent-style-name="Normal" style:family="paragraph">
      <style:text-properties fo:font-size="10pt" style:font-size-asian="10pt"/>
    </style:style>
    <style:style style:name="P4121" style:parent-style-name="Normal" style:family="paragraph">
      <style:paragraph-properties fo:text-align="justify" style:vertical-align="baseline"/>
      <style:text-properties fo:hyphenate="false"/>
    </style:style>
    <style:style style:name="T4122" style:parent-style-name="DefaultParagraphFont" style:family="text">
      <style:text-properties fo:font-weight="bold" style:font-weight-asian="bold" style:font-weight-complex="bold" style:font-size-complex="12pt" style:language-asian="en" style:country-asian="GB"/>
    </style:style>
    <style:style style:name="P4123" style:parent-style-name="Normal" style:family="paragraph">
      <style:paragraph-properties fo:text-align="justify" style:vertical-align="baseline"/>
      <style:text-properties fo:font-size="10pt" style:font-size-asian="10pt" style:language-asian="en" style:country-asian="GB" fo:hyphenate="false"/>
    </style:style>
    <style:style style:name="P4124" style:parent-style-name="Normal" style:family="paragraph">
      <style:paragraph-properties fo:text-align="justify" style:vertical-align="baseline"/>
      <style:text-properties fo:font-size="10pt" style:font-size-asian="10pt" style:language-asian="en" style:country-asian="GB" fo:hyphenate="false"/>
    </style:style>
    <style:style style:name="P4125" style:parent-style-name="Normal" style:family="paragraph">
      <style:text-properties fo:font-size="10pt" style:font-size-asian="10pt"/>
    </style:style>
    <style:style style:name="P412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weight="bold" style:font-weight-asian="bold"/>
    </style:style>
    <style:style style:name="P4130" style:parent-style-name="Normal" style:family="paragraph">
      <style:paragraph-properties fo:text-align="justify"/>
      <style:text-properties fo:font-weight="bold" style:font-weight-asian="bold"/>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4135" style:parent-style-name="DefaultParagraphFont" style:family="text">
      <style:text-properties fo:font-weight="bold" style:font-weight-asian="bold" fo:text-transform="uppercase" style:letter-kerning="true" style:font-size-complex="12pt" style:language-asian="ar" style:country-asian="SA"/>
    </style:style>
    <style:style style:name="P4136" style:parent-style-name="Normal" style:family="paragraph">
      <style:paragraph-properties fo:text-align="justify" style:vertical-align="baseline"/>
    </style:style>
    <style:style style:name="T4137" style:parent-style-name="DefaultParagraphFont" style:family="text">
      <style:text-properties style:font-weight-complex="bold"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text-properties fo:font-size="10pt" style:font-size-asian="10pt" style:language-asian="ar" style:country-asian="SA" fo:hyphenate="false"/>
    </style:style>
    <style:style style:name="P4143" style:parent-style-name="Normal" style:family="paragraph">
      <style:paragraph-properties fo:text-align="justify" style:vertical-align="baseline"/>
      <style:text-properties fo:hyphenate="false"/>
    </style:style>
    <style:style style:name="T4144" style:parent-style-name="DefaultParagraphFont" style:family="text">
      <style:text-properties fo:font-weight="bold" style:font-weight-asian="bold" style:letter-kerning="true" style:font-size-complex="12pt" style:language-asian="ar" style:country-asian="SA"/>
    </style:style>
    <style:style style:name="T4145" style:parent-style-name="DefaultParagraphFont" style:family="text">
      <style:text-properties style:letter-kerning="true" style:font-size-complex="12pt" style:language-asian="ar" style:country-asian="SA"/>
    </style:style>
    <style:style style:name="P4146" style:parent-style-name="Normal" style:family="paragraph">
      <style:paragraph-properties fo:text-align="justify" style:vertical-align="baseline" fo:margin-left="1.4166in" fo:text-indent="0.118in">
        <style:tab-stops/>
      </style:paragraph-properties>
      <style:text-properties fo:font-style="italic" style:font-style-asian="italic" style:letter-kerning="true" fo:font-size="10pt" style:font-size-asian="10pt" style:language-asian="ar" style:country-asian="SA" fo:hyphenate="false"/>
    </style:style>
    <style:style style:name="P4147" style:parent-style-name="Normal" style:family="paragraph">
      <style:text-properties style:font-weight-complex="bold" fo:font-size="10pt" style:font-size-asian="10pt" style:language-asian="ar" style:country-asian="SA" fo:hyphenate="false"/>
    </style:style>
    <style:style style:name="P4148" style:parent-style-name="Normal" style:family="paragraph">
      <style:text-properties style:font-weight-complex="bold" fo:font-size="10pt" style:font-size-asian="10pt" style:language-asian="ar" style:country-asian="SA" fo:hyphenate="false"/>
    </style:style>
    <style:style style:name="P4149" style:parent-style-name="Normal" style:family="paragraph">
      <style:text-properties fo:font-weight="bold" style:font-weight-asian="bold" fo:font-size="10pt" style:font-size-asian="10pt" style:language-asian="ar" style:country-asian="SA" fo:hyphenate="false"/>
    </style:style>
    <style:style style:name="P4150" style:parent-style-name="Normal" style:family="paragraph">
      <style:text-properties fo:font-size="10pt" style:font-size-asian="10pt" style:language-asian="ar" style:country-asian="SA" fo:hyphenate="false"/>
    </style:style>
    <style:style style:name="P4151" style:parent-style-name="Normal" style:family="paragraph">
      <style:text-properties fo:font-size="10pt" style:font-size-asian="10pt"/>
    </style:style>
    <style:style style:name="P4152" style:parent-style-name="Normal" style:family="paragraph">
      <style:paragraph-properties fo:text-align="justify"/>
      <style:text-properties style:font-style-complex="italic" fo:font-size="10pt" style:font-size-asian="10pt" style:language-asian="ar" style:country-asian="SA" fo:hyphenate="false"/>
    </style:style>
    <style:style style:name="P4153" style:parent-style-name="Normal" style:family="paragraph">
      <style:paragraph-properties fo:text-align="justify"/>
    </style:style>
    <style:style style:name="T41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155"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1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159"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1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161" style:parent-style-name="Normal" style:family="paragraph">
      <style:text-properties fo:font-size="10pt" style:font-size-asian="10pt"/>
    </style:style>
    <style:style style:name="P4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language-asian="ar" style:country-asian="SA" fo:hyphenate="false"/>
    </style:style>
    <style:style style:name="P41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fo:font-size="8pt" style:font-size-asian="8pt" style:font-size-complex="8pt" style:language-asian="lt" style:country-asian="LT"/>
    </style:style>
    <style:style style:name="P41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4173" style:parent-style-name="Normal" style:family="paragraph">
      <style:paragraph-properties fo:margin-left="3.4458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margin-left="3.4458in">
        <style:tab-stops/>
      </style:paragraph-properties>
      <style:text-properties style:font-size-complex="12pt" style:language-asian="ar" style:country-asian="SA" fo:hyphenate="false"/>
    </style:style>
    <style:style style:name="P4176" style:parent-style-name="Normal" style:family="paragraph">
      <style:paragraph-properties fo:margin-left="3.4458in">
        <style:tab-stops/>
      </style:paragraph-properties>
      <style:text-properties style:font-size-complex="12pt" style:language-asian="ar" style:country-asian="SA" fo:hyphenate="false"/>
    </style:style>
    <style:style style:name="P4177" style:parent-style-name="Normal" style:family="paragraph">
      <style:paragraph-properties fo:margin-left="3.4458in">
        <style:tab-stops/>
      </style:paragraph-properties>
      <style:text-properties style:font-size-complex="12pt" style:language-asian="ar" style:country-asian="SA" fo:hyphenate="false"/>
    </style:style>
    <style:style style:name="P4178" style:parent-style-name="Normal" style:family="paragraph">
      <style:paragraph-properties fo:margin-left="3.4458in">
        <style:tab-stops/>
      </style:paragraph-properties>
      <style:text-properties style:font-size-complex="12pt" style:language-asian="ar" style:country-asian="SA" fo:hyphenate="false"/>
    </style:style>
    <style:style style:name="P4179" style:parent-style-name="Normal" style:family="paragraph">
      <style:paragraph-properties fo:margin-left="3.4458in">
        <style:tab-stops/>
      </style:paragraph-properties>
      <style:text-properties style:font-size-complex="12pt" style:language-asian="ar" style:country-asian="SA" fo:hyphenate="false"/>
    </style:style>
    <style:style style:name="P4180" style:parent-style-name="Normal" style:family="paragraph">
      <style:paragraph-properties fo:margin-left="3.4458in">
        <style:tab-stops/>
      </style:paragraph-properties>
      <style:text-properties style:font-size-complex="12pt" style:language-asian="ar" style:country-asian="SA" fo:hyphenate="false"/>
    </style:style>
    <style:style style:name="P4181" style:parent-style-name="Normal" style:family="paragraph">
      <style:paragraph-properties fo:margin-left="3.4458in">
        <style:tab-stops/>
      </style:paragraph-properties>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85" style:parent-style-name="Normal" style:family="paragraph">
      <style:paragraph-properties fo:text-align="center" fo:margin-right="-0.0013in"/>
      <style:text-properties fo:hyphenate="false"/>
    </style:style>
    <style:style style:name="T4186" style:parent-style-name="DefaultParagraphFont" style:family="text">
      <style:text-properties fo:font-weight="bold" style:font-weight-asian="bold" style:font-weight-complex="bold" style:font-size-complex="12pt" style:language-asian="ar" style:country-asian="SA"/>
    </style:style>
    <style:style style:name="P4187"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88" style:parent-style-name="Normal" style:family="paragraph">
      <style:paragraph-properties fo:text-align="center"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189"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0"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1"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192" style:parent-style-name="Normal" style:family="paragraph">
      <style:paragraph-properties fo:text-align="center">
        <style:tab-stops>
          <style:tab-stop style:type="right" style:leader-style="solid" style:leader-text="_" style:position="6.3in"/>
        </style:tab-stops>
      </style:paragraph-properties>
    </style:style>
    <style:style style:name="T4193" style:parent-style-name="DefaultParagraphFont" style:family="text">
      <style:text-properties style:letter-kerning="true" fo:font-size="10pt" style:font-size-asian="10pt" style:language-asian="ar" style:country-asian="SA"/>
    </style:style>
    <style:style style:name="P4194"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19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96"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197" style:parent-style-name="Normal" style:family="paragraph">
      <style:paragraph-properties fo:text-align="center" fo:margin-right="-0.0013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weight-complex="bold" style:letter-kerning="true" style:font-size-complex="12pt" style:language-asian="ar" style:country-asian="SA"/>
    </style:style>
    <style:style style:name="P4200"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20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2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2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2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206"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207"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210" style:parent-style-name="DefaultParagraphFont" style:family="text">
      <style:text-properties fo:font-style="italic" style:font-style-asian="italic" style:font-style-complex="italic" fo:font-size="10pt" style:font-size-asian="10pt"/>
    </style:style>
    <style:style style:name="P42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14" style:parent-style-name="Normal" style:family="paragraph">
      <style:paragraph-properties fo:text-align="justify" fo:margin-right="-0.0013in"/>
      <style:text-properties fo:hyphenate="false"/>
    </style:style>
    <style:style style:name="T42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2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219" style:parent-style-name="DefaultParagraphFont" style:family="text">
      <style:text-properties fo:font-weight="bold" style:font-weight-asian="bold" style:letter-kerning="true" style:font-size-complex="12pt" style:language-asian="ar" style:country-asian="SA"/>
    </style:style>
    <style:style style:name="T4220" style:parent-style-name="DefaultParagraphFont" style:family="text">
      <style:text-properties style:font-weight-complex="bold" fo:font-style="italic" style:font-style-asian="italic" style:font-style-complex="italic" style:letter-kerning="true" fo:font-size="10pt" style:font-size-asian="10pt" style:language-asian="ar" style:country-asian="SA"/>
    </style:style>
    <style:style style:name="T4221" style:parent-style-name="DefaultParagraphFont" style:family="text">
      <style:text-properties fo:font-weight="bold" style:font-weight-asian="bold" style:letter-kerning="true" fo:font-size="10pt" style:font-size-asian="10pt" style:language-asian="ar" style:country-asian="SA"/>
    </style:style>
    <style:style style:name="P4222"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text-underline-type="single" style:text-underline-style="solid" style:text-underline-width="auto" style:text-underline-mode="continuous" style:language-asian="ar" style:country-asian="SA" fo:hyphenate="false"/>
    </style:style>
    <style:style style:name="P422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227" style:parent-style-name="Normal" style:family="paragraph">
      <style:paragraph-properties fo:text-align="justify" style:vertical-align="baseline"/>
      <style:text-properties fo:hyphenate="false"/>
    </style:style>
    <style:style style:name="T4228" style:parent-style-name="DefaultParagraphFont" style:family="text">
      <style:text-properties style:letter-kerning="true" fo:font-size="10pt" style:font-size-asian="10pt" style:language-asian="ar" style:country-asian="SA"/>
    </style:style>
    <style:style style:name="T42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0" style:parent-style-name="DefaultParagraphFont" style:family="text">
      <style:text-properties style:letter-kerning="true" fo:font-size="10pt" style:font-size-asian="10pt" style:language-asian="ar" style:country-asian="SA"/>
    </style:style>
    <style:style style:name="P423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2" style:parent-style-name="DefaultParagraphFont" style:family="text">
      <style:text-properties style:letter-kerning="true" fo:font-size="10pt" style:font-size-asian="10pt" style:language-asian="ar" style:country-asian="SA"/>
    </style:style>
    <style:style style:name="T42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4" style:parent-style-name="DefaultParagraphFont" style:family="text">
      <style:text-properties style:letter-kerning="true" fo:font-size="10pt" style:font-size-asian="10pt" style:language-asian="ar" style:country-asian="SA"/>
    </style:style>
    <style:style style:name="P4235" style:parent-style-name="Normal" style:family="paragraph">
      <style:paragraph-properties fo:text-align="justify" style:vertical-align="baseline"/>
      <style:text-properties fo:hyphenate="false"/>
    </style:style>
    <style:style style:name="T4236" style:parent-style-name="DefaultParagraphFont" style:family="text">
      <style:text-properties style:letter-kerning="true" fo:font-size="10pt" style:font-size-asian="10pt" style:language-asian="ar" style:country-asian="SA"/>
    </style:style>
    <style:style style:name="T4237" style:parent-style-name="DefaultParagraphFont" style:family="text">
      <style:text-properties style:letter-kerning="true" fo:font-size="10pt" style:font-size-asian="10pt" style:language-asian="ar" style:country-asian="SA"/>
    </style:style>
    <style:style style:name="T42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9" style:parent-style-name="DefaultParagraphFont" style:family="text">
      <style:text-properties style:letter-kerning="true" fo:font-size="10pt" style:font-size-asian="10pt" style:language-asian="ar" style:country-asian="SA"/>
    </style:style>
    <style:style style:name="T4240" style:parent-style-name="DefaultParagraphFont" style:family="text">
      <style:text-properties style:letter-kerning="true" fo:font-size="10pt" style:font-size-asian="10pt" style:language-asian="ar" style:country-asian="SA"/>
    </style:style>
    <style:style style:name="T4241" style:parent-style-name="DefaultParagraphFont" style:family="text">
      <style:text-properties style:letter-kerning="true" fo:font-size="10pt" style:font-size-asian="10pt" style:language-asian="ar" style:country-asian="SA"/>
    </style:style>
    <style:style style:name="T4242" style:parent-style-name="DefaultParagraphFont" style:family="text">
      <style:text-properties style:letter-kerning="true" fo:font-size="10pt" style:font-size-asian="10pt" style:language-asian="ar" style:country-asian="SA"/>
    </style:style>
    <style:style style:name="T4243" style:parent-style-name="DefaultParagraphFont" style:family="text">
      <style:text-properties style:letter-kerning="true" fo:font-size="10pt" style:font-size-asian="10pt" style:language-asian="ar" style:country-asian="SA"/>
    </style:style>
    <style:style style:name="P4244" style:parent-style-name="Normal" style:family="paragraph">
      <style:paragraph-properties fo:text-align="justify" style:vertical-align="baseline"/>
      <style:text-properties fo:hyphenate="false"/>
    </style:style>
    <style:style style:name="T4245" style:parent-style-name="DefaultParagraphFont" style:family="text">
      <style:text-properties style:letter-kerning="true" fo:font-size="10pt" style:font-size-asian="10pt" style:language-asian="ar" style:country-asian="SA"/>
    </style:style>
    <style:style style:name="T4246" style:parent-style-name="DefaultParagraphFont" style:family="text">
      <style:text-properties style:letter-kerning="true" fo:font-size="10pt" style:font-size-asian="10pt" style:language-asian="ar" style:country-asian="SA"/>
    </style:style>
    <style:style style:name="T42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8" style:parent-style-name="DefaultParagraphFont" style:family="text">
      <style:text-properties style:letter-kerning="true" fo:font-size="10pt" style:font-size-asian="10pt" style:language-asian="ar" style:country-asian="SA"/>
    </style:style>
    <style:style style:name="T4249" style:parent-style-name="DefaultParagraphFont" style:family="text">
      <style:text-properties style:letter-kerning="true" fo:font-size="10pt" style:font-size-asian="10pt" style:language-asian="ar" style:country-asian="SA"/>
    </style:style>
    <style:style style:name="T4250" style:parent-style-name="DefaultParagraphFont" style:family="text">
      <style:text-properties style:letter-kerning="true" fo:font-size="10pt" style:font-size-asian="10pt" style:language-asian="ar" style:country-asian="SA"/>
    </style:style>
    <style:style style:name="T4251" style:parent-style-name="DefaultParagraphFont" style:family="text">
      <style:text-properties style:letter-kerning="true" fo:font-size="10pt" style:font-size-asian="10pt" style:language-asian="ar" style:country-asian="SA"/>
    </style:style>
    <style:style style:name="T4252" style:parent-style-name="DefaultParagraphFont" style:family="text">
      <style:text-properties style:letter-kerning="true" fo:font-size="10pt" style:font-size-asian="10pt" style:language-asian="ar" style:country-asian="SA"/>
    </style:style>
    <style:style style:name="P4253" style:parent-style-name="Normal" style:family="paragraph">
      <style:paragraph-properties fo:text-align="justify" style:vertical-align="baseline"/>
      <style:text-properties fo:hyphenate="false"/>
    </style:style>
    <style:style style:name="T4254" style:parent-style-name="DefaultParagraphFont" style:family="text">
      <style:text-properties style:letter-kerning="true" fo:font-size="10pt" style:font-size-asian="10pt" style:language-asian="ar" style:country-asian="SA"/>
    </style:style>
    <style:style style:name="T42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6" style:parent-style-name="DefaultParagraphFont" style:family="text">
      <style:text-properties style:font-style-complex="italic" fo:font-size="10pt" style:font-size-asian="10pt"/>
    </style:style>
    <style:style style:name="T4257" style:parent-style-name="DefaultParagraphFont" style:family="text">
      <style:text-properties style:letter-kerning="true" fo:font-size="10pt" style:font-size-asian="10pt" style:language-asian="ar" style:country-asian="SA"/>
    </style:style>
    <style:style style:name="P4258" style:parent-style-name="Normal" style:family="paragraph">
      <style:paragraph-properties fo:text-align="justify" style:vertical-align="baseline"/>
      <style:text-properties fo:hyphenate="false"/>
    </style:style>
    <style:style style:name="T4259" style:parent-style-name="DefaultParagraphFont" style:family="text">
      <style:text-properties style:letter-kerning="true" fo:font-size="10pt" style:font-size-asian="10pt" style:language-asian="ar" style:country-asian="SA"/>
    </style:style>
    <style:style style:name="T42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1" style:parent-style-name="DefaultParagraphFont" style:family="text">
      <style:text-properties style:font-style-complex="italic" fo:font-size="10pt" style:font-size-asian="10pt"/>
    </style:style>
    <style:style style:name="T4262" style:parent-style-name="DefaultParagraphFont" style:family="text">
      <style:text-properties style:letter-kerning="true" fo:font-size="10pt" style:font-size-asian="10pt" style:language-asian="ar" style:country-asian="SA"/>
    </style:style>
    <style:style style:name="P4263" style:parent-style-name="Normal" style:family="paragraph">
      <style:paragraph-properties fo:text-align="justify" style:vertical-align="baseline"/>
      <style:text-properties fo:hyphenate="false"/>
    </style:style>
    <style:style style:name="T4264" style:parent-style-name="DefaultParagraphFont" style:family="text">
      <style:text-properties style:letter-kerning="true" fo:font-size="10pt" style:font-size-asian="10pt" style:language-asian="ar" style:country-asian="SA"/>
    </style:style>
    <style:style style:name="T4265" style:parent-style-name="DefaultParagraphFont" style:family="text">
      <style:text-properties style:font-style-complex="italic" style:letter-kerning="true" fo:font-size="10pt" style:font-size-asian="10pt" style:language-asian="ar" style:country-asian="SA"/>
    </style:style>
    <style:style style:name="T4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7" style:parent-style-name="DefaultParagraphFont" style:family="text">
      <style:text-properties style:font-style-complex="italic" style:letter-kerning="true" fo:font-size="10pt" style:font-size-asian="10pt" style:language-asian="ar" style:country-asian="SA"/>
    </style:style>
    <style:style style:name="T4268" style:parent-style-name="DefaultParagraphFont" style:family="text">
      <style:text-properties style:letter-kerning="true" fo:font-size="10pt" style:font-size-asian="10pt" style:language-asian="ar" style:country-asian="SA"/>
    </style:style>
    <style:style style:name="P4269" style:parent-style-name="Normal" style:family="paragraph">
      <style:paragraph-properties fo:text-align="justify" style:vertical-align="baseline"/>
      <style:text-properties fo:hyphenate="false"/>
    </style:style>
    <style:style style:name="T4270" style:parent-style-name="DefaultParagraphFont" style:family="text">
      <style:text-properties style:letter-kerning="true" fo:font-size="10pt" style:font-size-asian="10pt" style:language-asian="ar" style:country-asian="SA"/>
    </style:style>
    <style:style style:name="T4271" style:parent-style-name="DefaultParagraphFont" style:family="text">
      <style:text-properties style:font-style-complex="italic" style:letter-kerning="true" fo:font-size="10pt" style:font-size-asian="10pt" style:language-asian="ar" style:country-asian="SA"/>
    </style:style>
    <style:style style:name="T42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3" style:parent-style-name="DefaultParagraphFont" style:family="text">
      <style:text-properties style:font-style-complex="italic" style:letter-kerning="true" fo:font-size="10pt" style:font-size-asian="10pt" style:language-asian="ar" style:country-asian="SA"/>
    </style:style>
    <style:style style:name="T4274" style:parent-style-name="DefaultParagraphFont" style:family="text">
      <style:text-properties style:letter-kerning="true" fo:font-size="10pt" style:font-size-asian="10pt" style:language-asian="ar" style:country-asian="SA"/>
    </style:style>
    <style:style style:name="P4275" style:parent-style-name="Normal" style:family="paragraph">
      <style:paragraph-properties style:vertical-align="baseline">
        <style:tab-stops>
          <style:tab-stop style:type="left" style:position="0.1972in"/>
        </style:tab-stops>
      </style:paragraph-properties>
      <style:text-properties fo:hyphenate="false"/>
    </style:style>
    <style:style style:name="T4276" style:parent-style-name="DefaultParagraphFont" style:family="text">
      <style:text-properties style:letter-kerning="true" fo:font-size="10pt" style:font-size-asian="10pt" style:language-asian="ar" style:country-asian="SA"/>
    </style:style>
    <style:style style:name="T42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8" style:parent-style-name="DefaultParagraphFont" style:family="text">
      <style:text-properties style:letter-kerning="true" fo:font-size="10pt" style:font-size-asian="10pt" style:language-asian="ar" style:country-asian="SA"/>
    </style:style>
    <style:style style:name="P4279" style:parent-style-name="Normal" style:family="paragraph">
      <style:paragraph-properties fo:text-align="justify" style:vertical-align="baseline"/>
      <style:text-properties fo:hyphenate="false"/>
    </style:style>
    <style:style style:name="T4280" style:parent-style-name="DefaultParagraphFont" style:family="text">
      <style:text-properties style:letter-kerning="true" fo:font-size="10pt" style:font-size-asian="10pt" style:language-asian="ar" style:country-asian="SA"/>
    </style:style>
    <style:style style:name="T428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82" style:parent-style-name="DefaultParagraphFont" style:family="text">
      <style:text-properties style:letter-kerning="true" fo:font-size="10pt" style:font-size-asian="10pt" style:language-asian="ar" style:country-asian="SA"/>
    </style:style>
    <style:style style:name="P42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84" style:parent-style-name="Normal" style:family="paragraph">
      <style:paragraph-properties fo:text-align="justify" style:vertical-align="baseline"/>
      <style:text-properties fo:hyphenate="false"/>
    </style:style>
    <style:style style:name="T4285" style:parent-style-name="DefaultParagraphFont" style:family="text">
      <style:text-properties style:letter-kerning="true" fo:font-size="10pt" style:font-size-asian="10pt" style:language-asian="ar" style:country-asian="SA"/>
    </style:style>
    <style:style style:name="T42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87" style:parent-style-name="DefaultParagraphFont" style:family="text">
      <style:text-properties style:letter-kerning="true" fo:font-size="10pt" style:font-size-asian="10pt" style:language-asian="ar" style:country-asian="SA"/>
    </style:style>
    <style:style style:name="P42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89" style:parent-style-name="Normal" style:family="paragraph">
      <style:paragraph-properties fo:text-align="justify" style:vertical-align="baseline"/>
      <style:text-properties fo:hyphenate="false"/>
    </style:style>
    <style:style style:name="T4290" style:parent-style-name="DefaultParagraphFont" style:family="text">
      <style:text-properties style:letter-kerning="true" fo:font-size="10pt" style:font-size-asian="10pt" style:language-asian="ar" style:country-asian="SA"/>
    </style:style>
    <style:style style:name="T4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92" style:parent-style-name="DefaultParagraphFont" style:family="text">
      <style:text-properties style:letter-kerning="true" fo:font-size="10pt" style:font-size-asian="10pt" style:language-asian="ar" style:country-asian="SA"/>
    </style:style>
    <style:style style:name="P4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294" style:parent-style-name="DefaultParagraphFont" style:family="text">
      <style:text-properties style:letter-kerning="true" fo:font-size="10pt" style:font-size-asian="10pt" style:language-asian="ar" style:country-asian="SA"/>
    </style:style>
    <style:style style:name="T4295" style:parent-style-name="DefaultParagraphFont" style:family="text">
      <style:text-properties fo:font-style="italic" style:font-style-asian="italic" style:letter-kerning="true" fo:font-size="10pt" style:font-size-asian="10pt" style:language-asian="ar" style:country-asian="SA"/>
    </style:style>
    <style:style style:name="T4296" style:parent-style-name="DefaultParagraphFont" style:family="text">
      <style:text-properties style:letter-kerning="true" fo:font-size="10pt" style:font-size-asian="10pt" style:language-asian="ar" style:country-asian="SA"/>
    </style:style>
    <style:style style:name="P42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2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300" style:parent-style-name="DefaultParagraphFont" style:family="text">
      <style:text-properties fo:font-size="10pt" style:font-size-asian="10pt"/>
    </style:style>
    <style:style style:name="T4301" style:parent-style-name="DefaultParagraphFont" style:family="text">
      <style:text-properties style:letter-kerning="true" fo:font-size="10pt" style:font-size-asian="10pt" style:language-asian="ar" style:country-asian="SA"/>
    </style:style>
    <style:style style:name="P430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306" style:parent-style-name="Normal" style:family="paragraph">
      <style:paragraph-properties style:vertical-align="baseline"/>
      <style:text-properties style:letter-kerning="true" fo:font-size="10pt" style:font-size-asian="10pt" style:language-asian="ar" style:country-asian="SA" fo:hyphenate="false"/>
    </style:style>
    <style:style style:name="P4307" style:parent-style-name="Normal" style:family="paragraph">
      <style:paragraph-properties style:vertical-align="baseline"/>
      <style:text-properties style:letter-kerning="true" fo:font-size="10pt" style:font-size-asian="10pt" style:language-asian="ar" style:country-asian="SA" fo:hyphenate="false"/>
    </style:style>
    <style:style style:name="P43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310"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311" style:parent-style-name="DefaultParagraphFont" style:family="text">
      <style:text-properties style:letter-kerning="true" fo:font-size="10pt" style:font-size-asian="10pt" style:language-asian="ar" style:country-asian="SA"/>
    </style:style>
    <style:style style:name="T4312" style:parent-style-name="DefaultParagraphFont" style:family="text">
      <style:text-properties style:letter-kerning="true" fo:font-size="10pt" style:font-size-asian="10pt" style:font-size-complex="12pt" style:language-asian="ar" style:country-asian="SA"/>
    </style:style>
    <style:style style:name="P43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1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315" style:parent-style-name="DefaultParagraphFont" style:family="text">
      <style:text-properties fo:font-weight="bold" style:font-weight-asian="bold" style:letter-kerning="true" style:language-asian="ar" style:country-asian="SA"/>
    </style:style>
    <style:style style:name="P4316" style:parent-style-name="Normal" style:family="paragraph">
      <style:paragraph-properties fo:text-align="justify" fo:margin-right="-0.0013in"/>
      <style:text-properties fo:hyphenate="false"/>
    </style:style>
    <style:style style:name="T4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22" style:parent-style-name="DefaultParagraphFont" style:family="text">
      <style:text-properties style:letter-kerning="true" fo:font-size="10pt" style:font-size-asian="10pt" style:language-asian="ar" style:country-asian="SA"/>
    </style:style>
    <style:style style:name="P432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28" style:parent-style-name="DefaultParagraphFont" style:family="text">
      <style:text-properties style:letter-kerning="true" fo:font-size="10pt" style:font-size-asian="10pt" style:language-asian="ar" style:country-asian="SA"/>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style:letter-kerning="true" fo:font-size="10pt" style:font-size-asian="10pt" style:language-asian="ar" style:country-asian="SA"/>
    </style:style>
    <style:style style:name="P433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32" style:parent-style-name="DefaultParagraphFont" style:family="text">
      <style:text-properties fo:font-size="10pt" style:font-size-asian="10pt" style:language-asian="ar" style:country-asian="SA"/>
    </style:style>
    <style:style style:name="P4333" style:parent-style-name="Normal" style:family="paragraph">
      <style:paragraph-properties fo:text-align="justify">
        <style:tab-stops>
          <style:tab-stop style:type="right" style:leader-style="solid" style:leader-text="_" style:position="6.3in"/>
        </style:tab-stops>
      </style:paragraph-properties>
    </style:style>
    <style:style style:name="T4334" style:parent-style-name="DefaultParagraphFont" style:family="text">
      <style:text-properties style:letter-kerning="true" fo:font-size="10pt" style:font-size-asian="10pt" style:language-asian="ar" style:country-asian="SA"/>
    </style:style>
    <style:style style:name="P43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36" style:parent-style-name="DefaultParagraphFont" style:family="text">
      <style:text-properties fo:font-weight="bold" style:font-weight-asian="bold" style:letter-kerning="true" style:language-asian="ar" style:country-asian="SA"/>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0pt" style:font-size-asian="10pt"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fo:font-weight="bold" style:font-weight-asian="bold" style:letter-kerning="true" style:language-asian="ar" style:country-asian="SA"/>
    </style:style>
    <style:style style:name="P43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4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45" style:parent-style-name="DefaultParagraphFont" style:family="text">
      <style:text-properties style:letter-kerning="true" fo:font-size="10pt" style:font-size-asian="10pt" style:language-asian="ar" style:country-asian="SA"/>
    </style:style>
    <style:style style:name="P434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4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5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51" style:parent-style-name="DefaultParagraphFont" style:family="text">
      <style:text-properties style:letter-kerning="true" fo:font-size="10pt" style:font-size-asian="10pt" style:language-asian="ar" style:country-asian="SA"/>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style:letter-kerning="true" fo:font-size="10pt" style:font-size-asian="10pt" style:language-asian="ar" style:country-asian="SA"/>
    </style:style>
    <style:style style:name="P43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55" style:parent-style-name="DefaultParagraphFont" style:family="text">
      <style:text-properties fo:font-size="10pt" style:font-size-asian="10pt" style:language-asian="ar" style:country-asian="SA"/>
    </style:style>
    <style:style style:name="P435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5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63" style:parent-style-name="DefaultParagraphFont" style:family="text">
      <style:text-properties style:letter-kerning="true" fo:font-size="10pt" style:font-size-asian="10pt" style:language-asian="ar" style:country-asian="SA"/>
    </style:style>
    <style:style style:name="P436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69" style:parent-style-name="DefaultParagraphFont" style:family="text">
      <style:text-properties style:letter-kerning="true" fo:font-size="10pt" style:font-size-asian="10pt" style:language-asian="ar" style:country-asian="SA"/>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style:letter-kerning="true" fo:font-size="10pt" style:font-size-asian="10pt" style:language-asian="ar" style:country-asian="SA"/>
    </style:style>
    <style:style style:name="P437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73" style:parent-style-name="DefaultParagraphFont" style:family="text">
      <style:text-properties fo:font-size="10pt" style:font-size-asian="10pt" style:language-asian="ar" style:country-asian="SA"/>
    </style:style>
    <style:style style:name="P4374" style:parent-style-name="Normal" style:family="paragraph">
      <style:paragraph-properties fo:text-align="justify">
        <style:tab-stops>
          <style:tab-stop style:type="right" style:leader-style="solid" style:leader-text="_" style:position="6.3in"/>
        </style:tab-stops>
      </style:paragraph-properties>
    </style:style>
    <style:style style:name="T4375" style:parent-style-name="DefaultParagraphFont" style:family="text">
      <style:text-properties style:letter-kerning="true" fo:font-size="10pt" style:font-size-asian="10pt" style:language-asian="ar" style:country-asian="SA"/>
    </style:style>
    <style:style style:name="P43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3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81" style:parent-style-name="DefaultParagraphFont" style:family="text">
      <style:text-properties style:letter-kerning="true" fo:font-size="10pt" style:font-size-asian="10pt" style:language-asian="ar" style:country-asian="SA"/>
    </style:style>
    <style:style style:name="P438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87" style:parent-style-name="DefaultParagraphFont" style:family="text">
      <style:text-properties style:letter-kerning="true" fo:font-size="10pt" style:font-size-asian="10pt" style:language-asian="ar" style:country-asian="SA"/>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style:letter-kerning="true" fo:font-size="10pt" style:font-size-asian="10pt" style:language-asian="ar" style:country-asian="SA"/>
    </style:style>
    <style:style style:name="P439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391" style:parent-style-name="DefaultParagraphFont" style:family="text">
      <style:text-properties fo:font-size="10pt" style:font-size-asian="10pt" style:language-asian="ar" style:country-asian="SA"/>
    </style:style>
    <style:style style:name="P4392" style:parent-style-name="Normal" style:family="paragraph">
      <style:paragraph-properties fo:text-align="justify">
        <style:tab-stops>
          <style:tab-stop style:type="right" style:leader-style="solid" style:leader-text="_" style:position="6.3in"/>
        </style:tab-stops>
      </style:paragraph-properties>
    </style:style>
    <style:style style:name="T4393" style:parent-style-name="DefaultParagraphFont" style:family="text">
      <style:text-properties style:letter-kerning="true" fo:font-size="10pt" style:font-size-asian="10pt" style:language-asian="ar" style:country-asian="SA"/>
    </style:style>
    <style:style style:name="P43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3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3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3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04" style:parent-style-name="DefaultParagraphFont" style:family="text">
      <style:text-properties fo:font-size="10pt" style:font-size-asian="10pt" style:language-asian="ar" style:country-asian="SA"/>
    </style:style>
    <style:style style:name="P4405" style:parent-style-name="Normal" style:family="paragraph">
      <style:paragraph-properties fo:text-align="justify">
        <style:tab-stops>
          <style:tab-stop style:type="right" style:leader-style="solid" style:leader-text="_" style:position="6.3in"/>
        </style:tab-stops>
      </style:paragraph-properties>
    </style:style>
    <style:style style:name="T4406" style:parent-style-name="DefaultParagraphFont" style:family="text">
      <style:text-properties style:letter-kerning="true" fo:font-size="10pt" style:font-size-asian="10pt" style:language-asian="ar" style:country-asian="SA"/>
    </style:style>
    <style:style style:name="P44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17" style:parent-style-name="DefaultParagraphFont" style:family="text">
      <style:text-properties fo:font-size="10pt" style:font-size-asian="10pt" style:language-asian="ar" style:country-asian="SA"/>
    </style:style>
    <style:style style:name="P4418" style:parent-style-name="Normal" style:family="paragraph">
      <style:paragraph-properties fo:text-align="justify">
        <style:tab-stops>
          <style:tab-stop style:type="right" style:leader-style="solid" style:leader-text="_" style:position="6.3in"/>
        </style:tab-stops>
      </style:paragraph-properties>
    </style:style>
    <style:style style:name="T4419" style:parent-style-name="DefaultParagraphFont" style:family="text">
      <style:text-properties style:letter-kerning="true" fo:font-size="10pt" style:font-size-asian="10pt" style:language-asian="ar" style:country-asian="SA"/>
    </style:style>
    <style:style style:name="P44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2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2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30" style:parent-style-name="DefaultParagraphFont" style:family="text">
      <style:text-properties fo:font-size="10pt" style:font-size-asian="10pt" style:language-asian="ar" style:country-asian="SA"/>
    </style:style>
    <style:style style:name="P4431" style:parent-style-name="Normal" style:family="paragraph">
      <style:paragraph-properties fo:text-align="justify">
        <style:tab-stops>
          <style:tab-stop style:type="right" style:leader-style="solid" style:leader-text="_" style:position="6.3in"/>
        </style:tab-stops>
      </style:paragraph-properties>
    </style:style>
    <style:style style:name="T4432" style:parent-style-name="DefaultParagraphFont" style:family="text">
      <style:text-properties style:letter-kerning="true" fo:font-size="10pt" style:font-size-asian="10pt" style:language-asian="ar" style:country-asian="SA"/>
    </style:style>
    <style:style style:name="P443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434"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43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36"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3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4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3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44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443" style:parent-style-name="DefaultParagraphFont" style:family="text">
      <style:text-properties style:letter-kerning="true" fo:font-size="10pt" style:font-size-asian="10pt" style:language-asian="ar" style:country-asian="SA"/>
    </style:style>
    <style:style style:name="P4444"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4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446"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447" style:parent-style-name="DefaultParagraphFont" style:family="text">
      <style:text-properties style:letter-kerning="true" fo:font-size="10pt" style:font-size-asian="10pt" style:language-asian="ar" style:country-asian="SA"/>
    </style:style>
    <style:style style:name="T4448" style:parent-style-name="DefaultParagraphFont" style:family="text">
      <style:text-properties style:letter-kerning="true" fo:font-size="10pt" style:font-size-asian="10pt" style:font-size-complex="12pt" style:language-asian="ar" style:country-asian="SA"/>
    </style:style>
    <style:style style:name="P444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50" style:parent-style-name="DefaultParagraphFont" style:family="text">
      <style:text-properties fo:font-size="10pt" style:font-size-asian="10pt" style:language-asian="ar" style:country-asian="SA"/>
    </style:style>
    <style:style style:name="P4451" style:parent-style-name="Normal" style:family="paragraph">
      <style:paragraph-properties fo:text-align="justify">
        <style:tab-stops>
          <style:tab-stop style:type="right" style:leader-style="solid" style:leader-text="_" style:position="6.3in"/>
        </style:tab-stops>
      </style:paragraph-properties>
    </style:style>
    <style:style style:name="T4452" style:parent-style-name="DefaultParagraphFont" style:family="text">
      <style:text-properties style:letter-kerning="true" fo:font-size="10pt" style:font-size-asian="10pt" style:language-asian="ar" style:country-asian="SA"/>
    </style:style>
    <style:style style:name="P44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54" style:parent-style-name="Normal" style:family="paragraph">
      <style:paragraph-properties style:vertical-align="baseline">
        <style:tab-stops>
          <style:tab-stop style:type="left" style:position="0.3868in"/>
        </style:tab-stops>
      </style:paragraph-properties>
      <style:text-properties fo:hyphenate="false"/>
    </style:style>
    <style:style style:name="T4455" style:parent-style-name="DefaultParagraphFont" style:family="text">
      <style:text-properties fo:font-weight="bold" style:font-weight-asian="bold" style:letter-kerning="true" style:font-size-complex="12pt" style:language-asian="ar" style:country-asian="SA"/>
    </style:style>
    <style:style style:name="P44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63" style:parent-style-name="DefaultParagraphFont" style:family="text">
      <style:text-properties fo:font-size="10pt" style:font-size-asian="10pt" style:language-asian="ar" style:country-asian="SA"/>
    </style:style>
    <style:style style:name="P4464" style:parent-style-name="Normal" style:family="paragraph">
      <style:paragraph-properties fo:text-align="justify">
        <style:tab-stops>
          <style:tab-stop style:type="right" style:leader-style="solid" style:leader-text="_" style:position="6.3in"/>
        </style:tab-stops>
      </style:paragraph-properties>
    </style:style>
    <style:style style:name="T4465" style:parent-style-name="DefaultParagraphFont" style:family="text">
      <style:text-properties style:letter-kerning="true" fo:font-size="10pt" style:font-size-asian="10pt" style:language-asian="ar" style:country-asian="SA"/>
    </style:style>
    <style:style style:name="P44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73" style:parent-style-name="DefaultParagraphFont" style:family="text">
      <style:text-properties fo:font-size="10pt" style:font-size-asian="10pt" style:language-asian="ar" style:country-asian="SA"/>
    </style:style>
    <style:style style:name="P4474" style:parent-style-name="Normal" style:family="paragraph">
      <style:paragraph-properties fo:text-align="justify">
        <style:tab-stops>
          <style:tab-stop style:type="right" style:leader-style="solid" style:leader-text="_" style:position="6.3in"/>
        </style:tab-stops>
      </style:paragraph-properties>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7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47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4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81" style:parent-style-name="DefaultParagraphFont" style:family="text">
      <style:text-properties style:letter-kerning="true" fo:font-size="10pt" style:font-size-asian="10pt" style:language-asian="ar" style:country-asian="SA"/>
    </style:style>
    <style:style style:name="P448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86" style:parent-style-name="DefaultParagraphFont" style:family="text">
      <style:text-properties fo:font-size="10pt" style:font-size-asian="10pt" style:language-asian="ar" style:country-asian="SA"/>
    </style:style>
    <style:style style:name="P4487" style:parent-style-name="Normal" style:family="paragraph">
      <style:paragraph-properties fo:text-align="justify">
        <style:tab-stops>
          <style:tab-stop style:type="right" style:leader-style="solid" style:leader-text="_" style:position="6.3in"/>
        </style:tab-stops>
      </style:paragraph-properties>
    </style:style>
    <style:style style:name="T4488" style:parent-style-name="DefaultParagraphFont" style:family="text">
      <style:text-properties style:letter-kerning="true" fo:font-size="10pt" style:font-size-asian="10pt" style:language-asian="ar" style:country-asian="SA"/>
    </style:style>
    <style:style style:name="P44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9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4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499" style:parent-style-name="DefaultParagraphFont" style:family="text">
      <style:text-properties fo:font-size="10pt" style:font-size-asian="10pt" style:language-asian="ar" style:country-asian="SA"/>
    </style:style>
    <style:style style:name="P4500" style:parent-style-name="Normal" style:family="paragraph">
      <style:paragraph-properties fo:text-align="justify">
        <style:tab-stops>
          <style:tab-stop style:type="right" style:leader-style="solid" style:leader-text="_" style:position="6.3in"/>
        </style:tab-stops>
      </style:paragraph-properties>
    </style:style>
    <style:style style:name="T4501" style:parent-style-name="DefaultParagraphFont" style:family="text">
      <style:text-properties style:letter-kerning="true" fo:font-size="10pt" style:font-size-asian="10pt" style:language-asian="ar" style:country-asian="SA"/>
    </style:style>
    <style:style style:name="P450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504" style:parent-style-name="Normal" style:family="paragraph">
      <style:paragraph-properties fo:text-align="justify" fo:margin-right="-0.0013in"/>
      <style:text-properties fo:hyphenate="false"/>
    </style:style>
    <style:style style:name="T4505" style:parent-style-name="DefaultParagraphFont" style:family="text">
      <style:text-properties style:language-asian="ar" style:country-asian="SA"/>
    </style:style>
    <style:style style:name="T4506" style:parent-style-name="DefaultParagraphFont" style:family="text">
      <style:text-properties style:language-asian="ar" style:country-asian="SA"/>
    </style:style>
    <style:style style:name="T4507" style:parent-style-name="DefaultParagraphFont" style:family="text">
      <style:text-properties fo:font-style="italic" style:font-style-asian="italic" style:font-style-complex="italic" fo:font-size="10pt" style:font-size-asian="10pt" style:language-asian="ar" style:country-asian="SA"/>
    </style:style>
    <style:style style:name="T4508" style:parent-style-name="DefaultParagraphFont" style:family="text">
      <style:text-properties style:language-asian="ar" style:country-asian="SA"/>
    </style:style>
    <style:style style:name="P4509" style:parent-style-name="Normal" style:family="paragraph">
      <style:paragraph-properties fo:text-align="justify" fo:margin-right="-0.0013in"/>
      <style:text-properties style:language-asian="ar" style:country-asian="SA" fo:hyphenate="false"/>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weight-complex="bold" style:font-size-complex="12pt" style:language-asian="ar" style:country-asian="SA"/>
    </style:style>
    <style:style style:name="T4512" style:parent-style-name="DefaultParagraphFont" style:family="text">
      <style:text-properties style:font-weight-complex="bold" style:font-size-complex="12pt" style:language-asian="ar" style:country-asian="SA"/>
    </style:style>
    <style:style style:name="T4513" style:parent-style-name="DefaultParagraphFont" style:family="text">
      <style:text-properties style:font-weight-complex="bold"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weight-complex="bold" style:font-size-complex="12pt" style:language-asian="ar" style:country-asian="SA"/>
    </style:style>
    <style:style style:name="T4516" style:parent-style-name="DefaultParagraphFont" style:family="text">
      <style:text-properties style:font-weight-complex="bold" style:font-size-complex="12pt" style:language-asian="ar" style:country-asian="SA"/>
    </style:style>
    <style:style style:name="T4517" style:parent-style-name="DefaultParagraphFont" style:family="text">
      <style:text-properties style:font-weight-complex="bold"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weight-complex="bold" style:font-size-complex="12pt" style:language-asian="ar" style:country-asian="SA"/>
    </style:style>
    <style:style style:name="T4520" style:parent-style-name="DefaultParagraphFont" style:family="text">
      <style:text-properties style:font-weight-complex="bold" style:font-size-complex="12pt" style:language-asian="ar" style:country-asian="SA"/>
    </style:style>
    <style:style style:name="T4521" style:parent-style-name="DefaultParagraphFont" style:family="text">
      <style:text-properties style:font-weight-complex="bold"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weight-complex="bold" style:font-size-complex="12pt" style:language-asian="ar" style:country-asian="SA"/>
    </style:style>
    <style:style style:name="T4524" style:parent-style-name="DefaultParagraphFont" style:family="text">
      <style:text-properties style:font-weight-complex="bold" style:font-size-complex="12pt" style:language-asian="ar" style:country-asian="SA"/>
    </style:style>
    <style:style style:name="T4525" style:parent-style-name="DefaultParagraphFont" style:family="text">
      <style:text-properties style:font-weight-complex="bold"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weight-complex="bold" style:font-size-complex="12pt" style:language-asian="ar" style:country-asian="SA"/>
    </style:style>
    <style:style style:name="T4528" style:parent-style-name="DefaultParagraphFont" style:family="text">
      <style:text-properties style:font-weight-complex="bold" style:font-size-complex="12pt" style:language-asian="ar" style:country-asian="SA"/>
    </style:style>
    <style:style style:name="T4529" style:parent-style-name="DefaultParagraphFont" style:family="text">
      <style:text-properties style:font-weight-complex="bold" style:font-size-complex="12pt" style:language-asian="ar" style:country-asian="SA"/>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style:font-weight-complex="bold" style:font-size-complex="12pt" style:language-asian="ar" style:country-asian="SA"/>
    </style:style>
    <style:style style:name="T4532" style:parent-style-name="DefaultParagraphFont" style:family="text">
      <style:text-properties style:font-weight-complex="bold" style:font-size-complex="12pt" style:language-asian="ar" style:country-asian="SA"/>
    </style:style>
    <style:style style:name="T4533" style:parent-style-name="DefaultParagraphFont" style:family="text">
      <style:text-properties style:font-weight-complex="bold"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weight-complex="bold" style:font-size-complex="12pt" style:language-asian="ar" style:country-asian="SA"/>
    </style:style>
    <style:style style:name="T4536" style:parent-style-name="DefaultParagraphFont" style:family="text">
      <style:text-properties style:font-weight-complex="bold" style:font-size-complex="12pt" style:language-asian="ar" style:country-asian="SA"/>
    </style:style>
    <style:style style:name="T4537" style:parent-style-name="DefaultParagraphFont" style:family="text">
      <style:text-properties style:font-weight-complex="bold"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weight-complex="bold" style:font-size-complex="12pt" style:language-asian="ar" style:country-asian="SA"/>
    </style:style>
    <style:style style:name="T4540" style:parent-style-name="DefaultParagraphFont" style:family="text">
      <style:text-properties style:font-weight-complex="bold" style:font-size-complex="12pt" style:language-asian="ar" style:country-asian="SA"/>
    </style:style>
    <style:style style:name="T4541" style:parent-style-name="DefaultParagraphFont" style:family="text">
      <style:text-properties style:font-weight-complex="bold"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weight-complex="bold" style:font-size-complex="12pt" style:language-asian="ar" style:country-asian="SA"/>
    </style:style>
    <style:style style:name="T4544" style:parent-style-name="DefaultParagraphFont" style:family="text">
      <style:text-properties style:font-weight-complex="bold" style:font-size-complex="12pt" style:language-asian="ar" style:country-asian="SA"/>
    </style:style>
    <style:style style:name="T4545" style:parent-style-name="DefaultParagraphFont" style:family="text">
      <style:text-properties style:font-weight-complex="bold"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weight-complex="bold" style:font-size-complex="12pt" style:language-asian="ar" style:country-asian="SA"/>
    </style:style>
    <style:style style:name="T4548" style:parent-style-name="DefaultParagraphFont" style:family="text">
      <style:text-properties style:font-weight-complex="bold" style:font-size-complex="12pt" style:language-asian="ar" style:country-asian="SA"/>
    </style:style>
    <style:style style:name="T4549" style:parent-style-name="DefaultParagraphFont" style:family="text">
      <style:text-properties style:font-weight-complex="bold"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weight-complex="bold" style:font-size-complex="12pt" style:language-asian="ar" style:country-asian="SA"/>
    </style:style>
    <style:style style:name="T4552" style:parent-style-name="DefaultParagraphFont" style:family="text">
      <style:text-properties style:font-weight-complex="bold" style:font-size-complex="12pt" style:language-asian="ar" style:country-asian="SA"/>
    </style:style>
    <style:style style:name="T4553" style:parent-style-name="DefaultParagraphFont" style:family="text">
      <style:text-properties style:font-weight-complex="bold"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weight-complex="bold" style:font-size-complex="12pt" style:language-asian="ar" style:country-asian="SA"/>
    </style:style>
    <style:style style:name="T4556" style:parent-style-name="DefaultParagraphFont" style:family="text">
      <style:text-properties style:font-weight-complex="bold" style:font-size-complex="12pt" style:language-asian="ar" style:country-asian="SA"/>
    </style:style>
    <style:style style:name="T4557" style:parent-style-name="DefaultParagraphFont" style:family="text">
      <style:text-properties style:font-weight-complex="bold"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T4561" style:parent-style-name="DefaultParagraphFont" style:family="text">
      <style:text-properties style:font-weight-complex="bold"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weight-complex="bold" style:font-size-complex="12pt" style:language-asian="ar" style:country-asian="SA"/>
    </style:style>
    <style:style style:name="T4568" style:parent-style-name="DefaultParagraphFont" style:family="text">
      <style:text-properties style:font-weight-complex="bold" style:font-size-complex="12pt" style:language-asian="ar" style:country-asian="SA"/>
    </style:style>
    <style:style style:name="T4569" style:parent-style-name="DefaultParagraphFont" style:family="text">
      <style:text-properties style:font-weight-complex="bold" style:font-size-complex="12pt" style:language-asian="ar" style:country-asian="SA"/>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style:font-weight-complex="bold" style:font-size-complex="12pt" style:language-asian="ar" style:country-asian="SA"/>
    </style:style>
    <style:style style:name="T4572" style:parent-style-name="DefaultParagraphFont" style:family="text">
      <style:text-properties style:font-weight-complex="bold" style:font-size-complex="12pt" style:language-asian="ar" style:country-asian="SA"/>
    </style:style>
    <style:style style:name="T4573" style:parent-style-name="DefaultParagraphFont" style:family="text">
      <style:text-properties style:font-weight-complex="bold"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weight-complex="bold" style:font-size-complex="12pt" style:language-asian="ar" style:country-asian="SA"/>
    </style:style>
    <style:style style:name="T4576" style:parent-style-name="DefaultParagraphFont" style:family="text">
      <style:text-properties style:font-weight-complex="bold" style:font-size-complex="12pt" style:language-asian="ar" style:country-asian="SA"/>
    </style:style>
    <style:style style:name="T4577" style:parent-style-name="DefaultParagraphFont" style:family="text">
      <style:text-properties style:font-weight-complex="bold"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weight-complex="bold" style:font-size-complex="12pt" style:language-asian="ar" style:country-asian="SA"/>
    </style:style>
    <style:style style:name="T4581" style:parent-style-name="DefaultParagraphFont" style:family="text">
      <style:text-properties style:font-weight-complex="bold"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weight-complex="bold" style:font-size-complex="12pt" style:language-asian="ar" style:country-asian="SA"/>
    </style:style>
    <style:style style:name="T4584" style:parent-style-name="DefaultParagraphFont" style:family="text">
      <style:text-properties style:font-weight-complex="bold" style:font-size-complex="12pt" style:language-asian="ar" style:country-asian="SA"/>
    </style:style>
    <style:style style:name="T4585" style:parent-style-name="DefaultParagraphFont" style:family="text">
      <style:text-properties style:font-weight-complex="bold" style:font-size-complex="12pt" style:language-asian="ar" style:country-asian="SA"/>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weight-complex="bold" style:font-size-complex="12pt" style:language-asian="ar" style:country-asian="SA"/>
    </style:style>
    <style:style style:name="T4588" style:parent-style-name="DefaultParagraphFont" style:family="text">
      <style:text-properties style:font-weight-complex="bold" style:font-size-complex="12pt" style:language-asian="ar" style:country-asian="SA"/>
    </style:style>
    <style:style style:name="T4589" style:parent-style-name="DefaultParagraphFont" style:family="text">
      <style:text-properties style:font-weight-complex="bold"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weight-complex="bold" style:font-size-complex="12pt" style:language-asian="ar" style:country-asian="SA"/>
    </style:style>
    <style:style style:name="T4592" style:parent-style-name="DefaultParagraphFont" style:family="text">
      <style:text-properties style:font-weight-complex="bold" style:font-size-complex="12pt" style:language-asian="ar" style:country-asian="SA"/>
    </style:style>
    <style:style style:name="T4593" style:parent-style-name="DefaultParagraphFont" style:family="text">
      <style:text-properties style:font-weight-complex="bold" style:font-size-complex="12pt" style:language-asian="ar" style:country-asian="SA"/>
    </style:style>
    <style:style style:name="P4594" style:parent-style-name="Normal" style:family="paragraph">
      <style:paragraph-properties fo:text-align="justify" fo:text-indent="0.3937in"/>
      <style:text-properties fo:hyphenate="false"/>
    </style:style>
    <style:style style:name="T4595" style:parent-style-name="DefaultParagraphFont" style:family="text">
      <style:text-properties style:font-weight-complex="bold" style:font-size-complex="12pt" style:language-asian="ar" style:country-asian="SA"/>
    </style:style>
    <style:style style:name="T4596" style:parent-style-name="DefaultParagraphFont" style:family="text">
      <style:text-properties style:font-weight-complex="bold" style:font-size-complex="12pt" style:language-asian="ar" style:country-asian="SA"/>
    </style:style>
    <style:style style:name="T4597" style:parent-style-name="DefaultParagraphFont" style:family="text">
      <style:text-properties style:font-weight-complex="bold"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weight-complex="bold" style:font-size-complex="12pt" style:language-asian="ar" style:country-asian="SA"/>
    </style:style>
    <style:style style:name="T4601" style:parent-style-name="DefaultParagraphFont" style:family="text">
      <style:text-properties style:font-weight-complex="bold"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weight-complex="bold" style:font-size-complex="12pt" style:language-asian="ar" style:country-asian="SA"/>
    </style:style>
    <style:style style:name="T4604" style:parent-style-name="DefaultParagraphFont" style:family="text">
      <style:text-properties style:font-weight-complex="bold" style:font-size-complex="12pt" style:language-asian="ar" style:country-asian="SA"/>
    </style:style>
    <style:style style:name="T4605" style:parent-style-name="DefaultParagraphFont" style:family="text">
      <style:text-properties style:font-weight-complex="bold" style:font-size-complex="12pt" style:language-asian="ar" style:country-asian="SA"/>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language-asian="ar" style:country-asian="SA"/>
    </style:style>
    <style:style style:name="T4608" style:parent-style-name="DefaultParagraphFont" style:family="text">
      <style:text-properties style:language-asian="ar" style:country-asian="SA"/>
    </style:style>
    <style:style style:name="T4609" style:parent-style-name="DefaultParagraphFont" style:family="text">
      <style:text-properties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weight-complex="bold"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T4613" style:parent-style-name="DefaultParagraphFont" style:family="text">
      <style:text-properties style:font-weight-complex="bold"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weight-complex="bold" style:font-size-complex="12pt" style:language-asian="ar" style:country-asian="SA"/>
    </style:style>
    <style:style style:name="T4616" style:parent-style-name="DefaultParagraphFont" style:family="text">
      <style:text-properties style:font-weight-complex="bold" style:font-size-complex="12pt" style:language-asian="ar" style:country-asian="SA"/>
    </style:style>
    <style:style style:name="T4617" style:parent-style-name="DefaultParagraphFont" style:family="text">
      <style:text-properties style:font-weight-complex="bold" style:font-size-complex="12pt" style:language-asian="ar" style:country-asian="SA"/>
    </style:style>
    <style:style style:name="P4618" style:parent-style-name="Normal" style:family="paragraph">
      <style:paragraph-properties fo:text-align="justify" fo:text-indent="0.3937in"/>
      <style:text-properties style:font-weight-complex="bold" style:font-size-complex="12pt" style:language-asian="ar" style:country-asian="SA" fo:hyphenate="false"/>
    </style:style>
    <style:style style:name="P4619" style:parent-style-name="Normal" style:family="paragraph">
      <style:paragraph-properties fo:text-align="justify" fo:margin-right="-0.0013in"/>
      <style:text-properties fo:hyphenate="false"/>
    </style:style>
    <style:style style:name="P462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style>
    <style:style style:name="T4621" style:parent-style-name="DefaultParagraphFont" style:family="text">
      <style:text-properties fo:font-weight="bold" style:font-weight-asian="bold" style:letter-kerning="true" style:language-asian="ar" style:country-asian="SA"/>
    </style:style>
    <style:style style:name="P4622" style:parent-style-name="Normal" style:family="paragraph">
      <style:paragraph-properties fo:text-align="justify" fo:margin-right="-0.0013in"/>
      <style:text-properties fo:hyphenate="false"/>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text-position="super 66.6%"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margin-right="-0.0013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weight-complex="bold" style:font-size-complex="12pt"/>
    </style:style>
    <style:style style:name="P4634" style:parent-style-name="Normal" style:family="paragraph">
      <style:paragraph-properties fo:text-align="justify" fo:margin-right="-0.0013in"/>
      <style:text-properties style:font-size-complex="12pt" style:language-asian="ar" style:country-asian="SA" fo:hyphenate="false"/>
    </style:style>
    <style:style style:name="P4635" style:parent-style-name="Normal" style:family="paragraph">
      <style:paragraph-properties fo:text-align="justify" fo:margin-right="-0.0013in"/>
      <style:text-properties fo:font-style="italic" style:font-style-asian="italic" style:font-style-complex="italic" fo:font-size="10pt" style:font-size-asian="10pt" style:language-asian="ar" style:country-asian="SA" fo:hyphenate="false"/>
    </style:style>
    <style:style style:name="P463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37" style:parent-style-name="Normal" style:family="paragraph">
      <style:paragraph-properties fo:margin-right="-0.0013in"/>
      <style:text-properties style:font-size-complex="12pt" style:language-asian="ar" style:country-asian="SA" fo:hyphenate="false"/>
    </style:style>
    <style:style style:name="P4638" style:parent-style-name="Normal" style:family="paragraph">
      <style:paragraph-properties fo:margin-left="0.4722in" fo:margin-right="-0.0013in" fo:text-indent="0.118in">
        <style:tab-stops/>
      </style:paragraph-properties>
      <style:text-properties fo:font-size="10pt" style:font-size-asian="10pt" style:language-asian="ar" style:country-asian="SA" fo:hyphenate="false"/>
    </style:style>
    <style:style style:name="P4639" style:parent-style-name="Normal" style:family="paragraph">
      <style:paragraph-properties fo:text-align="center" fo:margin-right="-0.0013in"/>
      <style:text-properties style:font-size-complex="12pt" style:language-asian="lt" style:country-asian="LT" fo:hyphenate="false"/>
    </style:style>
    <style:style style:name="P4640" style:parent-style-name="Normal" style:family="paragraph">
      <style:paragraph-properties fo:margin-right="-0.0013in"/>
      <style:text-properties style:font-size-complex="12pt" style:language-asian="lt" style:country-asian="LT" fo:hyphenate="false"/>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8pt" style:font-size-asian="8pt" style:font-size-complex="8pt" style:language-asian="lt" style:country-asian="LT"/>
    </style:style>
    <style:style style:name="P4643" style:parent-style-name="Normal" style:master-page-name="MPF4" style:family="paragraph">
      <style:paragraph-properties fo:break-before="page" fo:margin-left="3.4458in" style:page-number="1">
        <style:tab-stops/>
      </style:paragraph-properties>
      <style:text-properties style:font-size-complex="12pt" style:language-asian="ar" style:country-asian="SA"/>
    </style:style>
    <style:style style:name="P4649" style:parent-style-name="Normal" style:family="paragraph">
      <style:paragraph-properties fo:margin-left="3.4458in">
        <style:tab-stops/>
      </style:paragraph-properties>
      <style:text-properties style:font-size-complex="12pt" style:language-asian="ar" style:country-asian="SA"/>
    </style:style>
    <style:style style:name="P4650" style:parent-style-name="Normal" style:family="paragraph">
      <style:paragraph-properties fo:margin-left="3.4458in">
        <style:tab-stops/>
      </style:paragraph-properties>
      <style:text-properties style:font-size-complex="12pt" style:language-asian="ar" style:country-asian="SA"/>
    </style:style>
    <style:style style:name="P4651" style:parent-style-name="Normal" style:family="paragraph">
      <style:paragraph-properties fo:margin-left="3.4458in">
        <style:tab-stops/>
      </style:paragraph-properties>
      <style:text-properties style:font-size-complex="12pt" style:language-asian="ar" style:country-asian="SA"/>
    </style:style>
    <style:style style:name="P4652" style:parent-style-name="Normal" style:family="paragraph">
      <style:paragraph-properties fo:margin-left="3.4458in">
        <style:tab-stops/>
      </style:paragraph-properties>
      <style:text-properties style:font-size-complex="12pt" style:language-asian="ar" style:country-asian="SA"/>
    </style:style>
    <style:style style:name="P4653" style:parent-style-name="Normal" style:family="paragraph">
      <style:paragraph-properties fo:margin-left="3.4458in">
        <style:tab-stops/>
      </style:paragraph-properties>
      <style:text-properties style:font-size-complex="12pt" style:language-asian="ar" style:country-asian="SA"/>
    </style:style>
    <style:style style:name="P4654" style:parent-style-name="Normal" style:family="paragraph">
      <style:paragraph-properties fo:margin-left="3.4458in">
        <style:tab-stops/>
      </style:paragraph-properties>
      <style:text-properties style:font-size-complex="12pt" style:language-asian="ar" style:country-asian="SA"/>
    </style:style>
    <style:style style:name="P4655" style:parent-style-name="Normal" style:family="paragraph">
      <style:paragraph-properties fo:margin-left="3.4458in">
        <style:tab-stops/>
      </style:paragraph-properties>
      <style:text-properties style:font-size-complex="12pt" style:language-asian="ar" style:country-asian="SA"/>
    </style:style>
    <style:style style:name="P4656" style:parent-style-name="Normal" style:family="paragraph">
      <style:paragraph-properties fo:margin-left="3.4458in">
        <style:tab-stops/>
      </style:paragraph-properties>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margin-left="3.7409in">
        <style:tab-stops/>
      </style:paragraph-properties>
      <style:text-properties style:font-size-complex="12pt" style:language-asian="ar" style:country-asian="SA"/>
    </style:style>
    <style:style style:name="P4660" style:parent-style-name="Normal" style:family="paragraph">
      <style:paragraph-properties fo:margin-left="3.7409in">
        <style:tab-stops/>
      </style:paragraph-properties>
      <style:text-properties style:font-size-complex="12pt" style:language-asian="ar" style:country-asian="SA"/>
    </style:style>
    <style:style style:name="P4661" style:parent-style-name="Normal" style:family="paragraph">
      <style:paragraph-properties fo:text-align="center"/>
      <style:text-properties fo:hyphenate="false"/>
    </style:style>
    <style:style style:name="T4662" style:parent-style-name="DefaultParagraphFont" style:family="text">
      <style:text-properties fo:font-weight="bold" style:font-weight-asian="bold" style:font-weight-complex="bold" style:font-size-complex="12pt" style:language-asian="ar" style:country-asian="SA"/>
    </style:style>
    <style:style style:name="P4663" style:parent-style-name="Normal" style:family="paragraph">
      <style:paragraph-properties fo:text-align="justify" fo:text-indent="0.3937in"/>
      <style:text-properties style:font-size-complex="12pt" style:language-asian="ar" style:country-asian="SA" fo:hyphenate="false"/>
    </style:style>
    <style:style style:name="P4664" style:parent-style-name="Normal" style:family="paragraph">
      <style:paragraph-properties fo:text-align="justify" fo:text-indent="0.5in"/>
      <style:text-properties style:font-size-complex="12pt" style:language-asian="ar" style:country-asian="SA" fo:hyphenate="false"/>
    </style:style>
    <style:style style:name="P4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fo:color="#808080" style:font-size-complex="12pt"/>
    </style:style>
    <style:style style:name="T4670" style:parent-style-name="DefaultParagraphFont" style:family="text">
      <style:text-properties style:font-name="Segoe UI" style:font-name-complex="Segoe UI" style:font-size-complex="12pt"/>
    </style:style>
    <style:style style:name="T4671" style:parent-style-name="DefaultParagraphFont" style:family="text">
      <style:text-properties style:font-name="Segoe UI" style:font-name-complex="Segoe UI" fo:font-size="9pt" style:font-size-asian="9pt" style:font-size-complex="12pt"/>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margin-left="3.5437in" fo:margin-right="0.2937in">
        <style:tab-stops/>
      </style:paragraph-properties>
      <style:text-properties fo:hyphenate="false"/>
    </style:style>
    <style:style style:name="P4680" style:parent-style-name="Normal" style:master-page-name="MPF5" style:family="paragraph">
      <style:paragraph-properties fo:break-before="page" fo:text-align="justify" fo:margin-left="3.4458in" fo:margin-right="-0.0006in" style:page-number="1">
        <style:tab-stops/>
      </style:paragraph-properties>
      <style:text-properties style:font-size-complex="12pt" style:language-asian="ar" style:country-asian="SA" fo:hyphenate="false"/>
    </style:style>
    <style:style style:name="P4686"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7"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8"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89"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0"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1"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2"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4693" style:parent-style-name="Normal" style:family="paragraph">
      <style:paragraph-properties fo:text-align="justify" fo:margin-left="3.4458in" fo:margin-right="-0.0006in">
        <style:tab-stops/>
      </style:paragraph-properties>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4697"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4698" style:parent-style-name="Normal" style:family="paragraph">
      <style:paragraph-properties fo:text-align="center" fo:margin-right="0.2937in"/>
      <style:text-properties fo:hyphenate="false"/>
    </style:style>
    <style:style style:name="T4699" style:parent-style-name="DefaultParagraphFont" style:family="text">
      <style:text-properties fo:font-weight="bold" style:font-weight-asian="bold" style:font-weight-complex="bold" style:font-size-complex="12pt" style:language-asian="ar" style:country-asian="SA"/>
    </style:style>
    <style:style style:name="P4700" style:parent-style-name="Normal" style:family="paragraph">
      <style:paragraph-properties fo:text-align="center" fo:margin-right="0.2937in"/>
      <style:text-properties fo:hyphenate="false"/>
    </style:style>
    <style:style style:name="T4701" style:parent-style-name="DefaultParagraphFont" style:family="text">
      <style:text-properties fo:font-weight="bold" style:font-weight-asian="bold" style:font-weight-complex="bold" style:font-size-complex="12pt" style:language-asian="ar" style:country-asian="SA"/>
    </style:style>
    <style:style style:name="P4702" style:parent-style-name="Normal" style:family="paragraph">
      <style:paragraph-properties fo:text-align="center" fo:margin-right="-0.0013in">
        <style:tab-stops>
          <style:tab-stop style:type="left" style:position="0.7875in"/>
          <style:tab-stop style:type="left" style:position="0.9847in"/>
          <style:tab-stop style:type="left" style:position="1.0833in"/>
        </style:tab-stops>
      </style:paragraph-properties>
      <style:text-properties fo:hyphenate="false"/>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5"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6"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07" style:parent-style-name="Normal" style:family="paragraph">
      <style:paragraph-properties fo:text-align="center" style:line-height-at-least="0.1388in" fo:margin-right="0.2937in"/>
      <style:text-properties fo:font-weight="bold" style:font-weight-asian="bold" style:font-size-complex="12pt" style:language-asian="ar" style:country-asian="SA" fo:hyphenate="false"/>
    </style:style>
    <style:style style:name="P4708"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0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4712"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margin-right="-0.0013in" fo:text-indent="1.3777in">
        <style:tab-stops>
          <style:tab-stop style:type="left" style:position="0.5in"/>
        </style:tab-stops>
      </style:paragraph-properties>
      <style:text-properties style:letter-kerning="true" fo:font-size="10pt" style:font-size-asian="10pt" style:language-asian="ar" style:country-asian="SA" fo:hyphenate="false"/>
    </style:style>
    <style:style style:name="P4717"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4718"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4719" style:parent-style-name="Normal" style:family="paragraph">
      <style:paragraph-properties fo:text-align="center" fo:margin-right="-0.0013in"/>
      <style:text-properties style:font-weight-complex="bold" style:font-size-complex="12pt" style:language-asian="ar" style:country-asian="SA" fo:hyphenate="false"/>
    </style:style>
    <style:style style:name="P4720" style:parent-style-name="Normal" style:family="paragraph">
      <style:paragraph-properties fo:text-align="center" fo:margin-right="-0.0013in"/>
      <style:text-properties style:font-weight-complex="bold" style:font-size-complex="12pt" style:language-asian="ar" style:country-asian="SA" fo:hyphenate="false"/>
    </style:style>
    <style:style style:name="P4721" style:parent-style-name="Normal" style:family="paragraph">
      <style:paragraph-properties fo:text-align="justify" fo:margin-right="-0.0013in">
        <style:tab-stops>
          <style:tab-stop style:type="left" style:position="0.3868in"/>
        </style:tab-stops>
      </style:paragraph-properties>
      <style:text-properties style:font-weight-complex="bold" fo:font-size="10pt" style:font-size-asian="10pt" style:language-asian="ar" style:country-asian="SA" fo:hyphenate="false"/>
    </style:style>
    <style:style style:name="P4722"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72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28" style:parent-style-name="DefaultParagraphFont" style:family="text">
      <style:text-properties fo:font-size="10pt" style:font-size-asian="10pt" style:language-asian="ar" style:country-asian="SA"/>
    </style:style>
    <style:style style:name="P4729"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30" style:parent-style-name="Normal" style:family="paragraph">
      <style:paragraph-properties fo:text-align="justify" fo:margin-right="-0.0013in">
        <style:tab-stops>
          <style:tab-stop style:type="left" style:position="0.3868in"/>
        </style:tab-stops>
      </style:paragraph-properties>
      <style:text-properties fo:font-size="10pt" style:font-size-asian="10pt" style:language-asian="ar" style:country-asian="SA" fo:hyphenate="false"/>
    </style:style>
    <style:style style:name="P4731"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4732"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3" style:parent-style-name="DefaultParagraphFont" style:family="text">
      <style:text-properties fo:font-size="10pt" style:font-size-asian="10pt" style:language-asian="ar" style:country-asian="SA"/>
    </style:style>
    <style:style style:name="T4734" style:parent-style-name="DefaultParagraphFont" style:family="text">
      <style:text-properties style:letter-kerning="true" fo:font-size="10pt" style:font-size-asian="10pt" style:language-asian="ar" style:country-asian="SA"/>
    </style:style>
    <style:style style:name="P4735"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6" style:parent-style-name="DefaultParagraphFont" style:family="text">
      <style:text-properties fo:font-size="10pt" style:font-size-asian="10pt" style:language-asian="ar" style:country-asian="SA"/>
    </style:style>
    <style:style style:name="T4737" style:parent-style-name="DefaultParagraphFont" style:family="text">
      <style:text-properties style:letter-kerning="true" fo:font-size="10pt" style:font-size-asian="10pt" style:language-asian="ar" style:country-asian="SA"/>
    </style:style>
    <style:style style:name="P473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4739" style:parent-style-name="DefaultParagraphFont" style:family="text">
      <style:text-properties fo:font-size="10pt" style:font-size-asian="10pt" style:language-asian="ar" style:country-asian="SA"/>
    </style:style>
    <style:style style:name="T4740" style:parent-style-name="DefaultParagraphFont" style:family="text">
      <style:text-properties style:letter-kerning="true" fo:font-size="10pt" style:font-size-asian="10pt" style:language-asian="ar" style:country-asian="SA"/>
    </style:style>
    <style:style style:name="P4741"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742"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4743" style:parent-style-name="Normal" style:family="paragraph">
      <style:paragraph-properties fo:text-align="justify" fo:margin-right="-0.0013in"/>
      <style:text-properties fo:hyphenate="false"/>
    </style:style>
    <style:style style:name="T4744" style:parent-style-name="DefaultParagraphFont" style:family="text">
      <style:text-properties fo:font-size="10pt" style:font-size-asian="10pt" style:language-asian="ar" style:country-asian="SA"/>
    </style:style>
    <style:style style:name="T4745" style:parent-style-name="DefaultParagraphFont" style:family="text">
      <style:text-properties style:letter-kerning="true" fo:font-size="10pt" style:font-size-asian="10pt" style:language-asian="ar" style:country-asian="SA"/>
    </style:style>
    <style:style style:name="P474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74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48"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4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5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4751"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4752" style:parent-style-name="Normal" style:family="paragraph">
      <style:paragraph-properties fo:margin-right="-0.0013in"/>
      <style:text-properties fo:font-weight="bold" style:font-weight-asian="bold" fo:font-size="10pt" style:font-size-asian="10pt" style:language-asian="ar" style:country-asian="SA" fo:hyphenate="false"/>
    </style:style>
    <style:style style:name="P4753"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754" style:parent-style-name="DefaultParagraphFont" style:family="text">
      <style:text-properties fo:font-weight="bold" style:font-weight-asian="bold" style:letter-kerning="true" style:font-size-complex="12pt" style:language-asian="ar" style:country-asian="SA"/>
    </style:style>
    <style:style style:name="T47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56" style:parent-style-name="Normal" style:family="paragraph">
      <style:paragraph-properties style:vertical-align="baseline" fo:margin-right="-0.0013in"/>
      <style:text-properties fo:font-weight="bold" style:font-weight-asian="bold" style:letter-kerning="true" fo:font-size="10pt" style:font-size-asian="10pt" style:language-asian="ar" style:country-asian="SA" fo:hyphenate="false"/>
    </style:style>
    <style:style style:name="P4757"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475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75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760"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76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76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476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764" style:parent-style-name="DefaultParagraphFont" style:family="text">
      <style:text-properties fo:font-size="10pt" style:font-size-asian="10pt" style:language-asian="ar" style:country-asian="SA"/>
    </style:style>
    <style:style style:name="T4765" style:parent-style-name="DefaultParagraphFont" style:family="text">
      <style:text-properties style:letter-kerning="true" fo:font-size="10pt" style:font-size-asian="10pt" style:language-asian="ar" style:country-asian="SA"/>
    </style:style>
    <style:style style:name="P476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7" style:parent-style-name="Normal" style:family="paragraph">
      <style:paragraph-properties fo:text-align="justify" style:vertical-align="baseline"/>
      <style:text-properties fo:hyphenate="false"/>
    </style:style>
    <style:style style:name="T4768" style:parent-style-name="DefaultParagraphFont" style:family="text">
      <style:text-properties style:letter-kerning="true" fo:font-size="10pt" style:font-size-asian="10pt" style:language-asian="ar" style:country-asian="SA"/>
    </style:style>
    <style:style style:name="T4769" style:parent-style-name="DefaultParagraphFont" style:family="text">
      <style:text-properties style:letter-kerning="true" fo:font-size="10pt" style:font-size-asian="10pt" style:language-asian="ar" style:country-asian="SA"/>
    </style:style>
    <style:style style:name="T47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71" style:parent-style-name="DefaultParagraphFont" style:family="text">
      <style:text-properties style:letter-kerning="true" fo:font-size="10pt" style:font-size-asian="10pt" style:language-asian="ar" style:country-asian="SA"/>
    </style:style>
    <style:style style:name="T4772" style:parent-style-name="DefaultParagraphFont" style:family="text">
      <style:text-properties style:letter-kerning="true" fo:font-size="10pt" style:font-size-asian="10pt" style:language-asian="ar" style:country-asian="SA"/>
    </style:style>
    <style:style style:name="T4773" style:parent-style-name="DefaultParagraphFont" style:family="text">
      <style:text-properties style:letter-kerning="true" fo:font-size="10pt" style:font-size-asian="10pt" style:language-asian="ar" style:country-asian="SA"/>
    </style:style>
    <style:style style:name="T4774" style:parent-style-name="DefaultParagraphFont" style:family="text">
      <style:text-properties style:letter-kerning="true" fo:font-size="10pt" style:font-size-asian="10pt" style:language-asian="ar" style:country-asian="SA"/>
    </style:style>
    <style:style style:name="T4775" style:parent-style-name="DefaultParagraphFont" style:family="text">
      <style:text-properties style:letter-kerning="true" fo:font-size="10pt" style:font-size-asian="10pt" style:language-asian="ar" style:country-asian="SA"/>
    </style:style>
    <style:style style:name="P4776" style:parent-style-name="Normal" style:family="paragraph">
      <style:paragraph-properties fo:text-align="justify" style:vertical-align="baseline"/>
      <style:text-properties fo:hyphenate="false"/>
    </style:style>
    <style:style style:name="T4777" style:parent-style-name="DefaultParagraphFont" style:family="text">
      <style:text-properties style:letter-kerning="true" fo:font-size="10pt" style:font-size-asian="10pt" style:language-asian="ar" style:country-asian="SA"/>
    </style:style>
    <style:style style:name="T4778" style:parent-style-name="DefaultParagraphFont" style:family="text">
      <style:text-properties style:letter-kerning="true" fo:font-size="10pt" style:font-size-asian="10pt" style:language-asian="ar" style:country-asian="SA"/>
    </style:style>
    <style:style style:name="T47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80" style:parent-style-name="DefaultParagraphFont" style:family="text">
      <style:text-properties style:letter-kerning="true" fo:font-size="10pt" style:font-size-asian="10pt" style:language-asian="ar" style:country-asian="SA"/>
    </style:style>
    <style:style style:name="T4781" style:parent-style-name="DefaultParagraphFont" style:family="text">
      <style:text-properties style:letter-kerning="true" fo:font-size="10pt" style:font-size-asian="10pt" style:language-asian="ar" style:country-asian="SA"/>
    </style:style>
    <style:style style:name="T4782" style:parent-style-name="DefaultParagraphFont" style:family="text">
      <style:text-properties style:letter-kerning="true" fo:font-size="10pt" style:font-size-asian="10pt" style:language-asian="ar" style:country-asian="SA"/>
    </style:style>
    <style:style style:name="T4783" style:parent-style-name="DefaultParagraphFont" style:family="text">
      <style:text-properties style:letter-kerning="true" fo:font-size="10pt" style:font-size-asian="10pt" style:language-asian="ar" style:country-asian="SA"/>
    </style:style>
    <style:style style:name="T4784" style:parent-style-name="DefaultParagraphFont" style:family="text">
      <style:text-properties style:letter-kerning="true" fo:font-size="10pt" style:font-size-asian="10pt" style:language-asian="ar" style:country-asian="SA"/>
    </style:style>
    <style:style style:name="P4785" style:parent-style-name="Normal" style:family="paragraph">
      <style:paragraph-properties fo:text-align="justify" style:vertical-align="baseline"/>
      <style:text-properties fo:hyphenate="false"/>
    </style:style>
    <style:style style:name="T4786" style:parent-style-name="DefaultParagraphFont" style:family="text">
      <style:text-properties style:letter-kerning="true" fo:font-size="10pt" style:font-size-asian="10pt" style:language-asian="ar" style:country-asian="SA"/>
    </style:style>
    <style:style style:name="T47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88" style:parent-style-name="DefaultParagraphFont" style:family="text">
      <style:text-properties style:font-style-complex="italic" fo:font-size="10pt" style:font-size-asian="10pt"/>
    </style:style>
    <style:style style:name="T4789" style:parent-style-name="DefaultParagraphFont" style:family="text">
      <style:text-properties style:letter-kerning="true" fo:font-size="10pt" style:font-size-asian="10pt" style:language-asian="ar" style:country-asian="SA"/>
    </style:style>
    <style:style style:name="P4790" style:parent-style-name="Normal" style:family="paragraph">
      <style:paragraph-properties fo:text-align="justify" style:vertical-align="baseline"/>
      <style:text-properties fo:hyphenate="false"/>
    </style:style>
    <style:style style:name="T4791" style:parent-style-name="DefaultParagraphFont" style:family="text">
      <style:text-properties style:letter-kerning="true" fo:font-size="10pt" style:font-size-asian="10pt" style:language-asian="ar" style:country-asian="SA"/>
    </style:style>
    <style:style style:name="T47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93" style:parent-style-name="DefaultParagraphFont" style:family="text">
      <style:text-properties style:font-style-complex="italic" fo:font-size="10pt" style:font-size-asian="10pt"/>
    </style:style>
    <style:style style:name="T4794" style:parent-style-name="DefaultParagraphFont" style:family="text">
      <style:text-properties style:letter-kerning="true" fo:font-size="10pt" style:font-size-asian="10pt" style:language-asian="ar" style:country-asian="SA"/>
    </style:style>
    <style:style style:name="P4795" style:parent-style-name="Normal" style:family="paragraph">
      <style:paragraph-properties fo:text-align="justify" style:vertical-align="baseline"/>
      <style:text-properties fo:hyphenate="false"/>
    </style:style>
    <style:style style:name="T4796" style:parent-style-name="DefaultParagraphFont" style:family="text">
      <style:text-properties style:letter-kerning="true" fo:font-size="10pt" style:font-size-asian="10pt" style:language-asian="ar" style:country-asian="SA"/>
    </style:style>
    <style:style style:name="T4797" style:parent-style-name="DefaultParagraphFont" style:family="text">
      <style:text-properties style:font-style-complex="italic" style:letter-kerning="true" fo:font-size="10pt" style:font-size-asian="10pt" style:language-asian="ar" style:country-asian="SA"/>
    </style:style>
    <style:style style:name="T47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99" style:parent-style-name="DefaultParagraphFont" style:family="text">
      <style:text-properties style:font-style-complex="italic" style:letter-kerning="true" fo:font-size="10pt" style:font-size-asian="10pt" style:language-asian="ar" style:country-asian="SA"/>
    </style:style>
    <style:style style:name="T4800" style:parent-style-name="DefaultParagraphFont" style:family="text">
      <style:text-properties style:letter-kerning="true" fo:font-size="10pt" style:font-size-asian="10pt" style:language-asian="ar" style:country-asian="SA"/>
    </style:style>
    <style:style style:name="P4801" style:parent-style-name="Normal" style:family="paragraph">
      <style:paragraph-properties fo:text-align="justify" style:vertical-align="baseline"/>
      <style:text-properties fo:hyphenate="false"/>
    </style:style>
    <style:style style:name="T4802" style:parent-style-name="DefaultParagraphFont" style:family="text">
      <style:text-properties style:letter-kerning="true" fo:font-size="10pt" style:font-size-asian="10pt" style:language-asian="ar" style:country-asian="SA"/>
    </style:style>
    <style:style style:name="T4803" style:parent-style-name="DefaultParagraphFont" style:family="text">
      <style:text-properties style:font-style-complex="italic" style:letter-kerning="true" fo:font-size="10pt" style:font-size-asian="10pt" style:language-asian="ar" style:country-asian="SA"/>
    </style:style>
    <style:style style:name="T48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05" style:parent-style-name="DefaultParagraphFont" style:family="text">
      <style:text-properties style:font-style-complex="italic" style:letter-kerning="true" fo:font-size="10pt" style:font-size-asian="10pt" style:language-asian="ar" style:country-asian="SA"/>
    </style:style>
    <style:style style:name="T4806" style:parent-style-name="DefaultParagraphFont" style:family="text">
      <style:text-properties style:letter-kerning="true" fo:font-size="10pt" style:font-size-asian="10pt" style:language-asian="ar" style:country-asian="SA"/>
    </style:style>
    <style:style style:name="P4807" style:parent-style-name="Normal" style:family="paragraph">
      <style:paragraph-properties style:vertical-align="baseline">
        <style:tab-stops>
          <style:tab-stop style:type="left" style:position="0.1972in"/>
        </style:tab-stops>
      </style:paragraph-properties>
      <style:text-properties fo:hyphenate="false"/>
    </style:style>
    <style:style style:name="T4808" style:parent-style-name="DefaultParagraphFont" style:family="text">
      <style:text-properties style:letter-kerning="true" fo:font-size="10pt" style:font-size-asian="10pt" style:language-asian="ar" style:country-asian="SA"/>
    </style:style>
    <style:style style:name="T48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10" style:parent-style-name="DefaultParagraphFont" style:family="text">
      <style:text-properties style:letter-kerning="true" fo:font-size="10pt" style:font-size-asian="10pt" style:language-asian="ar" style:country-asian="SA"/>
    </style:style>
    <style:style style:name="P4811"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813" style:parent-style-name="DefaultParagraphFont" style:family="text">
      <style:text-properties fo:font-size="10pt" style:font-size-asian="10pt" style:language-asian="ar" style:country-asian="SA"/>
    </style:style>
    <style:style style:name="T4814" style:parent-style-name="DefaultParagraphFont" style:family="text">
      <style:text-properties style:letter-kerning="true" fo:font-size="10pt" style:font-size-asian="10pt" style:language-asian="ar" style:country-asian="SA"/>
    </style:style>
    <style:style style:name="P4815"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81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818" style:parent-style-name="DefaultParagraphFont" style:family="text">
      <style:text-properties fo:font-size="10pt" style:font-size-asian="10pt" style:language-asian="ar" style:country-asian="SA"/>
    </style:style>
    <style:style style:name="T4819" style:parent-style-name="DefaultParagraphFont" style:family="text">
      <style:text-properties style:letter-kerning="true" fo:font-size="10pt" style:font-size-asian="10pt" style:language-asian="ar" style:country-asian="SA"/>
    </style:style>
    <style:style style:name="P4820" style:parent-style-name="Normal" style:family="paragraph">
      <style:paragraph-properties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4823"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4824" style:parent-style-name="DefaultParagraphFont" style:family="text">
      <style:text-properties style:letter-kerning="true" fo:font-size="10pt" style:font-size-asian="10pt" style:language-asian="ar" style:country-asian="SA"/>
    </style:style>
    <style:style style:name="P4825"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2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8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828" style:parent-style-name="DefaultParagraphFont" style:family="text">
      <style:text-properties style:letter-kerning="true" fo:font-size="10pt" style:font-size-asian="10pt" style:language-asian="ar" style:country-asian="SA"/>
    </style:style>
    <style:style style:name="T48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30" style:parent-style-name="DefaultParagraphFont" style:family="text">
      <style:text-properties style:letter-kerning="true" fo:font-size="10pt" style:font-size-asian="10pt" style:language-asian="ar" style:country-asian="SA"/>
    </style:style>
    <style:style style:name="P48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835" style:parent-style-name="DefaultParagraphFont" style:family="text">
      <style:text-properties style:letter-kerning="true" fo:font-size="10pt" style:font-size-asian="10pt" style:language-asian="ar" style:country-asian="SA"/>
    </style:style>
    <style:style style:name="T48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837" style:parent-style-name="DefaultParagraphFont" style:family="text">
      <style:text-properties style:letter-kerning="true" fo:font-size="10pt" style:font-size-asian="10pt" style:language-asian="ar" style:country-asian="SA"/>
    </style:style>
    <style:style style:name="P4838"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39"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0"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1" style:parent-style-name="Normal" style:family="paragraph">
      <style:paragraph-properties fo:text-align="justify" style:vertical-align="baseline" fo:margin-right="-0.0013in"/>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weight="bold" style:font-weight-asian="bold" style:letter-kerning="true" fo:font-size="10pt" style:font-size-asian="10pt" style:language-asian="ar" style:country-asian="SA"/>
    </style:style>
    <style:style style:name="P4844"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4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4847" style:parent-style-name="DefaultParagraphFont" style:family="text">
      <style:text-properties fo:color="#000000" fo:font-size="10pt" style:font-size-asian="10pt" style:language-asian="ar" style:country-asian="SA"/>
    </style:style>
    <style:style style:name="T4848" style:parent-style-name="DefaultParagraphFont" style:family="text">
      <style:text-properties fo:font-size="10pt" style:font-size-asian="10pt" style:language-asian="ar" style:country-asian="SA"/>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language-asian="ar" style:country-asian="SA"/>
    </style:style>
    <style:style style:name="P4851"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852" style:parent-style-name="Normal" style:family="paragraph">
      <style:paragraph-properties fo:text-align="justify" style:vertical-align="baseline" fo:margin-right="-0.0013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text-position="super 66.6%"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85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4858" style:parent-style-name="DefaultParagraphFont" style:family="text">
      <style:text-properties fo:font-weight="bold" style:font-weight-asian="bold" style:letter-kerning="true" style:font-size-complex="12pt" style:language-asian="ar" style:country-asian="SA"/>
    </style:style>
    <style:style style:name="P4859" style:parent-style-name="Normal" style:family="paragraph">
      <style:paragraph-properties fo:text-align="justify" style:vertical-align="baseline"/>
      <style:text-properties fo:hyphenate="false"/>
    </style:style>
    <style:style style:name="T4860" style:parent-style-name="DefaultParagraphFont" style:family="text">
      <style:text-properties fo:color="#000000" style:language-asian="ar" style:country-asian="SA"/>
    </style:style>
    <style:style style:name="T4861" style:parent-style-name="DefaultParagraphFont" style:family="text">
      <style:text-properties fo:color="#000000" style:language-asian="ar" style:country-asian="SA"/>
    </style:style>
    <style:style style:name="T4862" style:parent-style-name="DefaultParagraphFont" style:family="text">
      <style:text-properties fo:color="#000000" style:language-asian="ar" style:country-asian="SA"/>
    </style:style>
    <style:style style:name="T4863" style:parent-style-name="DefaultParagraphFont" style:family="text">
      <style:text-properties fo:color="#000000" style:font-size-complex="12pt" style:language-asian="ar" style:country-asian="SA"/>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color="#000000" style:language-asian="ar" style:country-asian="SA"/>
    </style:style>
    <style:style style:name="T4866" style:parent-style-name="DefaultParagraphFont" style:family="text">
      <style:text-properties fo:color="#000000" style:language-asian="ar" style:country-asian="SA"/>
    </style:style>
    <style:style style:name="T4867" style:parent-style-name="DefaultParagraphFont" style:family="text">
      <style:text-properties fo:color="#000000" style:language-asian="ar" style:country-asian="SA"/>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style:font-name-complex="Calibri" style:font-size-complex="12pt" style:language-asian="ar" style:country-asian="SA"/>
    </style:style>
    <style:style style:name="T4870" style:parent-style-name="DefaultParagraphFont" style:family="text">
      <style:text-properties style:font-size-complex="11pt" style:language-asian="ar" style:country-asian="SA"/>
    </style:style>
    <style:style style:name="T4871" style:parent-style-name="DefaultParagraphFont" style:family="text">
      <style:text-properties fo:color="#000000" style:language-asian="ar" style:country-asian="SA"/>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style:text-properties fo:hyphenate="false"/>
    </style:style>
    <style:style style:name="T4875" style:parent-style-name="DefaultParagraphFont" style:family="text">
      <style:text-properties fo:color="#000000" style:language-asian="ar" style:country-asian="SA"/>
    </style:style>
    <style:style style:name="T4876" style:parent-style-name="DefaultParagraphFont" style:family="text">
      <style:text-properties fo:color="#000000" style:language-asian="ar" style:country-asian="SA"/>
    </style:style>
    <style:style style:name="T4877" style:parent-style-name="DefaultParagraphFont" style:family="text">
      <style:text-properties fo:color="#000000" style:language-asian="ar" style:country-asian="SA"/>
    </style:style>
    <style:style style:name="T4878" style:parent-style-name="DefaultParagraphFont" style:family="text">
      <style:text-properties style:language-asian="ar" style:country-asian="SA"/>
    </style:style>
    <style:style style:name="T4879" style:parent-style-name="DefaultParagraphFont" style:family="text">
      <style:text-properties style:font-name-complex="Calibri" style:language-asian="ar" style:country-asian="SA"/>
    </style:style>
    <style:style style:name="T4880" style:parent-style-name="DefaultParagraphFont" style:family="text">
      <style:text-properties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4"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4885" style:parent-style-name="Normal" style:family="paragraph">
      <style:paragraph-properties fo:text-align="justify" fo:margin-right="-0.0013in"/>
      <style:text-properties fo:hyphenate="false"/>
    </style:style>
    <style:style style:name="T4886" style:parent-style-name="DefaultParagraphFont" style:family="text">
      <style:text-properties fo:font-style="italic" style:font-style-asian="italic" style:font-style-complex="italic" fo:color="#000000" style:font-size-complex="12pt" style:language-asian="lt" style:country-asian="LT"/>
    </style:style>
    <style:style style:name="T488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888" style:parent-style-name="DefaultParagraphFont" style:family="text">
      <style:text-properties fo:font-style="italic" style:font-style-asian="italic" style:font-style-complex="italic" fo:color="#000000" style:font-size-complex="12pt" style:language-asian="lt" style:country-asian="LT"/>
    </style:style>
    <style:style style:name="T4889" style:parent-style-name="DefaultParagraphFont" style:family="text">
      <style:text-properties fo:font-style="italic" style:font-style-asian="italic" style:font-style-complex="italic" style:font-size-complex="12pt" style:language-asian="lt" style:country-asian="LT"/>
    </style:style>
    <style:style style:name="P4890"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489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4894" style:parent-style-name="Normal" style:family="paragraph">
      <style:paragraph-properties fo:text-align="justify">
        <style:tab-stops>
          <style:tab-stop style:type="left" style:position="0.5909in"/>
        </style:tab-stops>
      </style:paragraph-properties>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indent="0.6888in"/>
      <style:text-properties fo:hyphenate="false"/>
    </style:style>
    <style:style style:name="T4899" style:parent-style-name="DefaultParagraphFont" style:family="text">
      <style:text-properties fo:font-size="10pt" style:font-size-asian="10pt" style:language-asian="ar" style:country-asian="SA"/>
    </style:style>
    <style:style style:name="T4900" style:parent-style-name="DefaultParagraphFont" style:family="text">
      <style:text-properties fo:font-size="10pt" style:font-size-asian="10pt" style:language-asian="ar" style:country-asian="SA"/>
    </style:style>
    <style:style style:name="T4901" style:parent-style-name="DefaultParagraphFont" style:family="text">
      <style:text-properties fo:font-size="10pt" style:font-size-asian="10pt" style:language-asian="ar" style:country-asian="SA"/>
    </style:style>
    <style:style style:name="T4902" style:parent-style-name="DefaultParagraphFont" style:family="text">
      <style:text-properties fo:font-size="10pt" style:font-size-asian="10pt" style:language-asian="ar" style:country-asian="SA"/>
    </style:style>
    <style:style style:name="T4903" style:parent-style-name="DefaultParagraphFont" style:family="text">
      <style:text-properties fo:font-size="10pt" style:font-size-asian="10pt" style:language-asian="ar" style:country-asian="SA"/>
    </style:style>
    <style:style style:name="P4904"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5"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6"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4907" style:parent-style-name="Normal" style:family="paragraph">
      <style:paragraph-properties fo:margin-right="0.4902in"/>
      <style:text-properties fo:font-weight="bold" style:font-weight-asian="bold" style:letter-kerning="true" style:font-size-complex="12pt" style:language-asian="ar" style:country-asian="SA" fo:hyphenate="false"/>
    </style:style>
    <style:style style:name="P490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4909" style:parent-style-name="Normal" style:family="paragraph">
      <style:paragraph-properties fo:text-align="justify">
        <style:tab-stops>
          <style:tab-stop style:type="left" style:position="0.5909in"/>
        </style:tab-stops>
      </style:paragraph-properties>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indent="0.6888in"/>
      <style:text-properties fo:hyphenate="false"/>
    </style:style>
    <style:style style:name="T4916" style:parent-style-name="DefaultParagraphFont" style:family="text">
      <style:text-properties fo:font-size="10pt" style:font-size-asian="10pt" style:language-asian="ar" style:country-asian="SA"/>
    </style:style>
    <style:style style:name="T4917" style:parent-style-name="DefaultParagraphFont" style:family="text">
      <style:text-properties fo:font-size="10pt" style:font-size-asian="10pt" style:language-asian="ar" style:country-asian="SA"/>
    </style:style>
    <style:style style:name="T4918" style:parent-style-name="DefaultParagraphFont" style:family="text">
      <style:text-properties fo:font-size="10pt" style:font-size-asian="10pt" style:language-asian="ar" style:country-asian="SA"/>
    </style:style>
    <style:style style:name="P491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49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49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4922" style:parent-style-name="Normal" style:family="paragraph">
      <style:paragraph-properties fo:text-align="justify" fo:margin-right="0.4902in"/>
      <style:text-properties style:font-weight-complex="bold" style:font-size-complex="12pt" style:language-asian="lt" style:country-asian="LT"/>
    </style:style>
    <style:style style:name="P4923" style:parent-style-name="Normal" style:family="paragraph">
      <style:paragraph-properties fo:text-align="justify" fo:margin-right="0.4902in"/>
      <style:text-properties style:font-weight-complex="bold" style:font-size-complex="12pt" style:language-asian="lt" style:country-asian="LT"/>
    </style:style>
    <style:style style:name="P4924" style:parent-style-name="Normal" style:family="paragraph">
      <style:paragraph-properties fo:text-align="justify" fo:margin-right="0.4902in"/>
      <style:text-properties style:font-weight-complex="bold" style:font-size-complex="12pt" style:language-asian="lt" style:country-asian="LT"/>
    </style:style>
    <style:style style:name="P4925" style:parent-style-name="Normal" style:family="paragraph">
      <style:paragraph-properties fo:text-align="justify" fo:margin-right="0.4902in"/>
      <style:text-properties style:font-weight-complex="bold" style:font-size-complex="12pt" style:language-asian="lt" style:country-asian="LT"/>
    </style:style>
    <style:style style:name="P4926" style:parent-style-name="Normal" style:family="paragraph">
      <style:paragraph-properties fo:text-align="justify" fo:margin-right="0.4902in"/>
      <style:text-properties style:font-weight-complex="bold" style:font-size-complex="12pt" style:language-asian="lt" style:country-asian="LT"/>
    </style:style>
    <style:style style:name="P4927" style:parent-style-name="Normal" style:family="paragraph">
      <style:paragraph-properties fo:text-align="justify" fo:margin-right="-0.0013in"/>
    </style:style>
    <style:style style:name="T4928" style:parent-style-name="DefaultParagraphFont" style:family="text">
      <style:text-properties fo:font-weight="bold" style:font-weight-asian="bold" fo:font-size="8pt" style:font-size-asian="8pt" style:font-size-complex="8pt" style:language-asian="lt" style:country-asian="LT"/>
    </style:style>
    <style:style style:name="P4929" style:parent-style-name="Normal" style:master-page-name="MPF6"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4935"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6"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7"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8"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39"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4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4941" style:parent-style-name="Normal" style:family="paragraph">
      <style:paragraph-properties fo:text-align="justify" fo:margin-left="3.5437in" fo:margin-right="-0.0013in">
        <style:tab-stops/>
      </style:paragraph-properties>
      <style:text-properties fo:hyphenate="false"/>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align="justify" fo:margin-left="3.5437in" fo:margin-right="-0.0013in">
        <style:tab-stops/>
      </style:paragraph-properties>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4947"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4948" style:parent-style-name="Normal" style:family="paragraph">
      <style:paragraph-properties fo:text-align="center" fo:margin-right="-0.0013in"/>
      <style:text-properties fo:hyphenate="false"/>
    </style:style>
    <style:style style:name="T4949" style:parent-style-name="DefaultParagraphFont" style:family="text">
      <style:text-properties fo:font-weight="bold" style:font-weight-asian="bold" style:font-weight-complex="bold" style:font-size-complex="12pt" style:language-asian="ar" style:country-asian="SA"/>
    </style:style>
    <style:style style:name="P4950" style:parent-style-name="Normal" style:family="paragraph">
      <style:paragraph-properties fo:text-align="center" style:vertical-align="baseline" fo:margin-right="-0.0013in">
        <style:tab-stops>
          <style:tab-stop style:type="left" style:position="0.3868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3"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4"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5"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956"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957"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958" style:parent-style-name="Normal" style:family="paragraph">
      <style:paragraph-properties fo:text-align="center" fo:margin-right="-0.0013in"/>
      <style:text-properties fo:hyphenate="false"/>
    </style:style>
    <style:style style:name="T4959" style:parent-style-name="DefaultParagraphFont" style:family="text">
      <style:text-properties fo:font-weight="bold" style:font-weight-asian="bold" style:font-weight-complex="bold" fo:text-transform="uppercase" style:font-size-complex="12pt" style:language-asian="ar" style:country-asian="SA"/>
    </style:style>
    <style:style style:name="P496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961" style:parent-style-name="Normal" style:family="paragraph">
      <style:paragraph-properties fo:text-align="center" fo:margin-right="-0.0013in"/>
      <style:text-properties style:font-size-complex="12pt" style:language-asian="ar" style:country-asian="SA" fo:hyphenate="false"/>
    </style:style>
    <style:style style:name="P4962"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963"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4965"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4966"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496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6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69" style:parent-style-name="Normal" style:family="paragraph">
      <style:paragraph-properties fo:text-align="justify" fo:margin-right="-0.0013in"/>
      <style:text-properties fo:hyphenate="false"/>
    </style:style>
    <style:style style:name="T4970" style:parent-style-name="DefaultParagraphFont" style:family="text">
      <style:text-properties fo:font-weight="bold" style:font-weight-asian="bold" style:letter-kerning="true" fo:font-size="10pt" style:font-size-asian="10pt" style:language-asian="ar" style:country-asian="SA"/>
    </style:style>
    <style:style style:name="P497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974" style:parent-style-name="DefaultParagraphFont" style:family="text">
      <style:text-properties style:letter-kerning="true" fo:font-size="10pt" style:font-size-asian="10pt" style:language-asian="ar" style:country-asian="SA"/>
    </style:style>
    <style:style style:name="P497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976"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4977" style:parent-style-name="Normal" style:family="paragraph">
      <style:paragraph-properties fo:text-align="justify" fo:margin-right="-0.0013in"/>
      <style:text-properties fo:hyphenate="false"/>
    </style:style>
    <style:style style:name="T4978" style:parent-style-name="DefaultParagraphFont" style:family="text">
      <style:text-properties fo:font-size="10pt" style:font-size-asian="10pt" style:language-asian="ar" style:country-asian="SA"/>
    </style:style>
    <style:style style:name="T4979" style:parent-style-name="DefaultParagraphFont" style:family="text">
      <style:text-properties style:letter-kerning="true" fo:font-size="10pt" style:font-size-asian="10pt" style:language-asian="ar" style:country-asian="SA"/>
    </style:style>
    <style:style style:name="P4980"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981"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4982"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4983"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fo:font-size="10pt" style:font-size-asian="10pt" style:language-asian="ar" style:country-asian="SA" fo:hyphenate="false"/>
    </style:style>
    <style:style style:name="P498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498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498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fo:text-align="justify" style:vertical-align="baseline"/>
      <style:text-properties fo:hyphenate="false"/>
    </style:style>
    <style:style style:name="T4990" style:parent-style-name="DefaultParagraphFont" style:family="text">
      <style:text-properties style:letter-kerning="true" fo:font-size="10pt" style:font-size-asian="10pt" style:language-asian="ar" style:country-asian="SA"/>
    </style:style>
    <style:style style:name="T4991" style:parent-style-name="DefaultParagraphFont" style:family="text">
      <style:text-properties style:letter-kerning="true" fo:font-size="10pt" style:font-size-asian="10pt" style:language-asian="ar" style:country-asian="SA"/>
    </style:style>
    <style:style style:name="T49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993" style:parent-style-name="DefaultParagraphFont" style:family="text">
      <style:text-properties style:letter-kerning="true" fo:font-size="10pt" style:font-size-asian="10pt" style:language-asian="ar" style:country-asian="SA"/>
    </style:style>
    <style:style style:name="T4994" style:parent-style-name="DefaultParagraphFont" style:family="text">
      <style:text-properties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T4996" style:parent-style-name="DefaultParagraphFont" style:family="text">
      <style:text-properties style:letter-kerning="true" fo:font-size="10pt" style:font-size-asian="10pt" style:language-asian="ar" style:country-asian="SA"/>
    </style:style>
    <style:style style:name="T4997" style:parent-style-name="DefaultParagraphFont" style:family="text">
      <style:text-properties style:letter-kerning="true" fo:font-size="10pt" style:font-size-asian="10pt" style:language-asian="ar" style:country-asian="SA"/>
    </style:style>
    <style:style style:name="P4998" style:parent-style-name="Normal" style:family="paragraph">
      <style:paragraph-properties fo:text-align="justify" style:vertical-align="baseline"/>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T5000" style:parent-style-name="DefaultParagraphFont" style:family="text">
      <style:text-properties style:letter-kerning="true" fo:font-size="10pt" style:font-size-asian="10pt" style:language-asian="ar" style:country-asian="SA"/>
    </style:style>
    <style:style style:name="T50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T5006" style:parent-style-name="DefaultParagraphFont" style:family="text">
      <style:text-properties style:letter-kerning="true" fo:font-size="10pt" style:font-size-asian="10pt" style:language-asian="ar" style:country-asian="SA"/>
    </style:style>
    <style:style style:name="P5007" style:parent-style-name="Normal" style:family="paragraph">
      <style:paragraph-properties fo:text-align="justify" style:vertical-align="baseline"/>
      <style:text-properties fo:hyphenate="false"/>
    </style:style>
    <style:style style:name="T5008" style:parent-style-name="DefaultParagraphFont" style:family="text">
      <style:text-properties style:letter-kerning="true" fo:font-size="10pt" style:font-size-asian="10pt" style:language-asian="ar" style:country-asian="SA"/>
    </style:style>
    <style:style style:name="T50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style:letter-kerning="true" fo:font-size="10pt" style:font-size-asian="10pt" style:language-asian="ar" style:country-asian="SA"/>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style:letter-kerning="true" fo:font-size="10pt" style:font-size-asian="10pt" style:language-asian="ar" style:country-asian="SA"/>
    </style:style>
    <style:style style:name="T501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15" style:parent-style-name="DefaultParagraphFont" style:family="text">
      <style:text-properties style:font-style-complex="italic" fo:font-size="10pt" style:font-size-asian="10pt"/>
    </style:style>
    <style:style style:name="T5016" style:parent-style-name="DefaultParagraphFont" style:family="text">
      <style:text-properties style:letter-kerning="true" fo:font-size="10pt" style:font-size-asian="10pt" style:language-asian="ar" style:country-asian="SA"/>
    </style:style>
    <style:style style:name="P5017" style:parent-style-name="Normal" style:family="paragraph">
      <style:paragraph-properties fo:text-align="justify" style:vertical-align="baseline"/>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T5019" style:parent-style-name="DefaultParagraphFont" style:family="text">
      <style:text-properties style:font-style-complex="italic" style:letter-kerning="true" fo:font-size="10pt" style:font-size-asian="10pt" style:language-asian="ar" style:country-asian="SA"/>
    </style:style>
    <style:style style:name="T50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21" style:parent-style-name="DefaultParagraphFont" style:family="text">
      <style:text-properties style:font-style-complex="italic" style:letter-kerning="true" fo:font-size="10pt" style:font-size-asian="10pt" style:language-asian="ar" style:country-asian="SA"/>
    </style:style>
    <style:style style:name="T5022" style:parent-style-name="DefaultParagraphFont" style:family="text">
      <style:text-properties style:letter-kerning="true" fo:font-size="10pt" style:font-size-asian="10pt" style:language-asian="ar" style:country-asian="SA"/>
    </style:style>
    <style:style style:name="P5023" style:parent-style-name="Normal" style:family="paragraph">
      <style:paragraph-properties fo:text-align="justify" style:vertical-align="baseline"/>
      <style:text-properties fo:hyphenate="false"/>
    </style:style>
    <style:style style:name="T5024" style:parent-style-name="DefaultParagraphFont" style:family="text">
      <style:text-properties style:letter-kerning="true" fo:font-size="10pt" style:font-size-asian="10pt" style:language-asian="ar" style:country-asian="SA"/>
    </style:style>
    <style:style style:name="T5025" style:parent-style-name="DefaultParagraphFont" style:family="text">
      <style:text-properties style:font-style-complex="italic" style:letter-kerning="true" fo:font-size="10pt" style:font-size-asian="10pt" style:language-asian="ar" style:country-asian="SA"/>
    </style:style>
    <style:style style:name="T50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27" style:parent-style-name="DefaultParagraphFont" style:family="text">
      <style:text-properties style:font-style-complex="italic" style:letter-kerning="true" fo:font-size="10pt" style:font-size-asian="10pt" style:language-asian="ar" style:country-asian="SA"/>
    </style:style>
    <style:style style:name="T5028" style:parent-style-name="DefaultParagraphFont" style:family="text">
      <style:text-properties style:letter-kerning="true" fo:font-size="10pt" style:font-size-asian="10pt" style:language-asian="ar" style:country-asian="SA"/>
    </style:style>
    <style:style style:name="P5029" style:parent-style-name="Normal" style:family="paragraph">
      <style:paragraph-properties style:vertical-align="baseline">
        <style:tab-stops>
          <style:tab-stop style:type="left" style:position="0.1972in"/>
        </style:tab-stops>
      </style:paragraph-properties>
      <style:text-properties fo:hyphenate="false"/>
    </style:style>
    <style:style style:name="T5030" style:parent-style-name="DefaultParagraphFont" style:family="text">
      <style:text-properties style:letter-kerning="true" fo:font-size="10pt" style:font-size-asian="10pt" style:language-asian="ar" style:country-asian="SA"/>
    </style:style>
    <style:style style:name="T50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32" style:parent-style-name="DefaultParagraphFont" style:family="text">
      <style:text-properties style:letter-kerning="true" fo:font-size="10pt" style:font-size-asian="10pt" style:language-asian="ar" style:country-asian="SA"/>
    </style:style>
    <style:style style:name="P503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5037" style:parent-style-name="DefaultParagraphFont" style:family="text">
      <style:text-properties fo:font-size="10pt" style:font-size-asian="10pt" style:language-asian="ar" style:country-asian="SA"/>
    </style:style>
    <style:style style:name="T5038" style:parent-style-name="DefaultParagraphFont" style:family="text">
      <style:text-properties style:letter-kerning="true" fo:font-size="10pt" style:font-size-asian="10pt" style:language-asian="ar" style:country-asian="SA"/>
    </style:style>
    <style:style style:name="P503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04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46" style:parent-style-name="DefaultParagraphFont" style:family="text">
      <style:text-properties style:letter-kerning="true" fo:font-size="10pt" style:font-size-asian="10pt" style:language-asian="ar" style:country-asian="SA"/>
    </style:style>
    <style:style style:name="T50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48" style:parent-style-name="DefaultParagraphFont" style:family="text">
      <style:text-properties style:letter-kerning="true" fo:font-size="10pt" style:font-size-asian="10pt" style:language-asian="ar" style:country-asian="SA"/>
    </style:style>
    <style:style style:name="P50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53" style:parent-style-name="DefaultParagraphFont" style:family="text">
      <style:text-properties style:letter-kerning="true" fo:font-size="10pt" style:font-size-asian="10pt" style:language-asian="ar" style:country-asian="SA"/>
    </style:style>
    <style:style style:name="T50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055" style:parent-style-name="DefaultParagraphFont" style:family="text">
      <style:text-properties style:letter-kerning="true" fo:font-size="10pt" style:font-size-asian="10pt" style:language-asian="ar" style:country-asian="SA"/>
    </style:style>
    <style:style style:name="P505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57" style:parent-style-name="Normal" style:family="paragraph">
      <style:paragraph-properties fo:text-align="justify" style:vertical-align="baseline" fo:margin-right="-0.0013in">
        <style:tab-stops>
          <style:tab-stop style:type="left" style:position="0.3937in"/>
        </style:tab-stops>
      </style:paragraph-properties>
      <style:text-properties style:font-weight-complex="bold" style:letter-kerning="true" fo:font-size="10pt" style:font-size-asian="10pt" style:language-asian="ar" style:country-asian="SA" fo:hyphenate="false"/>
    </style:style>
    <style:style style:name="P505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5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61"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062" style:parent-style-name="Normal" style:family="paragraph">
      <style:paragraph-properties fo:text-align="justify" fo:margin-right="-0.0013in"/>
      <style:text-properties fo:hyphenate="false"/>
    </style:style>
    <style:style style:name="T5063" style:parent-style-name="DefaultParagraphFont" style:family="text">
      <style:text-properties fo:font-weight="bold" style:font-weight-asian="bold" style:letter-kerning="true" fo:font-size="10pt" style:font-size-asian="10pt" style:language-asian="ar" style:country-asian="SA"/>
    </style:style>
    <style:style style:name="P506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506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068" style:parent-style-name="DefaultParagraphFont" style:family="text">
      <style:text-properties fo:font-weight="bold" style:font-weight-asian="bold" style:letter-kerning="true" style:font-size-complex="12pt" style:language-asian="ar" style:country-asian="SA"/>
    </style:style>
    <style:style style:name="T5069" style:parent-style-name="DefaultParagraphFont" style:family="text">
      <style:text-properties style:font-name="Times New Roman Bold" fo:font-weight="bold" style:font-weight-asian="bold" style:letter-kerning="true" style:font-size-complex="12pt" style:language-asian="ar" style:country-asian="SA"/>
    </style:style>
    <style:style style:name="T5070" style:parent-style-name="DefaultParagraphFont" style:family="text">
      <style:text-properties fo:font-weight="bold" style:font-weight-asian="bold" style:letter-kerning="true" style:font-size-complex="12pt" style:language-asian="ar" style:country-asian="SA"/>
    </style:style>
    <style:style style:name="P5071"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2"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3"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07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7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077" style:parent-style-name="Normal" style:family="paragraph">
      <style:paragraph-properties fo:text-align="justify" fo:margin-right="-0.0013in"/>
      <style:text-properties fo:hyphenate="false"/>
    </style:style>
    <style:style style:name="T5078" style:parent-style-name="DefaultParagraphFont" style:family="text">
      <style:text-properties fo:font-weight="bold" style:font-weight-asian="bold" style:letter-kerning="true" fo:font-size="10pt" style:font-size-asian="10pt" style:language-asian="ar" style:country-asian="SA"/>
    </style:style>
    <style:style style:name="T5079" style:parent-style-name="DefaultParagraphFont" style:family="text">
      <style:text-properties fo:font-size="10pt" style:font-size-asian="10pt" style:language-asian="ar" style:country-asian="SA"/>
    </style:style>
    <style:style style:name="P5080" style:parent-style-name="Normal" style:family="paragraph">
      <style:paragraph-properties fo:margin-right="-0.0013in"/>
      <style:text-properties fo:font-size="10pt" style:font-size-asian="10pt" style:language-asian="ar" style:country-asian="SA" fo:hyphenate="false"/>
    </style:style>
    <style:style style:name="P5081" style:parent-style-name="Normal" style:family="paragraph">
      <style:paragraph-properties fo:text-align="justify" fo:margin-right="-0.0013in"/>
      <style:text-properties fo:font-size="10pt" style:font-size-asian="10pt" style:language-asian="ar" style:country-asian="SA" fo:hyphenate="false"/>
    </style:style>
    <style:style style:name="P5082" style:parent-style-name="Normal" style:family="paragraph">
      <style:paragraph-properties fo:text-align="justify" fo:margin-right="-0.0013in"/>
      <style:text-properties fo:font-size="10pt" style:font-size-asian="10pt" style:language-asian="ar" style:country-asian="SA" fo:hyphenate="false"/>
    </style:style>
    <style:style style:name="P5083" style:parent-style-name="Normal" style:family="paragraph">
      <style:paragraph-properties fo:text-align="justify" fo:margin-right="-0.0013in"/>
      <style:text-properties fo:font-size="10pt" style:font-size-asian="10pt" style:language-asian="ar" style:country-asian="SA" fo:hyphenate="false"/>
    </style:style>
    <style:style style:name="P5084" style:parent-style-name="Normal" style:family="paragraph">
      <style:paragraph-properties fo:text-align="justify" fo:margin-right="-0.0013in"/>
      <style:text-properties fo:font-size="10pt" style:font-size-asian="10pt" style:language-asian="ar" style:country-asian="SA" fo:hyphenate="false"/>
    </style:style>
    <style:style style:name="P508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8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088" style:parent-style-name="Normal" style:family="paragraph">
      <style:paragraph-properties fo:text-align="justify" fo:margin-right="-0.0013in"/>
      <style:text-properties fo:hyphenate="false"/>
    </style:style>
    <style:style style:name="T5089" style:parent-style-name="DefaultParagraphFont" style:family="text">
      <style:text-properties fo:font-weight="bold" style:font-weight-asian="bold" fo:font-size="10pt" style:font-size-asian="10pt" style:language-asian="lt" style:country-asian="LT"/>
    </style:style>
    <style:style style:name="P5090"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1"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09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96" style:parent-style-name="Normal" style:family="paragraph">
      <style:paragraph-properties fo:text-align="justify" style:vertical-align="baseline" fo:margin-right="-0.0013in"/>
      <style:text-properties style:font-weight-complex="bold" style:font-style-complex="italic" style:letter-kerning="true" fo:font-size="10pt" style:font-size-asian="10pt" style:language-asian="ar" style:country-asian="SA" fo:hyphenate="false"/>
    </style:style>
    <style:style style:name="P509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098" style:parent-style-name="DefaultParagraphFont" style:family="text">
      <style:text-properties fo:color="#000000" fo:font-size="10pt" style:font-size-asian="10pt" style:language-asian="ar" style:country-asian="SA"/>
    </style:style>
    <style:style style:name="T5099" style:parent-style-name="DefaultParagraphFont" style:family="text">
      <style:text-properties fo:font-size="10pt" style:font-size-asian="10pt" style:language-asian="ar" style:country-asian="SA"/>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language-asian="ar" style:country-asian="SA"/>
    </style:style>
    <style:style style:name="P5102" style:parent-style-name="Normal" style:family="paragraph">
      <style:paragraph-properties fo:text-align="justify" fo:margin-right="-0.0013in"/>
      <style:text-properties style:language-asian="ar" style:country-asian="SA" fo:hyphenate="false"/>
    </style:style>
    <style:style style:name="P5103" style:parent-style-name="Normal" style:family="paragraph">
      <style:paragraph-properties fo:text-align="justify" fo:margin-right="-0.0013in"/>
      <style:text-properties fo:hyphenate="false"/>
    </style:style>
    <style:style style:name="T5104" style:parent-style-name="DefaultParagraphFont" style:family="text">
      <style:text-properties style:language-asian="ar" style:country-asian="SA"/>
    </style:style>
    <style:style style:name="T5105" style:parent-style-name="DefaultParagraphFont" style:family="text">
      <style:text-properties style:font-name-complex="Calibri" style:language-asian="ar" style:country-asian="SA"/>
    </style:style>
    <style:style style:name="T5106" style:parent-style-name="DefaultParagraphFont" style:family="text">
      <style:text-properties style:language-asian="ar" style:country-asian="SA"/>
    </style:style>
    <style:style style:name="T5107" style:parent-style-name="DefaultParagraphFont" style:family="text">
      <style:text-properties style:font-weight-complex="bold" style:language-asian="ar" style:country-asian="SA"/>
    </style:style>
    <style:style style:name="T5108" style:parent-style-name="DefaultParagraphFont" style:family="text">
      <style:text-properties style:language-asian="ar" style:country-asian="SA"/>
    </style:style>
    <style:style style:name="T5109" style:parent-style-name="DefaultParagraphFont" style:family="text">
      <style:text-properties fo:background-color="#FFFFFF" style:language-asian="lt" style:country-asian="LT"/>
    </style:style>
    <style:style style:name="T5110" style:parent-style-name="DefaultParagraphFont" style:family="text">
      <style:text-properties style:text-position="super 66.6%" fo:background-color="#FFFFFF" style:language-asian="lt" style:country-asian="LT"/>
    </style:style>
    <style:style style:name="T5111" style:parent-style-name="DefaultParagraphFont" style:family="text">
      <style:text-properties fo:background-color="#FFFFFF" style:language-asian="ar" style:country-asian="SA"/>
    </style:style>
    <style:style style:name="T5112" style:parent-style-name="DefaultParagraphFont" style:family="text">
      <style:text-properties style:language-asian="ar" style:country-asian="SA"/>
    </style:style>
    <style:style style:name="P511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style:font-weight-complex="bold" style:letter-kerning="true" style:font-size-complex="12pt" style:language-asian="ar" style:country-asian="SA"/>
    </style:style>
    <style:style style:name="P5114" style:parent-style-name="Normal" style:family="paragraph">
      <style:paragraph-properties fo:text-align="justify" style:vertical-align="baseline">
        <style:tab-stops>
          <style:tab-stop style:type="right" style:leader-style="solid" style:leader-text="_" style:position="6.3in"/>
        </style:tab-stops>
      </style:paragraph-properties>
    </style:style>
    <style:style style:name="T5115" style:parent-style-name="DefaultParagraphFont" style:family="text">
      <style:text-properties fo:font-weight="bold" style:font-weight-asian="bold" style:letter-kerning="true" style:font-size-complex="12pt" style:language-asian="ar" style:country-asian="SA"/>
    </style:style>
    <style:style style:name="P5116" style:parent-style-name="Normal" style:family="paragraph">
      <style:paragraph-properties fo:text-align="justify" style:vertical-align="baseline"/>
      <style:text-properties fo:hyphenate="false"/>
    </style:style>
    <style:style style:name="T5117" style:parent-style-name="DefaultParagraphFont" style:family="text">
      <style:text-properties fo:color="#000000" style:language-asian="ar" style:country-asian="SA"/>
    </style:style>
    <style:style style:name="T5118" style:parent-style-name="DefaultParagraphFont" style:family="text">
      <style:text-properties fo:color="#000000" style:language-asian="ar" style:country-asian="SA"/>
    </style:style>
    <style:style style:name="T5119" style:parent-style-name="DefaultParagraphFont" style:family="text">
      <style:text-properties fo:color="#000000" style:language-asian="ar" style:country-asian="SA"/>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style:vertical-align="baseline"/>
      <style:text-properties fo:hyphenate="false"/>
    </style:style>
    <style:style style:name="T5122" style:parent-style-name="DefaultParagraphFont" style:family="text">
      <style:text-properties fo:color="#000000" style:language-asian="ar" style:country-asian="SA"/>
    </style:style>
    <style:style style:name="T5123" style:parent-style-name="DefaultParagraphFont" style:family="text">
      <style:text-properties fo:color="#000000" style:language-asian="ar" style:country-asian="SA"/>
    </style:style>
    <style:style style:name="T5124" style:parent-style-name="DefaultParagraphFont" style:family="text">
      <style:text-properties fo:color="#000000" style:language-asian="ar" style:country-asian="SA"/>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size-complex="11pt" style:language-asian="ar" style:country-asian="SA"/>
    </style:style>
    <style:style style:name="T5127" style:parent-style-name="DefaultParagraphFont" style:family="text">
      <style:text-properties fo:color="#000000" style:language-asian="ar" style:country-asian="SA"/>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style:vertical-align="baseline"/>
      <style:text-properties fo:hyphenate="false"/>
    </style:style>
    <style:style style:name="T5130" style:parent-style-name="DefaultParagraphFont" style:family="text">
      <style:text-properties fo:color="#000000" style:language-asian="ar" style:country-asian="SA"/>
    </style:style>
    <style:style style:name="T5131" style:parent-style-name="DefaultParagraphFont" style:family="text">
      <style:text-properties fo:color="#000000" style:language-asian="ar" style:country-asian="SA"/>
    </style:style>
    <style:style style:name="T5132" style:parent-style-name="DefaultParagraphFont" style:family="text">
      <style:text-properties fo:color="#000000" style:language-asian="ar" style:country-asian="SA"/>
    </style:style>
    <style:style style:name="T5133" style:parent-style-name="DefaultParagraphFont" style:family="text">
      <style:text-properties fo:color="#000000" style:language-asian="ar" style:country-asian="SA"/>
    </style:style>
    <style:style style:name="T5134" style:parent-style-name="DefaultParagraphFont" style:family="text">
      <style:text-properties style:language-asian="ar" style:country-asian="SA"/>
    </style:style>
    <style:style style:name="T5135" style:parent-style-name="DefaultParagraphFont" style:family="text">
      <style:text-properties style:font-name-complex="Calibri" style:language-asian="ar" style:country-asian="SA"/>
    </style:style>
    <style:style style:name="T5136" style:parent-style-name="DefaultParagraphFont" style:family="text">
      <style:text-properties style:language-asian="ar" style:country-asian="SA"/>
    </style:style>
    <style:style style:name="T5137" style:parent-style-name="DefaultParagraphFont" style:family="text">
      <style:text-properties style:font-weight-complex="bold"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fo:color="#000000" style:language-asian="ar" style:country-asian="SA"/>
    </style:style>
    <style:style style:name="T5140" style:parent-style-name="DefaultParagraphFont" style:family="text">
      <style:text-properties style:language-asian="ar" style:country-asian="SA"/>
    </style:style>
    <style:style style:name="P5141" style:parent-style-name="Normal" style:family="paragraph">
      <style:paragraph-properties fo:text-align="justify"/>
      <style:text-properties style:font-size-complex="12pt" style:language-asian="ar" style:country-asian="SA" fo:hyphenate="false"/>
    </style:style>
    <style:style style:name="P5142" style:parent-style-name="Normal" style:family="paragraph">
      <style:paragraph-properties fo:text-align="justify"/>
      <style:text-properties style:font-size-complex="12pt" style:language-asian="ar" style:country-asian="SA" fo:hyphenate="false"/>
    </style:style>
    <style:style style:name="P5143"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14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147" style:parent-style-name="Normal" style:family="paragraph">
      <style:paragraph-properties fo:text-align="justify">
        <style:tab-stops>
          <style:tab-stop style:type="left" style:position="0.5909in"/>
        </style:tab-stops>
      </style:paragraph-properties>
      <style:text-properties style:font-size-complex="12pt"/>
    </style:style>
    <style:style style:name="P5148" style:parent-style-name="Normal" style:family="paragraph">
      <style:paragraph-properties fo:text-indent="0.6888in"/>
      <style:text-properties fo:hyphenate="false"/>
    </style:style>
    <style:style style:name="T5149" style:parent-style-name="DefaultParagraphFont" style:family="text">
      <style:text-properties fo:font-size="10pt" style:font-size-asian="10pt" style:language-asian="ar" style:country-asian="SA"/>
    </style:style>
    <style:style style:name="T5150" style:parent-style-name="DefaultParagraphFont" style:family="text">
      <style:text-properties fo:font-size="10pt" style:font-size-asian="10pt" style:language-asian="ar" style:country-asian="SA"/>
    </style:style>
    <style:style style:name="T5151" style:parent-style-name="DefaultParagraphFont" style:family="text">
      <style:text-properties fo:font-size="10pt" style:font-size-asian="10pt" style:language-asian="ar" style:country-asian="SA"/>
    </style:style>
    <style:style style:name="T5152" style:parent-style-name="DefaultParagraphFont" style:family="text">
      <style:text-properties fo:font-size="10pt" style:font-size-asian="10pt" style:language-asian="ar" style:country-asian="SA"/>
    </style:style>
    <style:style style:name="T5153" style:parent-style-name="DefaultParagraphFont" style:family="text">
      <style:text-properties fo:font-size="10pt" style:font-size-asian="10pt" style:language-asian="ar" style:country-asian="SA"/>
    </style:style>
    <style:style style:name="P5154" style:parent-style-name="Normal" style:family="paragraph">
      <style:paragraph-properties fo:text-align="center">
        <style:tab-stops>
          <style:tab-stop style:type="left" style:position="2.9895in"/>
        </style:tab-stops>
      </style:paragraph-properties>
      <style:text-properties style:letter-kerning="true" style:font-size-complex="12pt" style:language-asian="ar" style:country-asian="SA"/>
    </style:style>
    <style:style style:name="P5155" style:parent-style-name="Normal" style:family="paragraph">
      <style:paragraph-properties fo:text-align="center" fo:margin-right="-0.0013in"/>
      <style:text-properties style:font-size-complex="12pt" style:language-asian="lt" style:country-asian="LT" fo:hyphenate="false"/>
    </style:style>
    <style:style style:name="P5156" style:parent-style-name="Normal" style:family="paragraph">
      <style:paragraph-properties fo:text-align="center" fo:margin-right="-0.0013in"/>
      <style:text-properties style:font-size-complex="12pt" style:language-asian="lt" style:country-asian="LT" fo:hyphenate="false"/>
    </style:style>
    <style:style style:name="P5157" style:parent-style-name="Normal" style:family="paragraph">
      <style:paragraph-properties fo:text-align="center" fo:margin-right="-0.0013in"/>
      <style:text-properties style:font-size-complex="12pt" style:language-asian="lt" style:country-asian="LT" fo:hyphenate="false"/>
    </style:style>
    <style:style style:name="P5158" style:parent-style-name="Normal" style:family="paragraph">
      <style:paragraph-properties fo:text-align="justify" fo:margin-right="-0.0013in"/>
      <style:text-properties style:font-weight-complex="bold" style:font-size-complex="12pt" style:language-asian="lt" style:country-asian="LT"/>
    </style:style>
    <style:style style:name="P5159" style:parent-style-name="Normal" style:family="paragraph">
      <style:paragraph-properties fo:text-align="justify" fo:margin-right="0.4902in"/>
      <style:text-properties style:font-weight-complex="bold" style:font-size-complex="12pt" style:language-asian="lt" style:country-asian="LT"/>
    </style:style>
    <style:style style:name="P5160" style:parent-style-name="Normal" style:family="paragraph">
      <style:paragraph-properties fo:text-align="justify" fo:margin-right="0.4902in"/>
      <style:text-properties style:font-weight-complex="bold" style:font-size-complex="12pt" style:language-asian="lt" style:country-asian="LT"/>
    </style:style>
    <style:style style:name="P5161" style:parent-style-name="Normal" style:family="paragraph">
      <style:paragraph-properties fo:text-align="justify" fo:margin-right="0.4902in"/>
      <style:text-properties style:font-weight-complex="bold" style:font-size-complex="12pt" style:language-asian="lt" style:country-asian="LT"/>
    </style:style>
    <style:style style:name="P5162" style:parent-style-name="Normal" style:family="paragraph">
      <style:paragraph-properties fo:text-align="justify" fo:margin-right="0.4902in"/>
      <style:text-properties style:font-weight-complex="bold" style:font-size-complex="12pt" style:language-asian="lt" style:country-asian="LT"/>
    </style:style>
    <style:style style:name="P5163" style:parent-style-name="Normal" style:family="paragraph">
      <style:paragraph-properties fo:text-align="justify" fo:margin-right="0.4902in"/>
      <style:text-properties style:font-weight-complex="bold" style:font-size-complex="12pt" style:language-asian="lt" style:country-asian="LT"/>
    </style:style>
    <style:style style:name="P5164" style:parent-style-name="Normal" style:family="paragraph">
      <style:paragraph-properties fo:text-align="justify"/>
      <style:text-properties style:font-weight-complex="bold" style:font-size-complex="12pt" style:language-asian="lt" style:country-asian="LT"/>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fo:font-size="8pt" style:font-size-asian="8pt" style:font-size-complex="8pt" style:language-asian="lt" style:country-asian="LT"/>
    </style:style>
    <style:style style:name="P5167" style:parent-style-name="Normal" style:master-page-name="MPF7"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174" style:parent-style-name="DefaultParagraphFont" style:family="text">
      <style:text-properties style:font-size-complex="12pt" style:language-asian="ar" style:country-asian="SA"/>
    </style:style>
    <style:style style:name="P517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1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187" style:parent-style-name="DefaultParagraphFont" style:family="text">
      <style:text-properties fo:font-weight="bold" style:font-weight-asian="bold" style:font-weight-complex="bold" style:font-size-complex="12pt" style:language-asian="ar" style:country-asian="SA"/>
    </style:style>
    <style:style style:name="T5188" style:parent-style-name="DefaultParagraphFont" style:family="text">
      <style:text-properties fo:font-weight="bold" style:font-weight-asian="bold" style:font-size-complex="12pt" style:language-asian="ar" style:country-asian="SA"/>
    </style:style>
    <style:style style:name="T5189" style:parent-style-name="DefaultParagraphFont" style:family="text">
      <style:text-properties fo:font-weight="bold" style:font-weight-asian="bold" style:font-weight-complex="bold" style:font-size-complex="12pt" style:language-asian="ar" style:country-asian="SA"/>
    </style:style>
    <style:style style:name="P51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hyphenate="false"/>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P519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19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200" style:parent-style-name="Normal" style:family="paragraph">
      <style:paragraph-properties fo:text-align="center" fo:margin-right="-0.0013in"/>
      <style:text-properties style:font-size-complex="12pt" style:language-asian="ar" style:country-asian="SA" fo:hyphenate="false"/>
    </style:style>
    <style:style style:name="P5201"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202"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203"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2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2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2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52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2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210"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2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2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214" style:parent-style-name="DefaultParagraphFont" style:family="text">
      <style:text-properties fo:font-weight="bold" style:font-weight-asian="bold" style:letter-kerning="true" style:font-size-complex="12pt" style:language-asian="ar" style:country-asian="SA"/>
    </style:style>
    <style:style style:name="T5215" style:parent-style-name="DefaultParagraphFont" style:family="text">
      <style:text-properties fo:font-weight="bold" style:font-weight-asian="bold" fo:text-transform="uppercase" style:letter-kerning="true" style:font-size-complex="12pt" style:language-asian="ar" style:country-asian="SA"/>
    </style:style>
    <style:style style:name="P52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21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fo:text-align="justify" style:vertical-align="baseline"/>
      <style:text-properties fo:hyphenate="false"/>
    </style:style>
    <style:style style:name="T5219" style:parent-style-name="DefaultParagraphFont" style:family="text">
      <style:text-properties style:letter-kerning="true" fo:font-size="10pt" style:font-size-asian="10pt" style:language-asian="ar" style:country-asian="SA"/>
    </style:style>
    <style:style style:name="T5220" style:parent-style-name="DefaultParagraphFont" style:family="text">
      <style:text-properties style:letter-kerning="true" fo:font-size="10pt" style:font-size-asian="10pt" style:language-asian="ar" style:country-asian="SA"/>
    </style:style>
    <style:style style:name="T52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22" style:parent-style-name="DefaultParagraphFont" style:family="text">
      <style:text-properties style:letter-kerning="true" fo:font-size="10pt" style:font-size-asian="10pt" style:language-asian="ar" style:country-asian="SA"/>
    </style:style>
    <style:style style:name="T5223" style:parent-style-name="DefaultParagraphFont" style:family="text">
      <style:text-properties style:letter-kerning="true" fo:font-size="10pt" style:font-size-asian="10pt" style:language-asian="ar" style:country-asian="SA"/>
    </style:style>
    <style:style style:name="T5224" style:parent-style-name="DefaultParagraphFont" style:family="text">
      <style:text-properties style:letter-kerning="true" fo:font-size="10pt" style:font-size-asian="10pt" style:language-asian="ar" style:country-asian="SA"/>
    </style:style>
    <style:style style:name="T5225" style:parent-style-name="DefaultParagraphFont" style:family="text">
      <style:text-properties style:letter-kerning="true" fo:font-size="10pt" style:font-size-asian="10pt" style:language-asian="ar" style:country-asian="SA"/>
    </style:style>
    <style:style style:name="T5226" style:parent-style-name="DefaultParagraphFont" style:family="text">
      <style:text-properties style:letter-kerning="true" fo:font-size="10pt" style:font-size-asian="10pt" style:language-asian="ar" style:country-asian="SA"/>
    </style:style>
    <style:style style:name="P5227" style:parent-style-name="Normal" style:family="paragraph">
      <style:paragraph-properties fo:text-align="justify" style:vertical-align="baseline"/>
      <style:text-properties fo:hyphenate="false"/>
    </style:style>
    <style:style style:name="T5228" style:parent-style-name="DefaultParagraphFont" style:family="text">
      <style:text-properties style:letter-kerning="true" fo:font-size="10pt" style:font-size-asian="10pt" style:language-asian="ar" style:country-asian="SA"/>
    </style:style>
    <style:style style:name="T52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30" style:parent-style-name="DefaultParagraphFont" style:family="text">
      <style:text-properties style:font-style-complex="italic" fo:font-size="10pt" style:font-size-asian="10pt"/>
    </style:style>
    <style:style style:name="T5231" style:parent-style-name="DefaultParagraphFont" style:family="text">
      <style:text-properties style:letter-kerning="true" fo:font-size="10pt" style:font-size-asian="10pt" style:language-asian="ar" style:country-asian="SA"/>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style:font-style-complex="italic" style:letter-kerning="true" fo:font-size="10pt" style:font-size-asian="10pt" style:language-asian="ar" style:country-asian="SA"/>
    </style:style>
    <style:style style:name="T52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36" style:parent-style-name="DefaultParagraphFont" style:family="text">
      <style:text-properties style:font-style-complex="italic" style:letter-kerning="true" fo:font-size="10pt" style:font-size-asian="10pt" style:language-asian="ar" style:country-asian="SA"/>
    </style:style>
    <style:style style:name="T5237" style:parent-style-name="DefaultParagraphFont" style:family="text">
      <style:text-properties style:letter-kerning="true" fo:font-size="10pt" style:font-size-asian="10pt" style:language-asian="ar" style:country-asian="SA"/>
    </style:style>
    <style:style style:name="P523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239" style:parent-style-name="DefaultParagraphFont" style:family="text">
      <style:text-properties style:letter-kerning="true" fo:font-size="10pt" style:font-size-asian="10pt" style:language-asian="ar" style:country-asian="SA"/>
    </style:style>
    <style:style style:name="T52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41" style:parent-style-name="DefaultParagraphFont" style:family="text">
      <style:text-properties style:letter-kerning="true" fo:font-size="10pt" style:font-size-asian="10pt" style:language-asian="ar" style:country-asian="SA"/>
    </style:style>
    <style:style style:name="P5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247" style:parent-style-name="DefaultParagraphFont" style:family="text">
      <style:text-properties fo:font-size="10pt" style:font-size-asian="10pt" style:language-asian="ar" style:country-asian="SA"/>
    </style:style>
    <style:style style:name="P5248"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0"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1"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52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254" style:parent-style-name="DefaultParagraphFont" style:family="text">
      <style:text-properties fo:color="#000000" fo:font-size="10pt" style:font-size-asian="10pt" style:language-asian="ar" style:country-asian="SA"/>
    </style:style>
    <style:style style:name="T5255" style:parent-style-name="DefaultParagraphFont" style:family="text">
      <style:text-properties fo:font-size="10pt" style:font-size-asian="10pt" style:language-asian="ar" style:country-asian="SA"/>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language-asian="ar" style:country-asian="SA"/>
    </style:style>
    <style:style style:name="P525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style:font-weight-complex="bold" fo:color="#000000" style:font-size-complex="12pt" style:language-asian="ar" style:country-asian="SA" fo:hyphenate="false"/>
    </style:style>
    <style:style style:name="P5259" style:parent-style-name="Normal" style:family="paragraph">
      <style:paragraph-properties fo:text-align="justify" fo:margin-right="-0.0013in"/>
      <style:text-properties fo:hyphenate="false"/>
    </style:style>
    <style:style style:name="T5260" style:parent-style-name="DefaultParagraphFont" style:family="text">
      <style:text-properties style:language-asian="ar" style:country-asian="SA"/>
    </style:style>
    <style:style style:name="T5261" style:parent-style-name="DefaultParagraphFont" style:family="text">
      <style:text-properties style:letter-kerning="true" style:language-asian="ar" style:country-asian="SA"/>
    </style:style>
    <style:style style:name="T5262" style:parent-style-name="DefaultParagraphFont" style:family="text">
      <style:text-properties style:language-asian="ar" style:country-asian="SA"/>
    </style:style>
    <style:style style:name="T5263" style:parent-style-name="DefaultParagraphFont" style:family="text">
      <style:text-properties style:font-name-complex="Calibri" style:language-asian="ar" style:country-asian="SA"/>
    </style:style>
    <style:style style:name="T5264" style:parent-style-name="DefaultParagraphFont" style:family="text">
      <style:text-properties style:font-weight-complex="bold" style:language-asian="ar" style:country-asian="SA"/>
    </style:style>
    <style:style style:name="T5265" style:parent-style-name="DefaultParagraphFont" style:family="text">
      <style:text-properties style:language-asian="ar" style:country-asian="SA"/>
    </style:style>
    <style:style style:name="T5266" style:parent-style-name="DefaultParagraphFont" style:family="text">
      <style:text-properties fo:background-color="#FFFFFF" style:language-asian="lt" style:country-asian="LT"/>
    </style:style>
    <style:style style:name="T5267" style:parent-style-name="DefaultParagraphFont" style:family="text">
      <style:text-properties style:text-position="super 66.6%" fo:background-color="#FFFFFF" style:language-asian="lt" style:country-asian="LT"/>
    </style:style>
    <style:style style:name="T5268" style:parent-style-name="DefaultParagraphFont" style:family="text">
      <style:text-properties fo:background-color="#FFFFFF" style:language-asian="ar" style:country-asian="SA"/>
    </style:style>
    <style:style style:name="T5269" style:parent-style-name="DefaultParagraphFont" style:family="text">
      <style:text-properties style:language-asian="ar" style:country-asian="SA"/>
    </style:style>
    <style:style style:name="P527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language-asian="ar" style:country-asian="SA" fo:hyphenate="false"/>
    </style:style>
    <style:style style:name="P527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272" style:parent-style-name="DefaultParagraphFont" style:family="text">
      <style:text-properties fo:font-weight="bold" style:font-weight-asian="bold" style:font-weight-complex="bold" fo:color="#000000" style:language-asian="ar" style:country-asian="SA"/>
    </style:style>
    <style:style style:name="P5273" style:parent-style-name="Normal" style:family="paragraph">
      <style:paragraph-properties fo:text-align="justify" style:vertical-align="baseline"/>
      <style:text-properties fo:hyphenate="false"/>
    </style:style>
    <style:style style:name="T5274" style:parent-style-name="DefaultParagraphFont" style:family="text">
      <style:text-properties fo:color="#000000" style:language-asian="ar" style:country-asian="SA"/>
    </style:style>
    <style:style style:name="T5275" style:parent-style-name="DefaultParagraphFont" style:family="text">
      <style:text-properties fo:color="#000000" style:language-asian="ar" style:country-asian="SA"/>
    </style:style>
    <style:style style:name="T5276" style:parent-style-name="DefaultParagraphFont" style:family="text">
      <style:text-properties fo:color="#000000" style:language-asian="ar" style:country-asian="SA"/>
    </style:style>
    <style:style style:name="T5277" style:parent-style-name="DefaultParagraphFont" style:family="text">
      <style:text-properties fo:color="#000000" style:language-asian="ar" style:country-asian="SA"/>
    </style:style>
    <style:style style:name="T5278" style:parent-style-name="DefaultParagraphFont" style:family="text">
      <style:text-properties style:font-size-complex="11pt" style:language-asian="ar" style:country-asian="SA"/>
    </style:style>
    <style:style style:name="T5279" style:parent-style-name="DefaultParagraphFont" style:family="text">
      <style:text-properties fo:color="#000000" style:language-asian="ar" style:country-asian="SA"/>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language-asian="ar" style:country-asian="SA"/>
    </style:style>
    <style:style style:name="T5282" style:parent-style-name="DefaultParagraphFont" style:family="text">
      <style:text-properties fo:color="#000000" style:language-asian="ar" style:country-asian="SA"/>
    </style:style>
    <style:style style:name="T5283" style:parent-style-name="DefaultParagraphFont" style:family="text">
      <style:text-properties fo:color="#000000" style:language-asian="ar" style:country-asian="SA"/>
    </style:style>
    <style:style style:name="T5284" style:parent-style-name="DefaultParagraphFont" style:family="text">
      <style:text-properties fo:color="#000000" style:language-asian="ar" style:country-asian="SA"/>
    </style:style>
    <style:style style:name="P5285" style:parent-style-name="Normal" style:family="paragraph">
      <style:paragraph-properties fo:text-align="justify" style:vertical-align="baseline"/>
      <style:text-properties fo:hyphenate="false"/>
    </style:style>
    <style:style style:name="T5286" style:parent-style-name="DefaultParagraphFont" style:family="text">
      <style:text-properties fo:color="#000000" style:language-asian="ar" style:country-asian="SA"/>
    </style:style>
    <style:style style:name="T5287" style:parent-style-name="DefaultParagraphFont" style:family="text">
      <style:text-properties fo:color="#000000" style:language-asian="ar" style:country-asian="SA"/>
    </style:style>
    <style:style style:name="T5288" style:parent-style-name="DefaultParagraphFont" style:family="text">
      <style:text-properties fo:color="#000000" style:language-asian="ar" style:country-asian="SA"/>
    </style:style>
    <style:style style:name="T5289" style:parent-style-name="DefaultParagraphFont" style:family="text">
      <style:text-properties fo:color="#000000"/>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style>
    <style:style style:name="P5292" style:parent-style-name="Normal" style:family="paragraph">
      <style:paragraph-properties fo:text-align="justify" style:vertical-align="baseline"/>
      <style:text-properties fo:hyphenate="false"/>
    </style:style>
    <style:style style:name="T5293" style:parent-style-name="DefaultParagraphFont" style:family="text">
      <style:text-properties fo:color="#000000" style:language-asian="ar" style:country-asian="SA"/>
    </style:style>
    <style:style style:name="T5294" style:parent-style-name="DefaultParagraphFont" style:family="text">
      <style:text-properties fo:color="#000000" style:language-asian="ar" style:country-asian="SA"/>
    </style:style>
    <style:style style:name="T5295" style:parent-style-name="DefaultParagraphFont" style:family="text">
      <style:text-properties fo:color="#000000" style:language-asian="ar" style:country-asian="SA"/>
    </style:style>
    <style:style style:name="T5296" style:parent-style-name="DefaultParagraphFont" style:family="text">
      <style:text-properties fo:color="#000000" style:language-asian="ar" style:country-asian="SA"/>
    </style:style>
    <style:style style:name="T5297" style:parent-style-name="DefaultParagraphFont" style:family="text">
      <style:text-properties style:language-asian="ar" style:country-asian="SA"/>
    </style:style>
    <style:style style:name="T5298" style:parent-style-name="DefaultParagraphFont" style:family="text">
      <style:text-properties style:font-weight-complex="bold" style:language-asian="ar" style:country-asian="SA"/>
    </style:style>
    <style:style style:name="T5299" style:parent-style-name="DefaultParagraphFont" style:family="text">
      <style:text-properties style:language-asian="ar" style:country-asian="SA"/>
    </style:style>
    <style:style style:name="T5300" style:parent-style-name="DefaultParagraphFont" style:family="text">
      <style:text-properties style:font-name-complex="Calibri" style:language-asian="ar" style:country-asian="SA"/>
    </style:style>
    <style:style style:name="T5301" style:parent-style-name="DefaultParagraphFont" style:family="text">
      <style:text-properties style:language-asian="ar" style:country-asian="SA"/>
    </style:style>
    <style:style style:name="T5302" style:parent-style-name="DefaultParagraphFont" style:family="text">
      <style:text-properties style:font-weight-complex="bold" style:language-asian="ar" style:country-asian="SA"/>
    </style:style>
    <style:style style:name="T5303" style:parent-style-name="DefaultParagraphFont" style:family="text">
      <style:text-properties style:language-asian="ar" style:country-asian="SA"/>
    </style:style>
    <style:style style:name="T5304" style:parent-style-name="DefaultParagraphFont" style:family="text">
      <style:text-properties fo:color="#000000" style:language-asian="ar" style:country-asian="SA"/>
    </style:style>
    <style:style style:name="T5305" style:parent-style-name="DefaultParagraphFont" style:family="text">
      <style:text-properties style:language-asian="ar" style:country-asian="SA"/>
    </style:style>
    <style:style style:name="T5306" style:parent-style-name="DefaultParagraphFont" style:family="text">
      <style:text-properties fo:color="#000000" style:language-asian="ar" style:country-asian="SA"/>
    </style:style>
    <style:style style:name="P5307"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08"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09"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310" style:parent-style-name="Normal" style:family="paragraph">
      <style:paragraph-properties fo:text-align="justify">
        <style:tab-stops>
          <style:tab-stop style:type="left" style:position="0.5909in"/>
        </style:tab-stops>
      </style:paragraph-properties>
      <style:text-properties style:font-size-complex="12pt"/>
    </style:style>
    <style:style style:name="P5311" style:parent-style-name="Normal" style:family="paragraph">
      <style:paragraph-properties fo:text-indent="0.6888in"/>
      <style:text-properties fo:hyphenate="false"/>
    </style:style>
    <style:style style:name="T5312" style:parent-style-name="DefaultParagraphFont" style:family="text">
      <style:text-properties fo:font-size="10pt" style:font-size-asian="10pt" style:language-asian="ar" style:country-asian="SA"/>
    </style:style>
    <style:style style:name="T5313" style:parent-style-name="DefaultParagraphFont" style:family="text">
      <style:text-properties fo:font-size="10pt" style:font-size-asian="10pt" style:language-asian="ar" style:country-asian="SA"/>
    </style:style>
    <style:style style:name="T5314" style:parent-style-name="DefaultParagraphFont" style:family="text">
      <style:text-properties fo:font-size="10pt" style:font-size-asian="10pt" style:language-asian="ar" style:country-asian="SA"/>
    </style:style>
    <style:style style:name="T5315" style:parent-style-name="DefaultParagraphFont" style:family="text">
      <style:text-properties fo:font-size="10pt" style:font-size-asian="10pt" style:language-asian="ar" style:country-asian="SA"/>
    </style:style>
    <style:style style:name="T5316" style:parent-style-name="DefaultParagraphFont" style:family="text">
      <style:text-properties fo:font-size="10pt" style:font-size-asian="10pt" style:language-asian="ar" style:country-asian="SA"/>
    </style:style>
    <style:style style:name="P531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31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31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320" style:parent-style-name="Normal" style:family="paragraph">
      <style:paragraph-properties fo:text-align="justify"/>
      <style:text-properties style:font-weight-complex="bold" style:font-size-complex="12pt" style:language-asian="lt" style:country-asian="LT"/>
    </style:style>
    <style:style style:name="P5321" style:parent-style-name="Normal" style:family="paragraph">
      <style:paragraph-properties fo:text-align="justify"/>
      <style:text-properties style:font-weight-complex="bold" style:font-size-complex="12pt" style:language-asian="lt" style:country-asian="LT"/>
    </style:style>
    <style:style style:name="P5322" style:parent-style-name="Normal" style:family="paragraph">
      <style:paragraph-properties fo:text-align="justify"/>
      <style:text-properties style:font-weight-complex="bold" style:font-size-complex="12pt" style:language-asian="lt" style:country-asian="LT"/>
    </style:style>
    <style:style style:name="P5323" style:parent-style-name="Normal" style:family="paragraph">
      <style:paragraph-properties fo:text-align="justify"/>
      <style:text-properties style:font-weight-complex="bold" style:font-size-complex="12pt" style:language-asian="lt" style:country-asian="LT"/>
    </style:style>
    <style:style style:name="P5324" style:parent-style-name="Normal" style:family="paragraph">
      <style:paragraph-properties fo:text-align="justify"/>
      <style:text-properties style:font-weight-complex="bold" style:font-size-complex="12pt" style:language-asian="lt" style:country-asian="LT"/>
    </style:style>
    <style:style style:name="P5325" style:parent-style-name="Normal" style:family="paragraph">
      <style:paragraph-properties fo:text-align="justify"/>
      <style:text-properties style:font-weight-complex="bold" style:font-size-complex="12pt" style:language-asian="lt" style:country-asian="LT"/>
    </style:style>
    <style:style style:name="P5326" style:parent-style-name="Normal" style:family="paragraph">
      <style:paragraph-properties fo:text-align="justify"/>
      <style:text-properties style:font-weight-complex="bold" style:font-size-complex="12pt" style:language-asian="lt" style:country-asian="LT"/>
    </style:style>
    <style:style style:name="P5327" style:parent-style-name="Normal" style:family="paragraph">
      <style:paragraph-properties fo:text-align="justify"/>
      <style:text-properties style:font-weight-complex="bold" style:font-size-complex="12pt" style:language-asian="lt" style:country-asian="LT"/>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14"/>
      <text:p text:style-name="P15"><text:span text:style-name="T16">2024 m. rugpjūčio<text:s/></text:span><text:span text:style-name="T17">27<text:s/></text:span><text:span text:style-name="T18">d. Nr. D1-283</text:span></text:p>
      <text:p text:style-name="P19">Vilnius</text:p>
      <text:p text:style-name="P20"/>
      <text:p text:style-name="P21"/>
      <text:p text:style-name="P22"><text:span text:style-name="T23">1</text:span><text:span text:style-name="T24">.</text:span><text:span text:style-name="T25"><text:tab/></text:span><text:span text:style-name="T26">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27"><text:s/></text:span></text:p>
      <text:p text:style-name="P28"><text:span text:style-name="T29">1.1</text:span><text:span text:style-name="T30">.</text:span><text:span text:style-name="T31"><text:tab/></text:span><text:span text:style-name="T32">Pakeičiu 1 punktą ir jį išdėstau taip:</text:span></text:p>
      <text:p text:style-name="P33"><text:span text:style-name="T34">„</text:span><text:span text:style-name="T35">1</text:span><text:span text:style-name="T36">. Statybos techniniame reglamente STR 1.05.01:2017 „Statybą leidžiantys dokumentai. Statybos užbaigimas. Statybos sustabdymas. Nebaigto statinio registravimas ir perleidimas. Savavališkos statybos padarinių šalinimas.<text:s/></text:span><text:soft-page-break/><text:span text:style-name="T37">Statybos pagal neteisėtai išduotą statybą leidžiantį dokumentą padarinių šalinimas“ (toliau – Reglamentas) detalizuojamos Lietuvos Respublikos statybos įstatymo [8.3] 27, 27</text:span><text:span text:style-name="T38">1<text:s/></text:span><text:span text:style-name="T39">ir 27</text:span><text:span text:style-name="T40">2</text:span><text:span text:style-name="T41"><text:s/>straipsnių nuostatos, reglamentuojančios statybą leidžiančių dokumentų išdavimo ir pranešimo apie statybos pradžią procedūras, statybos užbaigimo tvarką, nurodytą Statybos įstatymo [8.3] 28 straipsnyje,</text:span><text:span text:style-name="T42"><text:s/>nebaigto statinio registravimo ir perleidimo tvarką, nurodytą Statybos įstatymo</text:span><text:span text:style-name="T43"><text:s/>[8.3] 39 straipsnyje, nustatyta statybos sustabdymo, savavališkos statybos sustabdymo ir jos padarinių šalinimo, statybos pagal neteisėtai išduotą statybą leidžiantį dokumentą padarinių šalinimo tvarka.</text:span><text:span text:style-name="T44"><text:s/>Statybą leidžiančių dokumentų ir (ar) pranešimų apie statybos pradžią privalomi atvejai nustatyti Statybos įstatymo [8.3] 27 straipsnio 1, 1</text:span><text:span text:style-name="T45">1</text:span><text:span text:style-name="T46"><text:s/>ir 1</text:span><text:span text:style-name="T47">2</text:span><text:span text:style-name="T48"><text:s/>dalyse. Statinio statybos rūšys nustatytos Statybos įstatyme [8.3] ir<text:s/></text:span><text:span text:style-name="T49">STR 1.01.08:2002 „Statinio statybos rūšys“ [8.55], statinių kategorijos ir naudojimo paskirtys nustatytos<text:s/></text:span><text:span text:style-name="T50">Statytos įstatyme [8.3] ir<text:s/></text:span><text:span text:style-name="T51">STR 1.01.03:2017 „Statinių ir patalpų klasifikavimas“ [8.28], esminio statinio išvaizdos keitimo požymiai nurodyti STR 1.04.04:2017 „Statinio projektavimas, projekto ekspertizė“ [8.31].</text:span><text:span text:style-name="T52">“</text:span><text:span text:style-name="T53"><text:s/></text:span></text:p>
      <text:p text:style-name="P54"><text:span text:style-name="T55">1.2</text:span><text:span text:style-name="T56">.</text:span><text:span text:style-name="T57"><text:tab/></text:span><text:span text:style-name="T58">Pakeičiu 5 punktą ir jį išdėstau taip:</text:span></text:p>
      <text:p text:style-name="P59"><text:span text:style-name="T60">„</text:span><text:span text:style-name="T61">5</text:span><text:span text:style-name="T62">. Viešojo administravimo subjektai ir kiti asmenys, kai tai nustato teisės aktai, Reglamente nurodytas statybą leidžiančių dokumentų išdavimo, pranešimo apie statybos pradžią, statybos užbaigimo,<text:s/></text:span><text:span text:style-name="T63">nebaigto statinio registravimo, išregistravimo ir perleidimo,<text:s/></text:span><text:span text:style-name="T64">statybos sustabdymo, savavališkos statybos ir statybos pagal neteisėtai išduotą statybą leidžiantį dokumentą padarinių šalinimo procedūras atlieka naudodamiesi Lietuvos Respublikos statybos leidimų ir statybos valstybinės priežiūros informacine sistema „Infostatyba“ (pasiekiama per Topografijos, inžinerinės infrastruktūros, teritorijų planavimo ir statybos elektroninių vartų informacinę sistemą (toliau – TPS „Vartai“) adresu www.planuojustatau.lt) (toliau – IS „Infostatyba“) [8.36].“</text:span></text:p>
      <text:p text:style-name="P65"><text:span text:style-name="T66">1.3</text:span><text:span text:style-name="T67">.</text:span><text:span text:style-name="T68"><text:tab/></text:span><text:span text:style-name="T69">Pakeičiu 6 punktą ir jį išdėstau taip:</text:span></text:p>
      <text:p text:style-name="P70"><text:span text:style-name="T71">„</text:span><text:span text:style-name="T72">6</text:span><text:span text:style-name="T73">. Kai statytojo (užsakovo) teises įgyvendina keli statytojai<text:s/></text:span><text:span text:style-name="T74">(užsakovai), savininkai, valdytojai</text:span><text:span text:style-name="T75">, jie prašymus, pranešimus ir kitus dokumentus teikia ir pasirašo visi (duomenis suveda vienas iš jų, o galutinai užpildytą prašymą ar pranešimą pateikia visi asmenys pasirašydami kvalifikuotais elektroniniais parašais pagal IS „Infostatyba“ funkcionalumą), išskyrus teisės aktuose nustatytas išimtis ar kai statytojų (užsakovų) vardu veikia jų atstovas. 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kaip tai apibrėžta Valstybės ir tarnybos paslapčių įstatyme (toliau – įslaptinta informacija), apie tai pažymima sistemoje, į ją įkeliama tik neįslaptintų duomenų dalis.“</text:span></text:p>
      <text:p text:style-name="P76"><text:span text:style-name="T77">1.4</text:span><text:span text:style-name="T78">.</text:span><text:span text:style-name="T79"><text:tab/>Pakeičiu 8.4 papunktį ir jį išdėstau taip:<text:s/></text:span></text:p>
      <text:p text:style-name="P80"><text:span text:style-name="T81">„</text:span><text:span text:style-name="T82">8.4</text:span><text:span text:style-name="T83">. Lietuvos Respublikos teritorijų planavimo, statybos ir žemės naudojimo valstybinės priežiūros įstatymą;“.</text:span></text:p>
      <text:p text:style-name="P84"><text:span text:style-name="T85">1.5</text:span><text:span text:style-name="T86">.</text:span><text:span text:style-name="T87"><text:tab/></text:span><text:span text:style-name="T88">Pakeičiu 8.20 papunktį ir jį išdėstau taip:</text:span></text:p>
      <text:p text:style-name="P89"><text:span text:style-name="T90">„</text:span><text:span text:style-name="T91">8.20</text:span><text:span text:style-name="T92">.<text:s/></text:span><text:span text:style-name="T93">Lietuvos Respublikos vadovybės apsaugos tarnybos</text:span><text:span text:style-name="T94"><text:s/>pritarimo dėl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text:s/></text:span><text:span text:style-name="T95">Lietuvos Respublikos vadovybės apsaugos tarnybos</text:span><text:span text:style-name="T96"><text:s/>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text:span></text:p>
      <text:p text:style-name="P97"><text:span text:style-name="T98">1.6</text:span><text:span text:style-name="T99">.</text:span><text:span text:style-name="T100"><text:tab/></text:span><text:span text:style-name="T101">Pakeičiu 8.21 papunktį ir jį išdėstau taip:</text:span></text:p>
      <text:p text:style-name="P102"><text:span text:style-name="T103">„</text:span><text:span text:style-name="T104">8.21</text:span><text:span text:style-name="T105">. Konkrečių valstybės rinkliavos dydžių<text:s/></text:span><text:span text:style-name="T106">sąrašą</text:span><text:span text:style-name="T107"><text:s/>ir<text:s/></text:span><text:span text:style-name="T108">Valstybės</text:span><text:span text:style-name="T109"><text:s/>rinkliavos mokėjimo ir grąžinimo taisykles, patvirtintas Lietuvos Respublikos Vyriausybės 2000 m. gruodžio 15 d. nutarimu Nr. 1458 „Dėl Konkrečių valstybės rinkliavos dydžių<text:s/></text:span><text:span text:style-name="T110">sąrašo</text:span><text:span text:style-name="T111"><text:s/>ir<text:s/></text:span><text:span text:style-name="T112">Valstybės</text:span><text:span text:style-name="T113"><text:s/>rinkliavos mokėjimo ir grąžinimo taisyklių patvirtinimo“;“.</text:span></text:p>
      <text:p text:style-name="P114"><text:span text:style-name="T115">1.7</text:span><text:span text:style-name="T116">.</text:span><text:span text:style-name="T117"><text:tab/></text:span><text:span text:style-name="T118">Pakeičiu 8.28 papunktį ir jį išdėstau taip:</text:span></text:p>
      <text:p text:style-name="P119"><text:span text:style-name="T120">„</text:span><text:span text:style-name="T121">8.28</text:span><text:span text:style-name="T122">. statybos techninį reglamentą STR 1.01.03:2017 „Statinių ir patalpų klasifikavimas“,<text:s/></text:span><text:span text:style-name="T123">patvirtintą Lietuvos Respublikos aplinkos ministro 2016 m. spalio 27 d. įsakymu Nr. D1-713 „Dėl statybos techninio reglamento<text:s/></text:span><text:span text:style-name="T124">STR 1.01.03:2017 „Statinių ir patalpų klasifikavimas“</text:span><text:span text:style-name="T125"><text:s/>patvirtinimo“;“.</text:span></text:p>
      <text:p text:style-name="P126"><text:span text:style-name="T127">1.8</text:span><text:span text:style-name="T128">.</text:span><text:span text:style-name="T129"><text:tab/></text:span><text:span text:style-name="T130">Pakeičiu 8.31 papunktį ir jį išdėstau taip:</text:span></text:p>
      <text:p text:style-name="P131"><text:span text:style-name="T132">„</text:span><text:span text:style-name="T133">8.31</text:span><text:span text:style-name="T134">.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135"><text:span text:style-name="T136">1.9</text:span><text:span text:style-name="T137">.</text:span><text:span text:style-name="T138"><text:tab/></text:span><text:span text:style-name="T139">Pakeičiu 8.33 papunktį ir jį išdėstau taip:</text:span></text:p>
      <text:p text:style-name="P140"><text:span text:style-name="T141">„</text:span><text:span text:style-name="T142">8.33</text:span><text:span text:style-name="T143">.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44"><text:span text:style-name="T145">1.10</text:span><text:span text:style-name="T146">.</text:span><text:span text:style-name="T147"><text:tab/>Pakeičiu 8.35 papunktį ir jį išdėstau taip:</text:span></text:p>
      <text:p text:style-name="P148"><text:span text:style-name="T149">„</text:span><text:span text:style-name="T150">8.35</text:span><text:span text:style-name="T151">.<text:s/></text:span><text:span text:style-name="T152">Biudžetinių įstaigų bendrų veiksmų, užkertant kelią savavališkoms statyboms, ir informacijos apie galimas savavališkas statybas teikimo tvarkos aprašą, patvirtintą Lietuvos Respublikos aplinkos ministro</text:span><text:span text:style-name="T153"><text:s/></text:span><text:span text:style-name="T154">2018 m. birželio 29 d. įsakymu Nr. D1-637 „Dėl Biudžetinių įstaigų bendrų veiksmų, užkertant kelią savavališkoms statyboms, ir informacijos apie galimas savavališkas statybas teikimo tvarkos aprašo patvirtinimo“</text:span><text:span text:style-name="T155">;“.</text:span></text:p>
      <text:p text:style-name="P156"><text:span text:style-name="T157">1.11</text:span><text:span text:style-name="T158">.</text:span><text:span text:style-name="T159"><text:tab/>Pakeičiu 8.36 papunktį ir jį išdėstau taip:</text:span></text:p>
      <text:p text:style-name="P160"><text:span text:style-name="T161">„</text:span><text:span text:style-name="T162">8.36</text:span><text:span text:style-name="T163">. 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Infostatyba“ nuostatų patvirtinimo“;“.</text:span></text:p>
      <text:p text:style-name="P164"><text:span text:style-name="T165">1.12</text:span><text:span text:style-name="T166">.</text:span><text:span text:style-name="T167"><text:tab/>Pakeičiu 8.42 papunktį ir jį išdėstau taip:</text:span></text:p>
      <text:p text:style-name="P168"><text:span text:style-name="T169">„</text:span><text:span text:style-name="T170">8.42</text:span><text:span text:style-name="T171">. Elektroninių ryšių infrastruktūros įrengimo, žymėjimo, priežiūros ir naudojimo taisykles, patvirtintas Lietuvos Respublikos ryšių reguliavimo tarnybos tarybos 2011 m. spalio 14 d. nutarimu Nr. 1V-978 „Dėl Elektroninių ryšių infrastruktūros įrengimo, žymėjimo, priežiūros ir naudojimo taisyklių patvirtinimo“;</text:span><text:span text:style-name="T172">“.</text:span></text:p>
      <text:p text:style-name="P173"><text:span text:style-name="T174">1.13</text:span><text:span text:style-name="T175">.</text:span><text:span text:style-name="T176"><text:tab/>Pakeičiu 8.43 papunktį ir jį išdėstau taip:</text:span></text:p>
      <text:p text:style-name="P177"><text:span text:style-name="T178">„</text:span><text:span text:style-name="T179">8.43</text:span><text:span text:style-name="T180">. Lietuvos higienos normą HN 131:2023 „Vaikų žaidimų aikštelės ir patalpos. Bendrieji sveikatos saugos reikalavimai“, patvirtintą Lietuvos Respublikos sveikatos apsaugos ministro 2015 m. spalio 30 d. įsakymu Nr. V-1208 „Dėl Lietuvos higienos normos HN 131:2023 „Vaikų žaidimų aikštelės ir patalpos. Bendrieji sveikatos saugos reikalavimai“ patvirtinimo“;</text:span><text:span text:style-name="T181">“.</text:span></text:p>
      <text:p text:style-name="P182"><text:span text:style-name="T183">1.14</text:span><text:span text:style-name="T184">.</text:span><text:span text:style-name="T185"><text:tab/>Papildau 8.53–8.57 <text:s/>papunkčiais:</text:span></text:p>
      <text:p text:style-name="P186"><text:span text:style-name="T187">„</text:span><text:span text:style-name="T188">8.</text:span><text:span text:style-name="T189">53</text:span><text:span text:style-name="T190">. Lietuvos Respublikos nekilnojamojo turto kadastro įstatymą;</text:span></text:p>
      <text:p text:style-name="P191"><text:span text:style-name="T192">8.</text:span><text:span text:style-name="T193">54</text:span><text:span text:style-name="T194">. Lietuvos Respublikos žemės įstatymą;</text:span></text:p>
      <text:p text:style-name="P195"><text:span text:style-name="T196">8.55</text:span><text:span text:style-name="T197">.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98"><text:span text:style-name="T199">8.56</text:span><text:span text:style-name="T200">. statybos techninį reglamentą STR 1.06.01:2016 „Statybos darbai. Statinio statybos priežiūra“, patvirtintą Lietuvos Respublikos aplinkos ministro 2016 m. gruodžio 2 d. įsakymu Nr. D1-848 „Dėl statybos techninio reglamento STR 1.06.01:2016 „Statybos darbai. Statinio statybos priežiūra“ patvirtinimo“;</text:span></text:p>
      <text:p text:style-name="P201"><text:span text:style-name="T202">8.57</text:span><text:span text:style-name="T203">. 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pan></text:p>
      <text:p text:style-name="P204"><text:span text:style-name="T205">1.15</text:span><text:span text:style-name="T206">.</text:span><text:span text:style-name="T207"><text:tab/>Pripažįstu netekusiu galios 10.1 ir 10.3 papunkčius.</text:span></text:p>
      <text:p text:style-name="P208"><text:span text:style-name="T209">1.16</text:span><text:span text:style-name="T210">.</text:span><text:span text:style-name="T211"><text:tab/></text:span><text:span text:style-name="T212">Pakeičiu 11 punktą ir jį išdėstau taip:</text:span></text:p>
      <text:p text:style-name="P213"><text:span text:style-name="T214">„</text:span><text:span text:style-name="T215">11</text:span><text:span text:style-name="T216">. Norint gauti leidimą statyti naują ar rekonstruoti statinį</text:span><text:span text:style-name="T217">,<text:s/></text:span><text:span text:style-name="T218">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formuoti nekilnojamojo turto kadastro objektus (išskyrus statybą leidžiančius dokumentus Lietuvos Respublikos teritoriniuose vandenyse, jos išskirtinėje ekonominėje zonoje ir kontinentiniame šelfe<text:s/></text:span><text:span text:style-name="T219">(įskaitant atvejus, kai projektuojami statiniai (jų dalys) yra ir jūrinėje dalyje, ir sausumoje)<text:s/></text:span><text:span text:style-name="T220">ar įgyvendinant ypatingos valstybinės svarbos projektus ir leidimą tęsti sustabdytą statybą) savivaldybės merui ar jo įgaliotam savivaldybės administracijos direktoriui arba administracijos direktoriaus pavedimu kitiems savivaldybės administracijos valstybės tarnautojams (toliau – meras ar jo įgaliotas savivaldybės administracijos valstybės tarnautojas) Reglamento 12 punkte nustatyta tvarka nuotoliniu būdu pateikiamas prašymas. Teikiamų<text:s/></text:span><text:span text:style-name="T221">dokumentų pavadinimai turi atitiktį jų turinį, dokumentai turi būti įkelti į jiems IS „Infostatyba“ numatytas sritis.</text:span><text:span text:style-name="T222"><text:s/>Pateikiami šie dokumentai:</text:span><text:span text:style-name="T223"><text:s/></text:span></text:p>
      <text:p text:style-name="P224"><text:span text:style-name="T225">11.1</text:span><text:span text:style-name="T226">. prašymas (Reglamento 1 priedas), kuris turi būti pasirašytas kvalifikuotu elektroniniu parašu;</text:span></text:p>
      <text:p text:style-name="P227"><text:span text:style-name="T228">11.2</text:span><text:span text:style-name="T229">. Statybos įstatymo [8.3] 27 straipsnio 5 dalyje nurodyti dokumentai (išskyrus tuos, kurie yra projektinių pasiūlymų sudėtyje);</text:span></text:p>
      <text:p text:style-name="P230"><text:span text:style-name="T231">11.3</text:span><text:span text:style-name="T232">. Reglamento 6 priede nurodyti rašytiniai pritarimai projektiniams pasiūlymams;</text:span></text:p>
      <text:p text:style-name="P233"><text:span text:style-name="T234">11.4</text:span><text:span text:style-name="T235">. Statybos įstatymo [8.3] 24 straipsnio 1 dalyje nurodyto atitinkamo statinio projekto<text:s/></text:span><text:span text:style-name="T236">pirmuoju etapu rengiamas dokumentas –<text:s/></text:span><text:span text:style-name="T237">projektiniai pasiūlymai (jei vadovaujantis Statybos įstatymo [8.3] 24 straipsnio 2</text:span><text:span text:style-name="T238">4</text:span><text:span text:style-name="T239"><text:s/>dalimi projektas rengiamas vienu etapu, pateikiamas Statybos įstatymo [8.3] 24 straipsnio 1 dalies 6</text:span><text:span text:style-name="T240">–</text:span><text:span text:style-name="T241">13 punktuose nurodytas statinio projektas ar aprašas),<text:s/></text:span><text:span text:style-name="T242">pasirašyti Statybos įstatymo<text:s/></text:span><text:span text:style-name="T243">[8.3] 24 straipsnio 19 dalyje</text:span><text:span text:style-name="T244"><text:s/>nurodytų statinio projektą privalančių pasirašyti asmenų (kvalifikuotais elektroniniais parašais), patvirtinti Statybos įstatymo [8.3] 26 straipsnio 1 dalyje nurodytų asmenų<text:s/></text:span><text:span text:style-name="T245">ir suformuoti laikantis šių reikalavimų:</text:span></text:p>
      <text:p text:style-name="P246"><text:span text:style-name="T247">11.4.1</text:span><text:span text:style-name="T248">. jei elektroninis statinio projektas ne didesnis kaip 30 MB, jis į elektroninę laikmeną įrašomas viena rinkmena, jos pradžioje pateikiant turinį (tekstinių ir grafinių dokumentų pavadinimus eilės tvarka ir kiekvieno jų lapų skaičių);</text:span></text:p>
      <text:p text:style-name="P249"><text:span text:style-name="T250">11.4.2</text:span><text:span text:style-name="T251">. jei elektroninis statinio projektas didesnis kaip 30 MB, į elektroninę laikmeną įrašomos dvi ar kelios rinkmenos:</text:span></text:p>
      <text:p text:style-name="P252"><text:span text:style-name="T253">11.4.2.1</text:span><text:span text:style-name="T254">. 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255"><text:span text:style-name="T256">11.4.2.2</text:span><text:span text:style-name="T257">. kiekvienai elektroninio statinio projekto rinkmenai, išskyrus rinkmeną „Turinys“, suteikiamas pavadinimas išreiškiamas skaitmeniu, pradedant nuo „1“;</text:span></text:p>
      <text:p text:style-name="P258"><text:span text:style-name="T259">11.4.3</text:span><text:span text:style-name="T260">. 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261"><text:span text:style-name="T262">11.4.4</text:span><text:span text:style-name="T263">.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264"><text:span text:style-name="T265">11.4.5</text:span><text:span text:style-name="T266">. viešinimui pateikiamų elektroninio statinio projekto rinkmenų dokumentai turi būti be draudžiamų skelbti asmens duomenų, nurodytų Statybos įstatymo [8.3] 27 straipsnio 15</text:span><text:span text:style-name="T267">1</text:span><text:span text:style-name="T268"><text:s/>dalyje.</text:span><text:span text:style-name="T269">“</text:span></text:p>
      <text:p text:style-name="P270"><text:span text:style-name="T271">1.17</text:span><text:span text:style-name="T272">.</text:span><text:span text:style-name="T273"><text:tab/></text:span><text:span text:style-name="T274">Pakeičiu 12 punktą ir jį išdėstau taip:</text:span></text:p>
      <text:p text:style-name="P275"><text:span text:style-name="T276">„</text:span><text:span text:style-name="T277">12</text:span><text:span text:style-name="T278">. Prašymą ir kitus dokumentus pateikiant nuotoliniu būdu, per IS „Infostatyba“, prisijungus per www.planuojustatau.lt, užpildomi privalomi prašymo laukai, nurodytose vietose įkeliami privalomi dokumentai juos formuojant pagal Reglamento 11 punkte nurodytus reikalavimus.“</text:span></text:p>
      <text:p text:style-name="P279"><text:span text:style-name="T280">1.18</text:span><text:span text:style-name="T281">.</text:span><text:span text:style-name="T282"><text:tab/></text:span><text:span text:style-name="T283">Pakeičiu 13 punktą ir jį išdėstau taip:</text:span></text:p>
      <text:p text:style-name="P284"><text:span text:style-name="T285">„</text:span><text:span text:style-name="T286">13</text:span><text:span text:style-name="T287">. Nuotoliniu būdu pateiktas prašymas užregistruojamas automatiškai ir tą pačią dieną apie tai per IS „Infostatyba“ informuojamas jo pateikėjas. Užregistravus prašymą, savivaldybės meras arba jo įgaliotas savivaldybės administracijos valstybės tarnautojas ne vėliau kaip per 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288"><text:span text:style-name="T289">13.1</text:span><text:span text:style-name="T290">. ar projektiniai pasiūlymai Statybos įstatymo [8.3] 24 straipsnio 19 dalyje nustatyta tvarka pasirašyti juos parengusių asmenų elektroniniais parašais ir S</text:span><text:span text:style-name="T291">TR 1.04.04:2017 „Statinio projektavimas, projekto ekspertizė“ [8.31]</text:span><text:span text:style-name="T292"><text:s/>52 punkte nustatyta tvarka patvirtinti statytojo (užsakovo)<text:s/></text:span><text:span text:style-name="T293">(toliau<text:s/></text:span><text:span text:style-name="T294">– statytojo)<text:s/></text:span><text:span text:style-name="T295">elektroniniais parašais</text:span><text:span text:style-name="T296">; jei nėra visų būtinų elektroninių parašų ar projektinių pasiūlymų patvirtinimo, apie tai prašymo pateikėjas<text:s/></text:span><text:span text:style-name="T297">ne vėliau kaip per 3 darbo dienas nuo prašymo užregistravimo</text:span><text:span text:style-name="T298"><text:s/>informuojamas per IS „Infostatyba“;</text:span></text:p>
      <text:p text:style-name="P299"><text:span text:style-name="T300">13.2</text:span><text:span text:style-name="T301">. ar pateikti visi privalomi dokumentai; jei jų trūksta, prašymas IS „Infostatyba“ pažymimas kaip nepriimtas ir apie tai, kad prašymas dėl šios priežasties nepriimamas, ne vėliau kaip per 3 darbo dienas nuo prašymo užregistravimo pasinaudojant IS „Infostatyba“ pranešama prašymą teikusiam asmeniui, nurodant prašymo nenagrinėjimo priežastis, jeigu jos susiję su dokumentų trūkumu – juos nurodyti;</text:span><text:span text:style-name="T302"><text:s/></text:span></text:p>
      <text:p text:style-name="P303"><text:span text:style-name="T304">13.3</text:span><text:span text:style-name="T305">. ar dokumentai suformuoti pagal Reglamento 11 punkto reikalavimus; jei dokumentai suformuoti ne pagal reikalavimus, apie tai prašymo pateikėjas<text:s/></text:span><text:span text:style-name="T306">ne vėliau kaip per 3 darbo dienas nuo prašymo užregistravimo</text:span><text:span text:style-name="T307"><text:s/>informuojamas per IS „Infostatyba“;</text:span></text:p>
      <text:p text:style-name="P308"><text:span text:style-name="T309">13.4</text:span><text:span text:style-name="T310">. ar prašyme nurodytas statytojas turi teisę būti statytoju pagal Statybos įstatymo [8.3] 3 straipsnio 1 ir 2 dalių reikalavimus; jei ne, prašymas IS „Infostatyba“ pažymimas kaip nepriimtas ir apie tai, kad prašymas dėl šios priežasties nepriimamas, ne vėliau kaip per 3 darbo dienas nuo prašymo užregistravimo pasinaudojant IS „Infostatyba“ pranešama prašymą teikusiam asmeniui;</text:span><text:span text:style-name="T311"><text:s/></text:span></text:p>
      <text:p text:style-name="P312"><text:span text:style-name="T313">13.5</text:span><text:span text:style-name="T314">. 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315">nuo prašymo užregistravimo</text:span><text:span text:style-name="T316"><text:s/></text:span><text:span text:style-name="T317">informuojamas per IS „Infostatyba“;</text:span></text:p>
      <text:p text:style-name="P318"><text:span text:style-name="T319">13.6</text:span><text:span text:style-name="T320">. ar prašyme nurodyti naujai statomų pastatų rodikliai (nurodyti STR 1.04.04:2017 „Statinio projektavimas, projekto ekspertizė“ 5<text:s/></text:span><text:span text:style-name="T321">priedo II</text:span><text:span text:style-name="T322"><text:s/>skyriuje);</text:span></text:p>
      <text:p text:style-name="P323"><text:span text:style-name="T324">13.7</text:span><text:span text:style-name="T325">.<text:s/></text:span><text:span text:style-name="T326">ar projektuojamas statinys atitinka nurodytą statinio paskirtį ir pastato tipą; jei neatitinka, prašymo pateikėjas apie tai, kad<text:s/></text:span><text:span text:style-name="T327">jo prašymas dėl šios priežasties nepriimamas per ne vėliau kaip per 3 darbo dienas<text:s/></text:span><text:span text:style-name="T328">nuo prašymo užregistravimo informuojamas per IS „Infostatyba“;</text:span></text:p>
      <text:p text:style-name="P329"><text:span text:style-name="T330">13.8</text:span><text:span text:style-name="T331">. ar pateikta informacija, patvirtinanti apie valstybės rinkliavos</text:span><text:span text:style-name="T332"><text:s/></text:span><text:span text:style-name="T333">už statybą leidžiančio dokumento išdavimą sumokėjimą; jei tokia informacija nepateikta, prašymas IS „Infostatyba“ pažymimas kaip nepriimtas ir apie tai, kad prašymas dėl šios priežasties nepriimamas, ne vėliau kaip per 3 darbo dienas nuo prašymo užregistravimo pasinaudojant IS „Infostatyba“ pranešama prašymą teikusiam asmeniui;</text:span><text:span text:style-name="T334"><text:s/></text:span></text:p>
      <text:p text:style-name="P335"><text:span text:style-name="T336">13.9</text:span><text:span text:style-name="T337">.<text:s/></text:span><text:span text:style-name="T338">ar nėra aplinkyb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339">Lietuvos erdvinės informacijos portale,<text:s/></text:span><text:span text:style-name="T340">Topografijos ir inžinerinės infrastruktūros informacinėje sistemoje,<text:s/></text:span><text:span text:style-name="T341">TPS „Vartai“<text:s/></text:span><text:span text:style-name="T342">ar iš gautų skundų), kad statinys ar jo dalys, kurių statybai prašoma išduoti statybą leidžiantį dokumentą, galimai jau yra pastatyti;</text:span></text:p>
      <text:p text:style-name="P343"><text:span text:style-name="T344">13.10</text:span><text:span text:style-name="T345">. ar Statybos įstatymo 27 [8.3] straipsnio 18 ir 19 dalyse nustatytais atvejais pateikti dokumentai, pagrindžiantys įmokos už savavališkos statybos įteisinimą sumokėjimą, apskaičiuoti pagal Statybos įstatymo [8.3] 1 priede nustatytus įmokos mokėjimo principus;</text:span></text:p>
      <text:p text:style-name="P346"><text:span text:style-name="T347">13.11</text:span><text:span text:style-name="T348">. jei nepateiktas valstybinės žemės patikėtinio sutikimas (pritarimas) įgyvendinti projektiniuose pasiūlymuose numatytus sprendinius, – ar prašyme išduoti statybą leidžiantį dokumentą prašoma</text:span><text:span text:style-name="T349"><text:s/>savivaldybės, kaip valstybinės žemės patikėtinio, sutikimo (pritarimo) įgyvendinti projektiniuose pasiūlymuose numatytus sprendinius (kai statybą leidžiantis dokumentas išduodamas statyti ir (ar) rekonstruoti savivaldybės teritorijoje esančių miestų ir miestelių valstybinėje žemėje), išskyrus atvejus, kai statybą leidžiantį dokumentą išduoda Inspekcija</text:span><text:span text:style-name="T350">;</text:span><text:span text:style-name="T351"><text:s/></text:span></text:p>
      <text:p text:style-name="P352"><text:span text:style-name="T353">13.12</text:span><text:span text:style-name="T354">. jei prašyme nurodyta, kad<text:s/></text:span><text:span text:style-name="T355">projektas įtrauktas į stambių projektų sąrašą arba prašymą teikia laisvosios ekonominės zonos įmonė, patikrina, ar projektas įtrauktas į stambių projektų sąrašą ir ar įmonė yra laisvosios ekonominės zonos įmonė, jei projektas neįtrauktas į stambių projektų sąrašą arba įmonė nėra laisvosios ekonominės zonos įmonė, prašymas IS „Infostatyba“ pažymimas kaip nepriimtas ir apie tai, kad prašymas dėl šios priežasties nepriimamas, ne vėliau kaip per 1 darbo dieną nuo jo užregistravimo naudojantis IS „Infostatyba“ pranešama prašymą teikusiam asmeniui.“</text:span></text:p>
      <text:p text:style-name="P356"><text:span text:style-name="T357">1.19</text:span><text:span text:style-name="T358">.</text:span><text:span text:style-name="T359"><text:tab/></text:span><text:span text:style-name="T360">Pakeičiu 14 punktą ir jį išdėstau taip:</text:span></text:p>
      <text:p text:style-name="P361"><text:span text:style-name="T362">„</text:span><text:span text:style-name="T363">14</text:span><text:span text:style-name="T364">.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text:span><text:span text:style-name="T365">1</text:span><text:span text:style-name="T366"><text:s/>straipsnyje nurodytus subjektus, jų įgaliotus padalinius (toliau – subjektai), kurie privalo pagal priskirtą kompetenciją patikrinti projektinių pasiūlymų atitiktį Statybos įstatymo [8.3] 24 straipsnio 3 dalyje nustatytiems reikalavimams (jei prašyme nurodyta, kad projektas įtrauktas į stambių projektų sąrašą arba prašymą teikia laisvosios ekonominės zonos įmonė, procedūros atliekamos Reglamento IV skyriaus ketvirtojo</text:span><text:span text:style-name="T367">1</text:span><text:span text:style-name="T368"><text:s/>skirsnio nustatyta tvarka):</text:span></text:p>
      <text:p text:style-name="P369"><text:span text:style-name="T370">14.1</text:span><text:span text:style-name="T371">. nustačius Reglamento 13.9 papunktyje nurodytus požymius, savivaldybės meras arba jo įgaliotas savivaldybės administracijo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ir</text:span><text:span text:style-name="T372"><text:s/></text:span><text:span text:style-name="T373">apie tai informuojamas prašymo pateikėjas;</text:span></text:p>
      <text:p text:style-name="P374"><text:span text:style-name="T375">14.2</text:span><text:span text:style-name="T376">. jeigu statytojas prašyme nurodo, kad siekia gauti leidimą savavališkos statybos, dėl kurios nesurašytas savavališkos statybos aktas, įteisinimui, leidimo išdavimo procedūros atliekamos bendra Reglamento IV skyriuje nustatyta tvarka.</text:span><text:span text:style-name="T377">“</text:span></text:p>
      <text:p text:style-name="P378"><text:span text:style-name="T379">1.20</text:span><text:span text:style-name="T380">.</text:span><text:span text:style-name="T381"><text:tab/></text:span><text:span text:style-name="T382">Pakeičiu 14</text:span><text:span text:style-name="T383">1</text:span><text:span text:style-name="T384"><text:s/>punktą ir jį išdėstau taip:</text:span></text:p>
      <text:p text:style-name="P385"><text:span text:style-name="T386">„</text:span><text:span text:style-name="T387">14</text:span><text:span text:style-name="T388">1</text:span><text:span text:style-name="T389">. Kai pateiktas Reglamento 13.11 papunktyje nurodytas prašymas</text:span><text:span text:style-name="T390">,<text:s/></text:span><text:span text:style-name="T391">užtikrinama, kad per statinio projekto tikrinimo terminą būtų pateiktas savivaldybės, kaip<text:s/></text:span><text:span text:style-name="T392">valstybinės žemės patikėtinio</text:span><text:span text:style-name="T393"><text:s/>sutikimas ar nesutikimas (pritarimas ar nepritarimas) įgyvendinti projektiniuose pasiūlymuose numatytus sprendinius.“</text:span></text:p>
      <text:p text:style-name="P394"><text:span text:style-name="T395">1.21</text:span><text:span text:style-name="T396">.</text:span><text:span text:style-name="T397"><text:tab/></text:span><text:span text:style-name="T398">Pakeičiu 15 punktą ir jį išdėstau taip:</text:span></text:p>
      <text:p text:style-name="P399"><text:span text:style-name="T400">„</text:span><text:span text:style-name="T401">15</text:span><text:span text:style-name="T402">. Paskelbus projektinius pasiūlymus privalančius patikrinti subjektus, per IS „Infostatyba“ kiekvienam subjektui automatiškai el. paštu siunčiamas pranešimas apie prievolę patikrinti projektinius pasiūlymus. Gavęs šį pranešimą, subjektas ne vėliau kaip per 2 darbo dienas paskelbia IS „Infostatyba“, kas tikrins šiuos projektinius pasiūlymus. Projektiniai pasiūlymai tikrinami per Statybos įstatymo [8.3] 27 straipsnio 12 dalyje nurodytus terminus. Projektinius pasiūlymus tikrinantys subjektai neatsako už pateiktų statinio projekto sprendinių, kurių pagal STR 1.04.04:2017 „Statinio projektavimas, projekto ekspertizė“ [8.31] neprivaloma pateikti projektinių pasiūlymų sudėtyje, atitiktį teisės aktų reikalavimams. Likus trims darbo dienoms iki projektiniams pasiūlymams tikrinti termino pabaigos, IS „Infostatyba“ išsiunčia automatinį priminimą patikrinti projektinius pasiūlymus tai atlikti paskirtam specialistui ir jo vadovui (padalinio vadovui).“</text:span></text:p>
      <text:p text:style-name="P403"><text:span text:style-name="T404">1.22</text:span><text:span text:style-name="T405">.</text:span><text:span text:style-name="T406"><text:tab/></text:span><text:span text:style-name="T407">Pakeičiu 15</text:span><text:span text:style-name="T408">1</text:span><text:span text:style-name="T409"><text:s/>punktą ir jį išdėstau taip:</text:span></text:p>
      <text:p text:style-name="P410"><text:span text:style-name="T411">„</text:span><text:span text:style-name="T412">15</text:span><text:span text:style-name="T413">1</text:span><text:span text:style-name="T414">.<text:s/></text:span><text:span text:style-name="T415">Jeigu savivaldybės vyriausiasis architektas, vadovaudamasis Statybos įstatymo 27 straipsnio 9</text:span><text:span text:style-name="T416">1</text:span><text:span text:style-name="T417"><text:s/>dalimi, padaro išvadą, kad statinio architektūros sprendiniams įvertinti reikalingas papildomas ekspertų vertinimas, jis per IS „Infostatyba“ inicijuoja kreipimąsi į regioninę architektūros tarybą. Tokiu atveju savivaldybės meras ar jo įgaliotas savivaldybės administracijos valstybės tarnautojas ne vėliau kaip per 1 darbo dieną priima sprendimą savivaldybės administracijai skirto projektinių pasiūlymų tikrinimo terminą pratęsti 20 darbo dienų. Apie savivaldybės administracijai skirto projektinių pasiūlymų tikrinimo termino pratęsimą prašymo pateikėjas informuojamas per IS „Infostatyba“. Regioninė architektūros taryba projektinių pasiūlymų vertinimą pateikia ne vėliau kaip per 20 darbo dienų nuo savivaldybės mero ar jo įgalioto savivaldybės administracijos valstybės tarnautojo kreipimosi.“</text:span></text:p>
      <text:p text:style-name="P418"><text:span text:style-name="T419">1.23</text:span><text:span text:style-name="T420">.</text:span><text:span text:style-name="T421"><text:tab/></text:span><text:span text:style-name="T422">Pakeičiu 16 punktą ir jį išdėstau taip:</text:span></text:p>
      <text:p text:style-name="P423"><text:span text:style-name="T424">„</text:span><text:span text:style-name="T425">16</text:span><text:span text:style-name="T426">. Projektinius pasiūlymus tikrinantis asmuo ne vėliau kaip iki Statybos įstatymo [8.3] 27 straipsnio 12 dalyje nurodyto projektinių pasiūlymų patikrinimo termino pabaigos IS „Infostatyba“ paskelbia pritarimą ar nepritarimą projektiniams pasiūlymams. Nepritarus projektiniams pasiūlymams, IS „Infostatyba“ paskelbiami motyvai nurodant konkrečius Statybos įstatymo [8.3] 24 straipsnio 3 dalyje nustatytų reikalavimų pažeidimus. Prašymo pateikėjas informaciją apie kiekvieną nepritarimą projektiniams pasiūlymams ir jo motyvus gauna per IS „Infostatyba“ iškart po jo paskelbimo IS „Infostatyba“.“</text:span></text:p>
      <text:p text:style-name="P427"><text:span text:style-name="T428">1.24</text:span><text:span text:style-name="T429">.</text:span><text:span text:style-name="T430"><text:tab/></text:span><text:span text:style-name="T431">Pakeičiu 17 punktą ir jį išdėstau taip:</text:span></text:p>
      <text:p text:style-name="P432"><text:span text:style-name="T433">„</text:span><text:span text:style-name="T434">17</text:span><text:span text:style-name="T435">. Jei projektiniams pasiūlymams pritarė visi privalėję juos patikrinti subjektai (įskaitant ir savivaldybės administraciją), statybą leidžiantys dokumentai išduodami. Savivaldybės administracijos valstybės tarnautojas informuodamas visuomenę per 3 darbo dienas praėjus nustatytam projektinių pasiūlymų patikrinimo terminui, statybą leidžiančių dokumentų duomenis (dokumentus), nurodytus Statybos įstatymo [8.3] 27 straipsnio 15</text:span><text:span text:style-name="T436">1</text:span><text:span text:style-name="T437"><text:s/>dalyje, registruoja IS „Infostatyba“. Apie tai prašymo pateikėjas automatiškai informuojamas el. paštu. Jei projektiniams pasiūlymams visi privalėję juos patikrinti subjektai pritarė iki pasibaigiant projektinių pasiūlymų patikrinimo terminui, šiame punkte nurodyti veiksmai gali būti atliekami nelaukiant projektinių pasiūlymų patikrinimo termino pabaigos.</text:span><text:span text:style-name="T438">“</text:span></text:p>
      <text:p text:style-name="P439"><text:span text:style-name="T440">1.25</text:span><text:span text:style-name="T441">.</text:span><text:span text:style-name="T442"><text:tab/></text:span><text:span text:style-name="T443">Pakeičiu 18 punktą ir jį išdėstau taip:</text:span></text:p>
      <text:p text:style-name="P444"><text:span text:style-name="T445">„</text:span><text:span text:style-name="T446">18</text:span><text:span text:style-name="T447">. Jei statybą leidžiantis dokumentas dar neišduotas, subjektas (nepažeisdamas Statybos įstatymo [8.3] 27 straipsnio 12 dalyje nustatyto termino) gali pakeisti savo sprendimą pritarti ar nepritarti projektiniams pasiūlymams ir tai nurodydamas priežastis turi pažymėti IS „Infostatyba“.“</text:span></text:p>
      <text:p text:style-name="P448"><text:span text:style-name="T449">1.26</text:span><text:span text:style-name="T450">.</text:span><text:span text:style-name="T451"><text:tab/></text:span><text:span text:style-name="T452">Pakeičiu 19 punktą ir jį išdėstau taip:</text:span></text:p>
      <text:p text:style-name="P453"><text:span text:style-name="T454">„</text:span><text:span text:style-name="T455">19</text:span><text:span text:style-name="T456">. Jei per projektinių pasiūlymų patikrinimo terminą projektiniams pasiūlymams nepritarė nors vienas iš privalėjusių juos patikrinti subjektų, savivaldybės meras<text:s/></text:span><text:span text:style-name="T457">arba jo įgaliotas savivaldybės administracijos</text:span><text:span text:style-name="T458"><text:s/>valstybės tarnautojas apie tai, kad statybą leidžiantis dokumentas neišduodamas, pažymi IS „Infostatyba“ tik jei nepritaręs projektiniams pasiūlymams subjektas IS „Infostatyba“ nurodė nepritarimo motyvus. Nepateikus nepritarimo projektiniams pasiūlymams motyvų arba kilus abejonių dėl šių motyvų pagrįstumo, kilus abejonių dėl pritarimo projektiniams pasiūlymams pagrįstumo, savivaldybės meras<text:s/></text:span><text:span text:style-name="T459">arba jo įgaliotas savivaldybės administracijos</text:span><text:span text:style-name="T460"><text:s/>valstybės tarnautojas savo iniciatyva arba statytojo ar jo įgalioto asmens, projektinius pasiūlymus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projektiniams pasiūlymams nepritarusių ar galbūt nepagrįstai pritarusių subjektų, statybos valstybinės priežiūros institucijos atstovo, prašymo pateikėjo ir kitų) pasitarimą, kad išsiaiškintų kilusius neaiškumus. Neišsprendus klausimo dėl galbūt nepagrįsto nepritarimo projektiniams pasiūlymams, arba dėl galbūt nepagrįsto pritarimo, savivaldybės administracija raštu kreipiasi į subjektą (padalinį) tikrinti projektinius pasiūlymus įgaliojusią instituciją, prašydama patvirtinti pagrįstais arba pripažinti nepagrįstais nepritarimo projektiniams pasiūlymams motyvus ar patvirtinti pagrįstu pritarimą projektiniams pasiūlymams arba pripažinti, kad pritarta projektiniams pasiūlymams nepagrįstai pateikiant motyvus. Institucija atsakymą privalo pateikti ne vėliau kaip per 5 darbo dienas. Jei institucija raštu patvirtina nepritarimo projektiniams pasiūlymams motyvus pagrįstais, statybą leidžiantis dokumentas neišduodamas. Jei institucija nepritarimo projektiniams pasiūlymams motyvus pripažįsta nepagrįstais ar patvirtina, kad projektiniams pasiūlymams pritarta pagrįstai, statybą leidžiantis dokumentas išduodamas, o rašto kopija paskelbiama IS „Infostatyba“.</text:span></text:p>
      <text:p text:style-name="P461"><text:span text:style-name="T462">Pirmą kartą tikrindamas projektinius pasiūlymus Statybos įstatymo [8.3] 27</text:span><text:span text:style-name="T463">1</text:span><text:span text:style-name="T464"><text:s/>straipsnyje nurodytas subjektas pagal kompetenciją pateikia visas pastabas. Pakartotinai tikrindamas projektinius pasiūlymus subjektas pateikia pastabas projekto sprendinių keitimams, atliktiems atsižvelgiant į prieš tai gautas pastabas.</text:span></text:p>
      <text:p text:style-name="P465"><text:span text:style-name="T466">Pakartotinai pateiktų pakeistų pagal pastabas<text:s/></text:span><text:span text:style-name="T467">projektinių pasiūlymų</text:span><text:span text:style-name="T468"><text:s/>tikrinimo procedūros atliekamos vadovaujantis Statybos įstatymo [8.3] 27 straipsnio 13 dalies nuostatomis.“</text:span></text:p>
      <text:p text:style-name="P469"><text:span text:style-name="T470">1.27</text:span><text:span text:style-name="T471">.</text:span><text:span text:style-name="T472"><text:tab/>Pripažįstu netekusiu galios 21 punktą.</text:span></text:p>
      <text:p text:style-name="P473"><text:span text:style-name="T474">1.28</text:span><text:span text:style-name="T475">.</text:span><text:span text:style-name="T476"><text:tab/>Pripažįstu netekusiu galios 23 punktą.</text:span></text:p>
      <text:p text:style-name="P477"><text:span text:style-name="T478">1.29</text:span><text:span text:style-name="T479">.</text:span><text:span text:style-name="T480"><text:tab/></text:span><text:span text:style-name="T481">Pakeičiu 24 punktą ir jį išdėstau taip:</text:span></text:p>
      <text:p text:style-name="P482"><text:span text:style-name="T483">„</text:span><text:span text:style-name="T484">24</text:span><text:span text:style-name="T485">. Kai statinio, kuriame bus vykdoma ūkinė veikla, kuriai pagal Planuojamos ūkinės veiklos poveikio aplinkai vertinimo įstatymo [8.14] nuostatas atliktas planuojamos ūkinės veiklos poveikio aplinkai vertinimas (toliau – poveikio aplinkai vertinimas), projektiniams pasiūlymams nepritariama ir atsisakoma išduoti statybą leidžiantį dokumentą, savivaldybės meras arba jo įgaliotas savivaldybės administracijos valstybės tarnautojas, pateikdamas visus nepritarimo motyvus, ne vėliau kaip per 5 darbo dienas nuo sprendimo neišduoti statybą leidžiančio dokumento paskelbimo IS „Infostatyba“ apie tai raštu informuoja Aplinkos apsaugos agentūrą ir sprendime dėl planuojamos ūkinės veiklos poveikio aplinkai nurodytus poveikio aplinkai vertinimo subjektus;</text:span><text:span text:style-name="T486"><text:s/></text:span><text:span text:style-name="T487">kai planuojamai ūkinei veiklai atliktas tarpvalstybinio poveikio aplinkai vertinimas, – ir Aplinkos ministeriją.</text:span><text:span text:style-name="T488">“</text:span></text:p>
      <text:p text:style-name="P489"><text:span text:style-name="T490">1.30</text:span><text:span text:style-name="T491">.</text:span><text:span text:style-name="T492"><text:tab/></text:span><text:span text:style-name="T493">Pakeičiu 25 punktą ir jį išdėstau taip:</text:span></text:p>
      <text:p text:style-name="P494"><text:span text:style-name="T495">„</text:span><text:span text:style-name="T496">25</text:span><text:span text:style-name="T497">.<text:s/></text:span><text:span text:style-name="T498">Kai statybą leidžiantis dokumentas išduodamas statiniui, kuriame bus vykdoma ūkinė veikla, kuriai</text:span><text:span text:style-name="T499"><text:s/>pagal Planuojamos ūkinės veiklos poveikio aplinkai vertinimo įstatymo [8.14] nuostatas atliktas poveikio aplinkai vertinimas, savivaldybės meras ar jo įgaliotas savivaldybės administracijos valstybės tarnautojas<text:s/></text:span><text:span text:style-name="T500">Aplinkos apsaugos agentūrai ir</text:span><text:span text:style-name="T501"><text:s/>sprendime dėl planuojamos ūkinės veiklos poveikio aplinkai nurodytiems<text:s/></text:span><text:span text:style-name="T502">poveikio aplinkai vertinimo<text:s/></text:span><text:span text:style-name="T503">subjektams</text:span><text:span text:style-name="T504">, kai planuojamai ūkinei veiklai atliktas tarpvalstybinio poveikio aplinkai vertinimas – ir Aplinkos ministerijai,</text:span><text:span text:style-name="T505"><text:s/>ne vėliau kaip per 5 darbo dienas nuo statybą leidžiančio dokumento duomenų ir visuomenės informavimo apie statybą leidžiančio dokumento išdavimą, paskelbus Statybos įstatymo [8.3] 27 straipsnio 15</text:span><text:span text:style-name="T506">1</text:span><text:span text:style-name="T507"><text:s/>dalyje nurodytus duomenis (dokumentus), raštu išsiunčia pranešimą su nuoroda, kurioje skelbiami Statybos įstatymo [8.3] 27 straipsnio 15</text:span><text:span text:style-name="T508">1</text:span><text:span text:style-name="T509"><text:s/>dalyje nurodyti duomenys (dokumentai).“</text:span></text:p>
      <text:p text:style-name="P510"><text:span text:style-name="T511">1.31</text:span><text:span text:style-name="T512">.</text:span><text:span text:style-name="T513"><text:tab/>Pripažįstu netekusiu galios IV skyriaus trečiąjį skirsnį.</text:span></text:p>
      <text:p text:style-name="P514"><text:span text:style-name="T515">1.32</text:span><text:span text:style-name="T516">.</text:span><text:span text:style-name="T517"><text:tab/></text:span><text:span text:style-name="T518">Pakeičiu IV skyriaus ketvirtąjį skirsnį ir jį išdėstau taip:</text:span></text:p>
      <text:p text:style-name="P519"><text:span text:style-name="T520">„</text:span><text:span text:style-name="T521">KETVIRTASIS</text:span><text:span text:style-name="T522"><text:s/>SKIRSNIS</text:span></text:p>
      <text:p text:style-name="P523"><text:span text:style-name="T524">STATYBĄ LEIDŽIANČIŲ DOKUMENTŲ LIETUVOS RESPUBLIKOS TERITORINIUOSE VANDENYSE, JOS IŠSKIRTINĖJE EKONOMINĖJE ZONOJE IR KONTINENTINIAME ŠELFE ĮGYVENDINANT YPATINGOS VALSTYBINĖS SVARBOS PROJEKTUS IŠDAVIMAS</text:span></text:p>
      <text:p text:style-name="P525"/>
      <text:p text:style-name="P526"><text:span text:style-name="T527">33</text:span><text:span text:style-name="T528">. Norėdamas gauti statybą leidžiantį dokumentą Lietuvos Respublikos teritoriniuose vandenyse, jos išskirtinėje ekonominėje zonoje ir kontinentiniame šelfe<text:s/></text:span><text:span text:style-name="T529">(įskaitant atvejus, kai projektuojami statiniai (jų dalys) yra ir jūrinėje dalyje, ir sausumoje)<text:s/></text:span><text:span text:style-name="T530">ar įgyvendinant ypatingos valstybinės svarbos projektus, statytojas kreipiasi į Inspekciją pateikdamas prašymą (Reglamento 1 priedas), Statybos įstatymo [8.3] 27 straipsnio 5 dalyje nurodytus dokumentus (išskyrus tuos, kurie yra projektinių pasiūlymų sudėtyje,</text:span><text:span text:style-name="T531"><text:s/>ir visuomenės informavimo apie numatomą statinių projektavimą dokumentus, kai statiniai projektuojami Lietuvos Respublikos teritoriniuose vandenyse, išskirtinėje ekonominėje zonoje ir kontinentiniame šelfe, kurie nepriskirti savivaldybių administracinėms teritorijoms</text:span><text:span text:style-name="T532">) ir Reglamento 6 priede nurodytus rašytinius pritarimus (raštai ir (ar) žymos projektiniuose pasiūlymuose) projektiniams pasiūlymams.</text:span></text:p>
      <text:p text:style-name="P533"><text:span text:style-name="T534">34</text:span><text:span text:style-name="T535">. Inspekcija statybą leidžiančio dokumento išdavimo procedūras atlieka Reglamento IV skyriaus pirmajame skirsnyje nurodyta tvarka. Reglamento 13 punkte nustatyti patikrinimai, kai gautas prašymas išduoti statybą leidžiantį dokumentą statiniui, suprojektuotam įgyvendinant ypatingos valstybinės svarbos projektą, atliekami ne ilgiau kaip 7 darbo dienas nuo prašymo užregistravimo. Vykdant Reglamento 19 punkte nurodytas statybą leidžiančio dokumento išdavimo procedūras ir nustačius, kad projektiniams pasiūlymams pritarta ar nepritarta nepagrįstai (pažeidžiant teisės aktų reikalavimus), sprendimą dėl statybą leidžiančio dokumento išdavimo ar neišdavimo priima Inspekcija.</text:span><text:span text:style-name="T536"><text:s/>Vykdant statybą leidžiančio dokumento išdavimo procedūras Lietuvos Respublikos teritoriniuose vandenyse, jos išskirtinėje ekonominėje zonoje ir kontinentiniame šelfe (įskaitant atvejus, kai projektuojami statiniai (jų dalys) yra ir jūrinėje dalyje, ir sausumoje), Inspekcija tikrina projektinius pasiūlymus pagal Statybos įstatymo [8.3] 27</text:span><text:span text:style-name="T537">1</text:span><text:span text:style-name="T538"><text:s/>straipsnio 1 dalyje nustatytą savivaldybių administracijų kompetenciją.“</text:span></text:p>
      <text:p text:style-name="P539"><text:span text:style-name="T540">1.33</text:span><text:span text:style-name="T541">.</text:span><text:span text:style-name="T542"><text:tab/>Pakeičiu 34</text:span><text:span text:style-name="T543">2</text:span><text:span text:style-name="T544"><text:s/>punktą ir jį išdėstau taip:</text:span></text:p>
      <text:p text:style-name="P545"><text:span text:style-name="T546">„</text:span><text:span text:style-name="T547">34</text:span><text:span text:style-name="T548">2</text:span><text:span text:style-name="T549">. Įgyvendinant stambų projektą, įtrauktą į stambių projektų sąrašą,<text:s/></text:span><text:span text:style-name="T550">arba projektą, kurį įgyvendina laisvosios ekonominės zonos įmonė</text:span><text:span text:style-name="T551">,<text:s/></text:span><text:span text:style-name="T552">savivaldybės administracija<text:s/></text:span><text:span text:style-name="T553">statybą leidžiančio dokumento išdavimo procedūras atlieka Reglamento IV skyriaus pirmajame skirsnyje nustatyta tvarka. Reglamento 13, 14 punktuose nustatytos prašymo nagrinėjimo procedūros atliekamos ne ilgiau kaip per 2 darbo dienas, 17 ir 20 punkto procedūros atliekamos per 1 darbo dieną.</text:span><text:span text:style-name="T554">“</text:span></text:p>
      <text:p text:style-name="P555"><text:span text:style-name="T556">1.34</text:span><text:span text:style-name="T557">.</text:span><text:span text:style-name="T558"><text:tab/>Pakeičiu 37 punktą ir jį išdėstau taip:</text:span></text:p>
      <text:p text:style-name="P559"><text:span text:style-name="T560">„</text:span><text:span text:style-name="T561">37</text:span><text:span text:style-name="T562">. Statytojas, norėdamas tęsti sustabdytą statybą, išskyrus atvejus, kai statyba tęsiama pašalinus savavališkos statybos padarinius, Inspekcijai per IS „Infostatyba“ pateikia prašymą leisti tęsti sustabdytą statybą, kurio rekvizitai patvirtinti Inspekcijos viršininko įsakymu.“</text:span></text:p>
      <text:p text:style-name="P563"><text:span text:style-name="T564">1.35</text:span><text:span text:style-name="T565">.</text:span><text:span text:style-name="T566"><text:tab/></text:span><text:span text:style-name="T567">Pakeičiu IV skyriaus septintąjį skirsnį ir jį išdėstau taip:</text:span></text:p>
      <text:h text:style-name="P568" text:outline-level="2"><text:span text:style-name="T569">„</text:span><text:span text:style-name="T570">SEPTINTASIS</text:span><text:span text:style-name="T571"><text:s/>SKIRSNIS</text:span></text:h>
      <text:h text:style-name="P572" text:outline-level="2"><text:span text:style-name="T573">PRANEŠIMAS APIE STATYBOS PRADŽIĄ</text:span></text:h>
      <text:p text:style-name="P574"/>
      <text:p text:style-name="P575"><text:span text:style-name="T576">39</text:span><text:span text:style-name="T577">. Statybos įstatymo [8.3] 27 straipsnio 1 ir 1</text:span><text:span text:style-name="T578">1</text:span><text:span text:style-name="T579"><text:s/>dalyse nurodytais atvejais statytojas pateikia pranešimą apie statybos pradžią IS „Infostatyba“ interneto tinklalapyje www.planuojustatau.lt užpildydamas pranešimo formoje (Reglamento 3 priedas) nurodytus laukus ir pateikdamas Statybos įstatymo [8.3] 27 straipsnio 5 dalyje ir 27² straipsnio 5 dalyje nurodytus dokumentus.</text:span></text:p>
      <text:p text:style-name="P580"><text:span text:style-name="T581">39</text:span><text:span text:style-name="T582">1</text:span><text:span text:style-name="T583">. Statybos įstatymo [8.3] 27</text:span><text:span text:style-name="T584">2</text:span><text:span text:style-name="T585"><text:s/>straipsnio 3 dalyje nustatytais atvejais ir tvarka projektinius pasiūlymus tikrinantys subjektai apie užregistruotą pranešimą apie statybos pradžią informuojami tą pačią dieną per IS „Infostatyba“.</text:span></text:p>
      <text:p text:style-name="P586"><text:span text:style-name="T587">39</text:span><text:span text:style-name="T588">2</text:span><text:span text:style-name="T589">. Reglamento 39 punkte nustatyta tvarka pateiktame statytojo pranešime apie statybos pradžią nurodytas rangovas (už visų statinių statybą atsakingas rangovas ir (ar) kitas rangovas) Statybos įstatymo [8.3] 18 straipsnio 7 dalies 8 punkte nustatytais atvejais IS „Infostatyba“ privalo pateikti Reglamento 3 priede nurodytus duomenis apie visus pasitelktus subrangovus arba šiuos duomenis įrašyti į elektroninį statybos darbų žurnalą, jeigu yra jame esančių duomenų sąsajos su IS „Infostatyba“ (vienoje statybvietėje taikomas tik vienas pranešimo būdas). Už visų statinių statybą atsakingas rangovas ir (ar) kitas rangovas papildo duomenimis apie pasitelktus subrangovus IS „Infostatyba“ užregistruotą statytojo pranešimą apie statybos pradžią. Rangovas apie pasitelktus subrangovus privalo pranešti ne vėliau kaip tą pačią dieną, kai jie statybvietėje pradeda vykdyti statybos darbus.<text:s/></text:span></text:p>
      <text:p text:style-name="P590"><text:span text:style-name="T591">39</text:span><text:span text:style-name="T592">3</text:span><text:span text:style-name="T593">. Užregistruoto pranešimo apie statybos pradžią duomenys skelbiami viešai per IS „Infostatyba“:</text:span></text:p>
      <text:p text:style-name="P594"><text:span text:style-name="T595">39</text:span><text:span text:style-name="T596">3</text:span><text:span text:style-name="T597">.1</text:span><text:span text:style-name="T598">. statytojo duomenys (jei statytojas yra fizinis asmuo, jo duomenys neskelbiami įrašant „fizinis asmuo“);</text:span></text:p>
      <text:p text:style-name="P599"><text:span text:style-name="T600">39</text:span><text:span text:style-name="T601">3</text:span><text:span text:style-name="T602">.2</text:span><text:span text:style-name="T603">. statybos sklypo (teritorijos) adresas;</text:span></text:p>
      <text:p text:style-name="P604"><text:span text:style-name="T605">39</text:span><text:span text:style-name="T606">3</text:span><text:span text:style-name="T607">.3</text:span><text:span text:style-name="T608">. statinio projekto pavadinimas;</text:span></text:p>
      <text:p text:style-name="P609"><text:span text:style-name="T610">39</text:span><text:span text:style-name="T611">3</text:span><text:span text:style-name="T612">.4</text:span><text:span text:style-name="T613">. techninio darbo projekto (kai rengiama dviem etapais) arba statinio projekto (kai rengiama vienu etapu) sklypo sutvarkymo ir architektūrinė dalis. Jei sklypo sutvarkymo ir architektūrinė dalys neišskirtos, paskelbiamas visas techninis darbo projektas (kai rengiama dviem etapais) arba statinio projektas (kai rengiama vienu etapu).</text:span></text:p>
      <text:p text:style-name="P614"><text:span text:style-name="T615">39</text:span><text:span text:style-name="T616">4</text:span><text:span text:style-name="T617">. Už duomenų pateikimą be draudžiamų skelbti asmens duomenų, nurodytų Statybos įstatymo [8.3] 27</text:span><text:span text:style-name="T618">2</text:span><text:span text:style-name="T619"><text:s/>straipsnio 7 dalyje, atsako asmenys, teikiantys duomenis (dokumentus) IS „Infostatyba“.</text:span></text:p>
      <text:p text:style-name="P620"><text:span text:style-name="T621">39</text:span><text:span text:style-name="T622">5</text:span><text:span text:style-name="T623">. Jei pakeičiamas (išleidžiama statinio projekto ar jo dokumentų nauja laida, atnaujinama dokumento versija, išduodamas naujas dokumentas, sustabdomas dokumento galiojimas, panaikinamas dokumentas) bent vienas iš 39 punkte nurodytų dokumentų ar pateikta informacija, išskyrus rangovo teikiamą informaciją apie pasitelktus subrangovus, statytojas privalo ne vėliau kaip per 5 darbo dienas atnaujinti IS „Infostatyba“ pranešimą apie statybos pradžią (išleidžiama nauja pranešimo apie statybos pradžią versija). Jei pagal šio punkto reikalavimus statytojas neatnaujino pranešimo apie statybos pradžią, Inspekcijos pareigūnas, nustatęs tokį pažeidimą ir vadovaudamasis Teritorijų planavimo, statybos ir žemės naudojimo valstybinės priežiūros įstatymo [8.4] 10</text:span><text:span text:style-name="T624">1</text:span><text:span text:style-name="T625"><text:s/>straipsniu, privalo sustabdyti statybą ir taikyti administracinę atsakomybę.</text:span></text:p>
      <text:p text:style-name="P626"><text:span text:style-name="T627">39</text:span><text:span text:style-name="T628">6</text:span><text:span text:style-name="T629">. Kai su pranešimu apie statybos pradžią privaloma pateikti Statybos įstatymo 27</text:span><text:span text:style-name="T630">2</text:span><text:span text:style-name="T631"><text:s/>straipsnio 5 dalies 5 punkte nurodytą susisiekimo komunikacijų ir inžinerinių tinklų savininkų, valdytojų ar naudotojų išvadą, ji gaunama per IS „Infostatyba“:</text:span></text:p>
      <text:p text:style-name="P632"><text:span text:style-name="T633">39</text:span><text:span text:style-name="T634">6</text:span><text:span text:style-name="T635">.1</text:span><text:span text:style-name="T636">. susisiekimo komunikacijų ir inžinerinių tinklų, prie kurių prijungiami sklypo ar kiti inžineriniai tinklai ir (ar) susisiekimo komunikacijos, savininkams, valdytojams ar naudotojams statytojas pateikia prašymą pateikti išvadą, kad techninio darbo projekto sprendiniai atitinka prisijungimo sąlygose nustatytus reikalavimus (kai rengiant statinio projektą išduotos prisijungimo sąlygos), ir prideda atitinkamas techninio darbo projekto dalis;</text:span></text:p>
      <text:p text:style-name="P637"><text:span text:style-name="T638">39</text:span><text:span text:style-name="T639">6</text:span><text:span text:style-name="T640">.2</text:span><text:span text:style-name="T641">. statytojo prašymas užregistruojamas automatiškai ir tą pačią dieną apie tai per IS „Infostatyba“ informuojami susisiekimo komunikacijų ir inžinerinių tinklų savininkai, valdytojai ar naudotojai, kuriems pateiktas prašymas;</text:span></text:p>
      <text:p text:style-name="P642"><text:span text:style-name="T643">39</text:span><text:span text:style-name="T644">6</text:span><text:span text:style-name="T645">.3</text:span><text:span text:style-name="T646">. susisiekimo komunikacijų ir inžinerinių tinklų savininkai, valdytojai ar naudotojai pateikia išvadą, ar techninio darbo projekto sprendiniai atitinka prisijungimo sąlygose nustatytus reikalavimus, ne vėliau kaip per 10 darbo dienų nuo statytojo prašymo išduoti šią išvadą užregistravimo.“</text:span></text:p>
      <text:p text:style-name="P647"><text:span text:style-name="T648">1.36</text:span><text:span text:style-name="T649">.</text:span><text:span text:style-name="T650"><text:tab/>Pakeičiu 44 punktą ir jį išdėstau taip:</text:span></text:p>
      <text:p text:style-name="P651"><text:span text:style-name="T652">„</text:span><text:span text:style-name="T653">44</text:span><text:span text:style-name="T654">. Jei norima statyti kelių savivaldybių teritorijoje, prašymai išduoti statybą leidžiantį dokumentą pateikiami kiekvienam savivaldybės merui<text:s/></text:span><text:span text:style-name="T655">arba jo įgaliotam savivaldybės administracijos</text:span><text:span text:style-name="T656"><text:s/>valstybės tarnautojui</text:span><text:span text:style-name="T657"><text:s/>atskirai Reglamento nustatyta tvarka, išskyrus atvejus, kai statybą leidžiantį dokumentą išduoda Inspekcija. Kiekvienos savivaldybės meras<text:s/></text:span><text:span text:style-name="T658">arba jo įgaliotas savivaldybės administracijos</text:span><text:span text:style-name="T659"><text:s/>valstybės tarnautojas</text:span><text:span text:style-name="T660"><text:s/></text:span><text:span text:style-name="T661">išduoda statinio dalies, esančios jos teritorijoje, statybą leidžiantį dokumentą.“</text:span></text:p>
      <text:p text:style-name="P662"><text:span text:style-name="T663">1.37</text:span><text:span text:style-name="T664">.</text:span><text:span text:style-name="T665"><text:tab/>Pakeičiu 46 punktą ir jį išdėstau taip:</text:span></text:p>
      <text:p text:style-name="P666"><text:span text:style-name="T667">„</text:span><text:span text:style-name="T668">46</text:span><text:span text:style-name="T669">. Jei projektiniuose pasiūlymuose suprojektuoti statiniai, kurių pagal Statybos įstatymo [8.3] 27 straipsnio 12 dalies reikalavimus projektinių pasiūlymų patikrinimo terminai yra skirtingi, projektiniai pasiūlymai tikrinami per ilgiausią iš šių terminų.“</text:span></text:p>
      <text:p text:style-name="P670"><text:span text:style-name="T671">1.38</text:span><text:span text:style-name="T672">.</text:span><text:span text:style-name="T673"><text:tab/>Pakeičiu 47 punktą ir jį išdėstau taip:</text:span></text:p>
      <text:p text:style-name="P674"><text:span text:style-name="T675">„</text:span><text:span text:style-name="T676">47</text:span><text:span text:style-name="T677">. Projektinių pasiūlymų tikrinimo procedūrų metu projektinių pasiūlymų sprendiniai nekeičiami.“</text:span></text:p>
      <text:p text:style-name="P678"><text:span text:style-name="T679">1.39</text:span><text:span text:style-name="T680">.</text:span><text:span text:style-name="T681"><text:tab/>Pakeičiu 50 punktą ir jį išdėstau taip:</text:span></text:p>
      <text:p text:style-name="P682"><text:span text:style-name="T683">„</text:span><text:span text:style-name="T684">50</text:span><text:span text:style-name="T685">. Atvejai, kada statant naujus arba rekonstruojant statinius valstybinėje žemėje, kai nesuformuoti žemės sklypai, statytojo teisei įgyvendinti nereikia žemės valdyti nuosavybės teise arba valdyti ir (ar) naudoti kitais Lietuvos Respublikos įstatymų nustatytais pagrindais, bet reikia gauti valstybinės žemės patikėtinio sutikimą, nustatyti Reglamento 4 priede. Savivaldybės kaip valstybinės žemės patikėtinio sutikimas (pritarimas) įgyvendinti statinio projekte numatytus sprendinius nurodomas (įrašomas) statybą leidžiančiame dokumente</text:span><text:span text:style-name="T686">, išskyrus atvejus, kai statybą leidžiantį dokumentą išduoda Inspekcija</text:span><text:span text:style-name="T687">.“</text:span></text:p>
      <text:p text:style-name="P688"><text:span text:style-name="T689">1.40</text:span><text:span text:style-name="T690">.</text:span><text:span text:style-name="T691"><text:tab/>Pakeičiu 52 punktą ir jį išdėstau taip:</text:span></text:p>
      <text:p text:style-name="P692"><text:span text:style-name="T693">„</text:span><text:span text:style-name="T694">52</text:span><text:span text:style-name="T695">. Jei po statybą leidžiančio dokumento išdavimo paaiškėja, kad statybą leidžiančiame dokumente yra Viešojo administravimo įstatyme [8.5] nurodytų</text:span><text:span text:style-name="T696"><text:s/>rašymo apsirikimo ar aiškių aritmetinių<text:s/></text:span><text:span text:style-name="T697">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Viešojo administravimo įstatymo 15 straipsnio 4 dalyje nurodytais atvejais klaidų taisyti negalima) statybą leidžiančio dokumento versiją ir išsiunčia subjektams, tikrinusiems projektinius pasiūlymus, pagal kurį buvo išduotas statybą leidžiantis dokumentas, paraiškas pritarti šių klaidų ištaisymui. Gavę paraiškas, šių subjektų įgalioti asmenys per 5 darbo dienas per IS „Infostatyba“ paskelbia, kad šių klaidų ištaisymui pritaria ar nepritaria.<text:s/></text:span><text:span text:style-name="T698">Gavus visų subjektų pritarimus šių klaidų ištaisymui ir viešojo administravimo subjekto, išdavusio statybą leidžiantį dokumentą, įgaliotam valstybės tarnautojui priėmus sprendimą patvirtinti klaidų ištaisymus, IS „Infostatyba“ įsigalioja naujos versijos ištaisytas statybą leidžiantis dokumentas, kuriame nurodomas buvusio statybą leidžiančio dokumento numeris, registracijos data, dokumento versijos numeris</text:span><text:span text:style-name="T699">.</text:span><text:span text:style-name="T700">“</text:span></text:p>
      <text:p text:style-name="P701"><text:span text:style-name="T702">1.41</text:span><text:span text:style-name="T703">.</text:span><text:span text:style-name="T704"><text:tab/>Pakeičiu 52</text:span><text:span text:style-name="T705">1</text:span><text:span text:style-name="T706"><text:s/>punktą ir jį išdėstau taip:</text:span></text:p>
      <text:p text:style-name="P707"><text:span text:style-name="T708">„</text:span><text:span text:style-name="T709">52</text:span><text:span text:style-name="T710">1</text:span><text:span text:style-name="T711">. J</text:span><text:span text:style-name="T712">ei išdavus statybą leidžiantį dokumentą pasikeičia statytojas (-ai) ar jų dalis (galiojant išduotam statybą leidžiančiam dokumentui):</text:span></text:p>
      <text:p text:style-name="P713"><text:span text:style-name="T714">52</text:span><text:span text:style-name="T715">1</text:span><text:span text:style-name="T716">.1</text:span><text:span text:style-name="T717">.</text:span><text:span text:style-name="T718"><text:s/>statybą leidžiantį dokumentą išdavusiam subjektui teikiamas laisvos formos prašymas atnaujinti informaciją apie statytoją statybą leidžiančiame dokumente:</text:span></text:p>
      <text:p text:style-name="P719"><text:span text:style-name="T720">52</text:span><text:span text:style-name="T721">1</text:span><text:span text:style-name="T722">.1.1</text:span><text:span text:style-name="T723">.</text:span><text:span text:style-name="T724"><text:s/>statytojas<text:s/></text:span><text:span text:style-name="T725">statybą leidžiantį dokumentą išduodančiam subjektui per IS „Infostatyba“ pateikia prašymą atnaujinti duomenis apie statytoją ir informaciją, patvirtinančią apie valstybės rinkliavos už šią paslaugą sumokėjimą. Tinkamai suvedus prašymo duomenis IS „Infostatyba“, prašymas automatiškai užregistruojamas;</text:span></text:p>
      <text:p text:style-name="P726"><text:span text:style-name="T727">52</text:span><text:span text:style-name="T728">1</text:span><text:span text:style-name="T729">.1.2</text:span><text:span text:style-name="T730">.<text:s/></text:span><text:span text:style-name="T731">jei statybą leidžiantis dokumentas išduotas ne per IS „Infostatyba“, statytojas su<text:s/></text:span><text:span text:style-name="T732">prašymu atnaujinti informaciją apie statytoją pateikia išduotą statybą leidžiantį dokumentą ar teisės aktų nustatyta tvarka jo patvirtintą kopiją;</text:span></text:p>
      <text:p text:style-name="P733"><text:span text:style-name="T734">52</text:span><text:span text:style-name="T735">1</text:span><text:span text:style-name="T736">.2</text:span><text:span text:style-name="T737">.</text:span><text:span text:style-name="T738"><text:s/></text:span><text:span text:style-name="T739">teikiant prašymą atnaujinti informaciją apie statytoją, nebaigtas statyti statinys ir daiktinės teisės į jį (-uos) turi būti registruoti naujo statytojo vardu Nekilnojamojo turto registre. Jeigu statybą leidžiančiame dokumente buvo nurodyti keli statytojai ir keli statiniai, taip pat statytojams pasikeitus, prašyme prie kiekvieno statinio įrašomas to statinio statytojas;</text:span><text:span text:style-name="T740"><text:s/></text:span></text:p>
      <text:p text:style-name="P741"><text:span text:style-name="T742">52</text:span><text:span text:style-name="T743">1</text:span><text:span text:style-name="T744">.3</text:span><text:span text:style-name="T745">. gavus šio asmens prašymą atnaujinti informaciją apie statytoją, IS „Infostatyba“ Reglamento 52</text:span><text:span text:style-name="T746">1</text:span><text:span text:style-name="T747">.1.1 papunktyje nustatyta tvarka užregistruotas prašymas perduodamas nagrinėti statybą leidžiantį dokumentą išdavusio subjekto įgaliotam valstybės tarnautojui, kuris:</text:span></text:p>
      <text:p text:style-name="P748"><text:span text:style-name="T749">52</text:span><text:span text:style-name="T750">1</text:span><text:span text:style-name="T751">.3.1</text:span><text:span text:style-name="T752">. ne vėliau kaip per 5 darbo dienas nuo prašymo įregistravimo dienos patikrinęs Nekilnojamojo turto registro duomenis, įvertina, ar asmuo, kurio vardu pateiktas prašymas, atitinka statytojui Statybos įstatymo [8.3] 3 straipsnyje keliamus reikalavimus, ar galioja statybą leidžiantis dokumentas, kurio versiją prašoma išduoti, ar Nekilnojamojo turto registre neįregistruota juridinių faktų, kurie ribotų teisę statybą leidžiančiame dokumente atnaujinti informaciją apie statytoją, ar pateikta informacija, patvirtinanti apie valstybės rinkliavos už šią paslaugą sumokėjimą;</text:span></text:p>
      <text:p text:style-name="P753"><text:span text:style-name="T754">52</text:span><text:span text:style-name="T755">1</text:span><text:span text:style-name="T756">.3.2</text:span><text:span text:style-name="T757">. nustatęs, kad asmuo, kurio vardu pateiktas prašymas, neatitinka statytojui keliamų reikalavimų, statybą leidžiantis dokumentas, kurio duomenis prašoma atnaujinti negalioja, Nekilnojamojo turto registre įregistruota juridinių faktų, kurie riboja teisę statybą leidžiančiame dokumente atnaujinti informaciją apie statytoją, ar nepateikta informacija, patvirtinanti apie valstybės rinkliavos už šią paslaugą sumokėjimą, prašymą atmeta ir apie tai per IS „Infostatyba“ ne vėliau kaip per 3 darbo dienas informuoja prašymo pateikėją;</text:span></text:p>
      <text:p text:style-name="P758"><text:span text:style-name="T759">52</text:span><text:span text:style-name="T760">1</text:span><text:span text:style-name="T761">.3.3</text:span><text:span text:style-name="T762">. nustatęs, kad asmuo atitinka statytojui keliamus reikalavimus, statybą leidžiantis dokumentas, kurio duomenis prašoma atnaujinti, galioja, Nekilnojamojo turto registre neįregistruota juridinių faktų, kurie ribotų teisę statybą leidžiančiame dokumente atnaujinti informaciją apie statytoją, parengia naują per IS „Infostatyba“ išduoto statybą leidžiančio dokumento versiją arba įkelia skenuotą statybą leidžiantį dokumentą (kai jis išduotas ne per šią sistemą) ir suveda IS „Infostatyba“ duomenis apie pasikeitusį statytoją (nurodomas fizinio asmens vardas, pavardė, asmens kodas / juridinio asmens pavadinimas, kodas, el. paštas, tel. Nr.), pasirašo elektroniniu parašu ir registruoja IS „Infostatyba“. Jeigu statybą leidžiančiame dokumente buvo nurodyti keli statytojai ir keli statiniai, taip pat statytojams pasikeitus, statybą leidžiančiame dokumente prie kiekvieno statinio įrašomas to statinio statytojas. Išduota nauja statybą leidžiančio dokumento versija nepanaikina statybą leidžiančio dokumento galiojimo, tik pakeičia jo dalį apie atnaujintus statytojo duomenis.“</text:span></text:p>
      <text:p text:style-name="P763"><text:span text:style-name="T764">1.42</text:span><text:span text:style-name="T765">.</text:span><text:span text:style-name="T766"><text:tab/>Papildau 54</text:span><text:span text:style-name="T767">1</text:span><text:span text:style-name="T768"><text:s/>punktu:</text:span></text:p>
      <text:p text:style-name="P769"><text:span text:style-name="T770">„</text:span><text:span text:style-name="T771">54</text:span><text:span text:style-name="T772">1</text:span><text:span text:style-name="T773">. Jei prašoma išduoti statybą leidžiantį dokumentą rekonstruoti ar remontuoti statinį Statybos įstatymo [8.3] 24 straipsnio 2</text:span><text:span text:style-name="T774">2</text:span><text:span text:style-name="T775"><text:s/>dalyje nustatytais atvejais, su prašymu pateikiamas Nekilnojamojo turto registro išrašas, kuriame nurodyta statinio statybos pradžia (jei Nekilnojamojo turto registro duomenų bazės išraše nėra duomenų apie statinio statybos pradžią, pateikiama Nekilnojamojo turto objektų kadastrinių matavimų ir kadastro duomenų surinkimo bei tikslinimo taisyklių [8.57] nustatyta tvarka parengta ir suderinta statinio (-ių) kadastro duomenų byla), ir negaliojantis statybą leidžiantis dokumentas.“<text:s/></text:span></text:p>
      <text:p text:style-name="P776"><text:span text:style-name="T777">1.43</text:span><text:span text:style-name="T778">.</text:span><text:span text:style-name="T779"><text:tab/>Pakeičiu V skyriaus antrojo skirsnio pavadinimą ir jį išdėstau taip:</text:span></text:p>
      <text:p text:style-name="P780"><text:span text:style-name="T781">„</text:span><text:span text:style-name="T782">ANTRASIS</text:span><text:span text:style-name="T783"><text:s/>SKIRSNIS</text:span></text:p>
      <text:p text:style-name="P784"><text:span text:style-name="T785">STATYBOS UŽBAIGIMO AKTO IŠDAVIMAS</text:span><text:span text:style-name="T786">“.</text:span></text:p>
      <text:p text:style-name="P787"><text:span text:style-name="T788">1.44</text:span><text:span text:style-name="T789">.</text:span><text:span text:style-name="T790"><text:tab/>Pakeičiu 60 punktą ir jį išdėstau taip:</text:span></text:p>
      <text:p text:style-name="P791"><text:span text:style-name="T792">„</text:span><text:span text:style-name="T793">60</text:span><text:span text:style-name="T794">.</text:span><text:span text:style-name="T795"><text:s/>Norėdamas gauti aktą, statytojas (-ai) ar jo (-ų) įgaliotas asmuo padaliniui, kurio prižiūrimoje teritorijoje yra statinys, pateikia prašymą išduoti aktą (toliau – prašymas). Prašymo rekvizitai ir akto rekvizitai patvirtinti Inspekcijos viršininko įsakymu. Prašymas pateikiamas nuotoliniu būdu, per IS „Infostatyba“ (www.planuojustatau.lt), užpildant atitinkamus prašyme nurodytus privalomus laukus ir įkeliant su prašymu privalomus pateikti dokumentus, nurodytus Reglamento 61 punkte. F</text:span><text:span text:style-name="T796">ormuojant dokumentus turi būti laikomasi Reglamento 11 punkte nurodytų reikalavimų.</text:span><text:span text:style-name="T797">“</text:span></text:p>
      <text:p text:style-name="P798"><text:span text:style-name="T799">1.45</text:span><text:span text:style-name="T800">.</text:span><text:span text:style-name="T801"><text:tab/>Pakeičiu 61.1 papunktį ir jį išdėstau taip:</text:span></text:p>
      <text:p text:style-name="P802"><text:span text:style-name="T803">„</text:span><text:span text:style-name="T804">61.1</text:span><text:span text:style-name="T805">. statinio projektas, kultūros paveldo tvarkybos darbų projektas (su leidimu atlikti tvarkybos darbus) (kai jis yra sudėtinė statinio projekto dalis), pagal kurį išduotas statybą leidžiantis dokumentas ir atlikti statybos darbai. Jei statinio projektas buvo keičiamas, pateikiamos visos statinio projekto ar jo dokumentų laidos.<text:s/></text:span><text:span text:style-name="T806">Šių dokumentų pateikti nereikia, jei statinio projektas pateiktas per IS „Infostatyba“ kartu su prašymu gauti statybą leidžiantį dokumentą ir (ar) kartu su pranešimu apie statybos pradžią</text:span><text:span text:style-name="T807">;“.</text:span></text:p>
      <text:p text:style-name="P808"><text:span text:style-name="T809">1.46</text:span><text:span text:style-name="T810">.</text:span><text:span text:style-name="T811"><text:tab/>Pripažįstu netekusiu galios 61.2 ir 61.3 papunkčius.</text:span></text:p>
      <text:p text:style-name="P812"><text:span text:style-name="T813">1.47</text:span><text:span text:style-name="T814">.</text:span><text:span text:style-name="T815"><text:tab/>Pakeičiu 61.5 papunktį ir jį išdėstau taip:</text:span></text:p>
      <text:p text:style-name="P816"><text:span text:style-name="T817">„</text:span><text:span text:style-name="T818">61.5</text:span><text:span text:style-name="T819">.<text:s/></text:span><text:span text:style-name="T820">Nekilnojamojo turto kadastro nuostatų [8.19] ir</text:span><text:span text:style-name="T821"><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 (-ių) bylos (-ų) pateikti nereikia),<text:s/></text:span><text:span text:style-name="T822">taip pat atnaujinta ir pagal Nekilnojamojo turto kadastro nuostatus [8.19] ir</text:span><text:span text:style-name="T823"><text:s/>Nekilnojamojo turto objektų kadastrinių matavimų ir kadastro duomenų surinkimo bei tikslinimo taisykles [8.57]</text:span><text:span text:style-name="T824">suderinta žemės sklypo, kuriame pastatytas ar rekonstruotas statinys, kadastro duomenų byla, išskyrus N</text:span><text:span text:style-name="T825">ekilnojamojo turto kadastro įstatymo [8.53] 9 straipsnio 2</text:span><text:span text:style-name="T826">1</text:span><text:span text:style-name="T827"><text:s/>dalyje ir</text:span><text:span text:style-name="T828"><text:s/>Nekilnojamojo turto kadastro nuostatų [8.19] 15.5 papunktyje nurodytus atvejus</text:span><text:span text:style-name="T829">. Jeigu informacijos apie statinio (-ių) kadastro duomenų bylos (-ų) suderinimą nėra, prašymas IS „Infostatyba“ automatiškai atmetamas. Statinio (-ių) kadastro duomenų bylos (-ų) (per minėtą sąsają) ir<text:s/></text:span><text:span text:style-name="T830">žemės sklypo kadastro duomenų bylos</text:span><text:span text:style-name="T831"><text:s/>pateikti neprivaloma atnaujinant (modernizuojant) pastatus, pastačius laikinuosius statinius ir kai statybos užbaigimas susijęs su įslaptinta informacija;“.</text:span></text:p>
      <text:p text:style-name="P832"><text:span text:style-name="T833">1.48</text:span><text:span text:style-name="T834">.</text:span><text:span text:style-name="T835"><text:tab/>Pakeičiu 61.9 papunktį ir jį išdėstau taip:</text:span></text:p>
      <text:p text:style-name="P836"><text:span text:style-name="T837">„</text:span><text:span text:style-name="T838">61.9</text:span><text:span text:style-name="T839">. statinio statybos rangovo (-ų) atliktų statybos darbų perdavimo statytojui aktas (-ai);“.</text:span></text:p>
      <text:p text:style-name="P840"><text:span text:style-name="T841">1.49</text:span><text:span text:style-name="T842">.</text:span><text:span text:style-name="T843"><text:tab/>Pakeičiu 61.10 <text:s/>papunkčio nuostatą iki dvitaškio ir ją išdėstau taip:</text:span></text:p>
      <text:p text:style-name="P844"><text:span text:style-name="T845">„</text:span><text:span text:style-name="T846">61.10</text:span><text:span text:style-name="T847">.<text:s/></text:span><text:span text:style-name="T848">rangovo (-ų) garantinio laikotarpio prievolių įvykdymo<text:s/></text:span><text:span text:style-name="T849">d</text:span><text:span text:style-name="T850">okumento (-ų), t. y. draudimo bendrovės išduoto<text:s/></text:span><text:span text:style-name="T851">laidavimo draudimo rašto (kartu su jo apmokėjimą įrodančia dokumento kopija), mokėjimo atidėjimą patvirtinančio dokumento arba kredito įstaigos garantijos</text:span><text:span text:style-name="T852"><text:s/>kopija, užtikrinanti rangovo garantinio laikotarpio prievolių įvykdymą (jei toks užtikrinimas privalomas pagal Statybos įstatymą<text:s/></text:span><text:span text:style-name="T853">[8.3]</text:span><text:span text:style-name="T854">).<text:s/></text:span><text:span text:style-name="T855">Reikalavimai<text:s/></text:span><text:span text:style-name="T856">draudimo bendrovės<text:s/></text:span><text:span text:style-name="T857">laidavimo draudimo raštui, mokėjimo atidėjimą patvirtinančiam dokumentui arba kredito įstaigos garantijai</text:span><text:span text:style-name="T858">:“.</text:span></text:p>
      <text:p text:style-name="P859"><text:span text:style-name="T860">1.50</text:span><text:span text:style-name="T861">.</text:span><text:span text:style-name="T862"><text:tab/>Pakeičiu 61.14 papunktį ir jį išdėstau taip:</text:span></text:p>
      <text:p text:style-name="P863"><text:span text:style-name="T864">„</text:span><text:span text:style-name="T865">61.14</text:span><text:span text:style-name="T866">. statybos proceso dalyvių privalomuosius draudimus patvirtinančių dokumentų kopijos</text:span><text:span text:style-name="T867">: statinio statybos techninio prižiūrėtojo civilinės atsakomybės,</text:span><text:span text:style-name="T868"><text:s/>statinio statybos, rekonstravimo, remonto, atnaujinimo (modernizavimo), griovimo ir kultūros paveldo statinio tvarkomųjų statybos darbų ir civilinės atsakomybės privalomųjų draudimo liudijimų (polisų), atitinkančių Lietuvos Respublikos teisės aktus, kopijos (jei privalu draustis pagal Statybos įstatymą [8.3]). Su šių privalomųjų draudimų kopijomis privaloma pateikti jų apmokėjimą įrodančių dokumentų kopijas. Kaip alternatyvos šiame papunktyje nurodytiems dokumentams gali būti pateikiami Reglamento 61.22 papunktyje nurodyti dokumentai;“.</text:span></text:p>
      <text:p text:style-name="P869"><text:span text:style-name="T870">1.51</text:span><text:span text:style-name="T871">.</text:span><text:span text:style-name="T872"><text:tab/>Pakeičiu 61.24 papunktį ir jį išdėstau taip:</text:span></text:p>
      <text:p text:style-name="P873"><text:span text:style-name="T874">„</text:span><text:span text:style-name="T875">61.24</text:span><text:span text:style-name="T876">.<text:s/></text:span><text:span text:style-name="T877">akredituotosios potencialiai pavojingų įrenginių techninės būklės tikrinimo įstaigos išvada, kad potencialiai pavojingas įrenginys yra tinkamas naudoti ir saugus žmonių gyvybei, sveikatai ar aplinkai,<text:s/></text:span><text:span text:style-name="T878"><text:s/>ir pažyma apie potencialiai pavojingo įrenginio<text:s/></text:span><text:span text:style-name="T879">užregistravimą</text:span><text:span text:style-name="T880"><text:s/>Potencialiai pavojingų įrenginių valstybės registre<text:s/></text:span><text:span text:style-name="T881">(pažymos pateikti nebūtina, jeigu akredituotosios potencialiai pavojingų įrenginių techninės būklės tikrinimo įstaigos išvadoje nurodytas potencialiai pavojingo įrenginio identifikavimo Potencialiai pavojingų įrenginių valstybės registre kodas), kai statinio projekte numatytas potencialiai pavojingas įrenginys</text:span><text:span text:style-name="T882">;“.</text:span></text:p>
      <text:p text:style-name="P883"><text:span text:style-name="T884">1.52</text:span><text:span text:style-name="T885">.</text:span><text:span text:style-name="T886"><text:tab/></text:span><text:span text:style-name="T887">Pakeičiu 62 punkto pirmąją pastraipą ir ją išdėstau taip:</text:span></text:p>
      <text:p text:style-name="P888"><text:span text:style-name="T889">„</text:span><text:span text:style-name="T890">62</text:span><text:span text:style-name="T891">. Nuotoliniu būdu pateiktas prašymas užregistruojamas automatiškai ir tą pačią dieną apie tai per IS „Infostatyba“ informuojamas jo pateikėjas. Užregistravus prašymą, padalinio įgaliotas pareigūnas ne vėliau kaip per 3 darbo dienas patikrina:“.</text:span></text:p>
      <text:p text:style-name="P892"><text:span text:style-name="T893">1.53</text:span><text:span text:style-name="T894">.</text:span><text:span text:style-name="T895"><text:tab/>Pakeičiu 62.1.1 papunktį ir jį išdėstau taip:</text:span></text:p>
      <text:p text:style-name="P896"><text:span text:style-name="T897">„</text:span><text:span text:style-name="T898">62.1.1</text:span><text:span text:style-name="T899">. turi teisę būti statytoju pagal Statybos įstatymo [8.3] 3 straipsnio 2 dalies 1 punkto reikalavimus;“.</text:span></text:p>
      <text:p text:style-name="P900"><text:span text:style-name="T901">1.54</text:span><text:span text:style-name="T902">.</text:span><text:span text:style-name="T903"><text:tab/>Pakeičiu 62.3 papunktį ir jį išdėstau taip:</text:span></text:p>
      <text:p text:style-name="P904"><text:span text:style-name="T905">„</text:span><text:span text:style-name="T906">62.3</text:span><text:span text:style-name="T907">. ar su prašymu pateikti visi Reglamento 61 punkte nurodyti privalomi dokumentai ir duomenys;“.</text:span></text:p>
      <text:p text:style-name="P908"><text:span text:style-name="T909">1.55</text:span><text:span text:style-name="T910">.</text:span><text:span text:style-name="T911"><text:tab/>Papildau 62.11 papunkčiu:</text:span></text:p>
      <text:p text:style-name="P912"><text:span text:style-name="T913">„</text:span><text:span text:style-name="T914">62.11</text:span><text:span text:style-name="T915">. ar pateiktas pranešimas apie statybos pradžią (kai jis privalomas) ir su juo pateikti visi Statybos įstatymo [8.3]</text:span><text:span text:style-name="T916"><text:s/>27² straipsnio 5 dalyje nurodyti</text:span><text:span text:style-name="T917"><text:s/>privalomi dokumentai ir informacija (kai statybos darbai pradėti iki 2024 m. lapkričio 1 d., pranešimas apie statybos pradžią pateikiamas iki 2024 m. lapkričio 1 d.</text:span><text:span text:style-name="T918"><text:s/></text:span><text:span text:style-name="T919">galiojusia tvarka).“</text:span></text:p>
      <text:p text:style-name="P920"><text:span text:style-name="T921">1.56</text:span><text:span text:style-name="T922">.</text:span><text:span text:style-name="T923"><text:tab/>Pakeičiu 63.2 papunktį ir jį išdėstau taip:</text:span></text:p>
      <text:p text:style-name="P924"><text:span text:style-name="T925">„</text:span><text:span text:style-name="T926">63.2</text:span><text:span text:style-name="T927">. Reglamento 62 punkto reikalavimai neįvykdyti ir (ar) nustatyta Reglamento 62.7–62.10 papunkčiuose nurodytų faktinių aplinkybių, dėl kurių negalima vykdyti statybos užbaigimo procedūrų, pažymi prašymą kaip atmestą ir per IS „Infostatyba“ praneša prašymo pateikėjui, kad prašymas atmestas ir nebus nagrinėjamas<text:s/></text:span><text:span text:style-name="T928">(padalinio pareigūnas motyvuotą sprendimą, nurodydamas atmetimo priežastis ir jas pagrįsdamas teisės aktų nuostatomis, pasirašo kvalifikuotu elektroniniu parašu IS „Infostatyba“)</text:span><text:span text:style-name="T929">.</text:span><text:span text:style-name="T930">“</text:span></text:p>
      <text:p text:style-name="P931"><text:span text:style-name="T932">1.57</text:span><text:span text:style-name="T933">.</text:span><text:span text:style-name="T934"><text:tab/>Pakeičiu 70.1.1 papunktį ir jį išdėstau taip:</text:span></text:p>
      <text:p text:style-name="P935"><text:span text:style-name="T936">„</text:span><text:span text:style-name="T937">70.1.1</text:span><text:span text:style-name="T938">.<text:s/></text:span><text:span text:style-name="T939">gavęs statytojo ar jo atstovo pagrįstą prašymą atnaujinti statybos užbaigimo procedūras per IS „Infostatyba“ (prašymas teikiamas taikant<text:s/></text:span><text:span text:style-name="T940">Reglamento 11 punkto nuostatas)<text:s/></text:span><text:span text:style-name="T941">ne vėliau kaip per 6 mėnesius nuo statybos užbaigimo procedūros sustabdymo dienos. Šiame prašyme pateikiama informacija ir dokumentai, įrodantys komisijos darbo sustabdymo pagrindų panaikinimą;“.</text:span></text:p>
      <text:p text:style-name="P942"><text:span text:style-name="T943">1.58</text:span><text:span text:style-name="T944">.</text:span><text:span text:style-name="T945"><text:tab/>Pakeičiu 70.2 papunktį ir jį išdėstau taip:</text:span></text:p>
      <text:p text:style-name="P946"><text:span text:style-name="T947">„</text:span><text:span text:style-name="T948">70.2</text:span><text:span text:style-name="T949">. visiems komisijos nariams informacija apie statybos užbaigimo procedūrų atnaujinimą ir terminus per IS „Infostatyba“ teikiama automatiškai (suformuojamas naujas statybos užbaigimo aktas, išskyrus, kai statybos užbaigimo procedūros sustabdytos Reglamento 66</text:span><text:span text:style-name="T950">1</text:span><text:span text:style-name="T951">.1 ir 66</text:span><text:span text:style-name="T952">1</text:span><text:span text:style-name="T953">.3 papunkčiuose nustatyta tvarka). Atnaujintos statybos užbaigimo procedūros užbaigiamos ne vėliau kaip per 10 darbo dienų nuo jų atnaujinimo dienos priimant Reglamento 68.4 papunktyje nustatytus sprendimus, išskyrus, kai komisijos darbas sustabdomas pakartotinai (procedūros atliekamos Reglamento 69 ir 70 punktuose nustatyta tvarka).</text:span><text:span text:style-name="T954"><text:s/>J</text:span><text:span text:style-name="T955">eigu visi komisijos narių atstovai yra pasirašę aktą kvalifikuotais elektroniniais parašais, statybos užbaigimo aktas išduodamas kitą darbo dieną jį užregistruojant IS „Infostatyba“.“</text:span></text:p>
      <text:p text:style-name="P956"><text:span text:style-name="T957">1.59</text:span><text:span text:style-name="T958">.</text:span><text:span text:style-name="T959"><text:tab/>Pakeičiu 71.3 papunktį ir jį išdėstau taip:</text:span></text:p>
      <text:p text:style-name="P960"><text:span text:style-name="T961">„</text:span><text:span text:style-name="T962">71.3</text:span><text:span text:style-name="T963">. komisijai atsisakius išduoti<text:s/></text:span><text:span text:style-name="T964">statybos užbaigimo aktą, prašymo pateikėjui IS „Infostatyba“ automatiškai pateikiamas (-i) komisijos nario (-ių), atsisakiusio (-ių) išduoti statybos užbaigimo procedūras Reglamento 71 punkte nustatyta tvarka priimtas (-i) sprendimas (-ai). Kai statybos užbaigimo aktas neišduodamas, bet vienas ar daugiau komisijos narių iki paskutinės komisijos darbo dienos Reglamento 69 punkte nustatyta tvarka priėmė sprendimą sustabdyti statybos užbaigimo procedūras arba aktą išduoti, šie procedūriniai sprendimai kartu su priimtu (-ais) sprendimu (-ais) neišduoti statybos užbaigimo akto IS „Infostatyba“ automatiškai pateikiami prašymo pateikėjui susipažinti.</text:span><text:span text:style-name="T965">“</text:span></text:p>
      <text:p text:style-name="P966"><text:span text:style-name="T967">1.60</text:span><text:span text:style-name="T968">.</text:span><text:span text:style-name="T969"><text:tab/>Pakeičiu 76 punktą ir jį išdėstau taip:</text:span></text:p>
      <text:p text:style-name="P970"><text:span text:style-name="T971">„</text:span><text:span text:style-name="T972">76</text:span><text:span text:style-name="T973">. Pasirašytas aktas laikomas galiojančiu, kai jį kvalifikuotais elektroniniais parašais pasirašo visi komisijos narių atstovai ir jis automatiškai užregistruojamas IS „Infostatyba“. Aktas (el. dokumentas) prašymo pateikėjui pateikiamas automatiškai per IS „Infostatyba“.</text:span><text:span text:style-name="T974">“</text:span></text:p>
      <text:p text:style-name="P975"><text:span text:style-name="T976">1.61</text:span><text:span text:style-name="T977">.</text:span><text:span text:style-name="T978"><text:tab/>Pakeičiu 77 punktą ir jį išdėstau taip:</text:span></text:p>
      <text:p text:style-name="P979"><text:span text:style-name="T980">„</text:span><text:span text:style-name="T981">77</text:span><text:span text:style-name="T982">. Prašymo pateikėjas IS „Infostatyba“ turi galimybę gauti informaciją apie statybos užbaigimo procedūrų eigą.“</text:span></text:p>
      <text:p text:style-name="P983"><text:span text:style-name="T984">1.62</text:span><text:span text:style-name="T985">.</text:span><text:span text:style-name="T986"><text:tab/>Pakeičiu 78 punktą ir jį išdėstau taip:</text:span></text:p>
      <text:p text:style-name="P987"><text:span text:style-name="T988">„</text:span><text:span text:style-name="T989">78</text:span><text:span text:style-name="T990">. 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apie statybos užbaigimą (toliau – deklaracijos), jei šie statiniai ar jų dalys atitinka esminius statinių reikalavimus ir gali būti naudojami pagal statinio projekte numatytą paskirtį, neatsižvelgiant, ar kitų statinio projekte suprojektuotų statinių ar jų dalių statyba užbaigta.</text:span><text:span text:style-name="T991"><text:s/>Baigiant atskirų pastatų ar jų dalių statybą, iki statybos užbaigimo procedūrų pradžios turi būti užbaigta statinio projekte suprojektuotų šių pastatų ar jų dalių funkcionavimui reikalingų kitų statinių (inžinerinių tinklų, susisiekimo komunikacijų ir pan.) statyba.“</text:span></text:p>
      <text:p text:style-name="P992"><text:span text:style-name="T993">1.63</text:span><text:span text:style-name="T994">.</text:span><text:span text:style-name="T995"><text:tab/>Pakeičiu 80 punktą ir jį išdėstau taip:</text:span></text:p>
      <text:p text:style-name="P996"><text:span text:style-name="T997">„</text:span><text:span text:style-name="T998">80</text:span><text:span text:style-name="T999">.<text:s/></text:span><text:span text:style-name="T1000">Daugiabučių namų, administracinės paskirties pastatų ir prekybos paskirties pastatų apdailos darbų apimtis gali būti mažesnė, negu numatyta statinio projekte, tačiau ne mažesnė, negu šių darbų privaloma apimtis, nurodyta statybos užbaigimo procedūrų atlikimo metu galiojančiuose daugiabučių namų, administracinės paskirties pastatų ir prekybos paskirties pastatų projektavimo reikalavimuose, nurodytuose statybos techniniame reglamente STR 1.04.04:2017 „Statinio projektavimas, projekto ekspertizė“ [8.31].“</text:span></text:p>
      <text:p text:style-name="P1001"><text:span text:style-name="T1002">1.64</text:span><text:span text:style-name="T1003">.</text:span><text:span text:style-name="T1004"><text:tab/>Pakeičiu 93 punkto pirmąją pastraipą ir ją išdėstau taip:</text:span></text:p>
      <text:p text:style-name="P1005"><text:span text:style-name="T1006">„</text:span><text:span text:style-name="T1007">93</text:span><text:span text:style-name="T1008">. Pateikiant tvirtinti deklaraciją IS „Infostatyba“, pateikiami šie dokumentai ir duomenys:“.</text:span></text:p>
      <text:p text:style-name="P1009"><text:span text:style-name="T1010">1.65</text:span><text:span text:style-name="T1011">.</text:span><text:span text:style-name="T1012"><text:tab/>Pakeičiu 93.1 papunktį ir jį išdėstau taip:</text:span></text:p>
      <text:p text:style-name="P1013"><text:span text:style-name="T1014">„</text:span><text:span text:style-name="T1015">93.1</text:span><text:span text:style-name="T1016">. statinio projektas, kultūros paveldo tvarkybos darbų projektas (su leidimu atlikti tvarkybos darbus) (kai jis yra sudėtinė statinio projekto dalis), pagal kurį išduotas statybą leidžiantis dokumentas ir (ar) atlikti statybos darbai.</text:span><text:span text:style-name="T1017"><text:s/></text:span><text:span text:style-name="T1018">Jei statinio projektas buvo keičiamas, pateikiamos visos statinio projekto ar jo dokumentų laidos.<text:s/></text:span><text:span text:style-name="T1019">Šių dokumentų pateikti nereikia, jei statinio projektas pateiktas per IS „Infostatyba“ kartu su prašymu gauti statybą leidžiantį dokumentą ir (ar) kartu su pranešimu apie statybos pradžią</text:span><text:span text:style-name="T1020">;“.</text:span></text:p>
      <text:p text:style-name="P1021"><text:span text:style-name="T1022">1.66</text:span><text:span text:style-name="T1023">.</text:span><text:span text:style-name="T1024"><text:tab/>Pripažįstu netekusiu galios 93.2 papunktį.</text:span></text:p>
      <text:p text:style-name="P1025"><text:span text:style-name="T1026">1.67</text:span><text:span text:style-name="T1027">.</text:span><text:span text:style-name="T1028"><text:tab/>Pakeičiu 93.4 papunktį ir jį išdėstau taip:</text:span></text:p>
      <text:p text:style-name="P1029"><text:span text:style-name="T1030">„</text:span><text:span text:style-name="T1031">93.4</text:span><text:span text:style-name="T1032">.</text:span><text:span text:style-name="T1033"><text:s/></text:span><text:span text:style-name="T1034">Nekilnojamojo turto kadastro nuostatų [8.19] ir</text:span><text:span text:style-name="T1035"><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text:s/></text:span><text:span text:style-name="T1036">(-ių)<text:s/></text:span><text:span text:style-name="T1037">bylos<text:s/></text:span><text:span text:style-name="T1038">(-ų)<text:s/></text:span><text:span text:style-name="T1039">pateikti nereikia),<text:s/></text:span><text:span text:style-name="T1040">taip pat atnaujinta ir pagal Nekilnojamojo turto kadastro nuostatus [8.19] ir</text:span><text:span text:style-name="T1041"><text:s/>Nekilnojamojo turto objektų kadastrinių matavimų ir kadastro duomenų surinkimo bei tikslinimo taisykles [8.57]</text:span><text:span text:style-name="T1042"><text:s/>suderinta žemės sklypo, kuriame pastatytas ar rekonstruotas statinys, kadastro duomenų byla, išskyrus N</text:span><text:span text:style-name="T1043">ekilnojamojo turto kadastro įstatymo [8.53] 9 straipsnio 2</text:span><text:span text:style-name="T1044">1</text:span><text:span text:style-name="T1045"><text:s/>dalyje ir</text:span><text:span text:style-name="T1046"><text:s/>Nekilnojamojo turto kadastro nuostatų [8.19] 15.5 papunktyje nurodytus atvejus</text:span><text:span text:style-name="T1047">. Jeigu informacijos apie statinio (-ių) kadastro duomenų bylos (-ų) suderinimą nėra, deklaracija IS „Infostatyba“ automatiškai atmetama. Statinio (-ių)<text:s/></text:span><text:span text:style-name="T1048">kadastro duomenų bylos (-ų) (per minėtą sąsają) ir<text:s/></text:span><text:span text:style-name="T1049">žemės sklypo kadastro duomenų bylos</text:span><text:span text:style-name="T1050"><text:s/>pateikti neprivaloma pastačius laikinuosius statinius ir kai statybos užbaigimas susijęs su įslaptinta informacija;“.</text:span></text:p>
      <text:p text:style-name="P1051"><text:span text:style-name="T1052">1.68</text:span><text:span text:style-name="T1053">.</text:span><text:span text:style-name="T1054"><text:tab/>Pakeičiu 93.11 papunkčio nuostatą iki dvitaškio ir ją išdėstau taip:</text:span></text:p>
      <text:p text:style-name="P1055"><text:span text:style-name="T1056">„</text:span><text:span text:style-name="T1057">93.11</text:span><text:span text:style-name="T1058">. rangovo (-ų) garantinio laikotarpio prievolių įvykdymo<text:s/></text:span><text:span text:style-name="T1059">d</text:span><text:span text:style-name="T1060">okumento (-ų), t. y. draudimo bendrovės išduoto laidavimo draudimo rašto (kartu su jo apmokėjimą įrodančia dokumento kopija), mokėjimo atidėjimą patvirtinančio dokumento arba kredito įstaigos garantijos</text:span><text:span text:style-name="T1061"><text:s/>kopija, užtikrinanti rangovo garantinio laikotarpio prievolių įvykdymą (jei toks užtikrinimas privalomas pagal Statybos įstatymą [8.3]).<text:s/></text:span><text:span text:style-name="T1062">Reikalavimai<text:s/></text:span><text:span text:style-name="T1063">draudimo bendrovės<text:s/></text:span><text:span text:style-name="T1064">laidavimo draudimo raštui, mokėjimo atidėjimą patvirtinančiam dokumentui arba kredito įstaigos garantijai</text:span><text:span text:style-name="T1065">:“.</text:span></text:p>
      <text:p text:style-name="P1066"><text:span text:style-name="T1067">1.69</text:span><text:span text:style-name="T1068">.</text:span><text:span text:style-name="T1069"><text:tab/>Pakeičiu 94.3.1 papunktį ir jį išdėstau taip:</text:span></text:p>
      <text:p text:style-name="P1070"><text:span text:style-name="T1071">„</text:span><text:span text:style-name="T1072">94.3.1</text:span><text:span text:style-name="T1073">. turi teisę būti statytoju pagal Statybos įstatymo [8.3] 3 straipsnio 2 dalies 1 punkto reikalavimus;“.</text:span></text:p>
      <text:p text:style-name="P1074"><text:span text:style-name="T1075">1.70</text:span><text:span text:style-name="T1076">.</text:span><text:span text:style-name="T1077"><text:tab/>Papildau 94.4.6 ir 94.4.7 papunkčiais:</text:span></text:p>
      <text:p text:style-name="P1078"><text:span text:style-name="T1079">„</text:span><text:span text:style-name="T1080">94.4.6</text:span><text:span text:style-name="T1081">. statinio išvaizda (ar pastatyto statinio išvaizda atitinka paskutinės projekto laidos sprendinius);</text:span></text:p>
      <text:p text:style-name="P1082"><text:span text:style-name="T1083">94.4.7</text:span><text:span text:style-name="T1084">. nekilnojamojo turto kadastro objektų kiekis (pastatų ir patalpų);“.</text:span></text:p>
      <text:p text:style-name="P1085"><text:span text:style-name="T1086">1.71</text:span><text:span text:style-name="T1087">.</text:span><text:span text:style-name="T1088"><text:tab/>Papildau 94.10 papunkčiu:</text:span></text:p>
      <text:p text:style-name="P1089"><text:span text:style-name="T1090">„</text:span><text:span text:style-name="T1091">94.10</text:span><text:span text:style-name="T1092"><text:s/>ar pateiktas pranešimas apie statybos pradžią (kai jis privalomas) ir su juo pateikti visi Statybos įstatymo [8.3]</text:span><text:span text:style-name="T1093"><text:s/>27² straipsnio 5 dalyje nurodyti</text:span><text:span text:style-name="T1094"><text:s/>privalomi dokumentai ir informacija (kai statybos darbai pradėti iki 2024 m. lapkričio 1 d., pranešimas apie statybos pradžią pateikiamas iki 2024 m. lapkričio 1 d.</text:span><text:span text:style-name="T1095"><text:s/></text:span><text:span text:style-name="T1096">galiojusia tvarka).“</text:span></text:p>
      <text:p text:style-name="P1097"><text:span text:style-name="T1098">1.72</text:span><text:span text:style-name="T1099">.</text:span><text:span text:style-name="T1100"><text:tab/>Pakeičiu 95 punktą ir jį išdėstau taip:</text:span></text:p>
      <text:p text:style-name="P1101"><text:span text:style-name="T1102">„</text:span><text:span text:style-name="T1103">95</text:span><text:span text:style-name="T1104">. Statinio projekto (jo dalies) ekspertizės rangovo arba statinio (jo dalies) ekspertizės rangovo paskirtas statinio (jo dalies) ekspertizės vadovas per IS „Infostatyba“ deklaracijos tvirtinimo metu įvertinęs Reglamento 94 punkte nurodytus duomenis ir nustatęs, kad:</text:span></text:p>
      <text:p text:style-name="P1105"><text:span text:style-name="T1106">95.1</text:span><text:span text:style-name="T1107">. yra Statybos įstatymo [8.3] 28 straipsnio 8 dalyje nurodytos aplinkybės ir (ar) Reglamento 94 punkte nurodyti reikalavimai neįvykdyti, deklaracijos netvirtina nurodydamas deklaracijos netvirtinimo priežastis;</text:span></text:p>
      <text:p text:style-name="P1108"><text:span text:style-name="T1109">95.2</text:span><text:span text:style-name="T1110">. nėra Statybos įstatymo [8.3] 28 straipsnio 8 dalyje nurodytų aplinkybių ir Reglamento 94 punkto reikalavimai įvykdyti, tvirtina deklaraciją pasirašydamas kvalifikuotu elektroniniu parašu. Patvirtinta deklaracija automatiškai įregistruojama IS „Infostatyba“.</text:span></text:p>
      <text:p text:style-name="P1111"><text:span text:style-name="T1112">Apie statinio projekto (jo dalies) ekspertizės rangovo arba statinio (jo dalies) ekspertizės rangovo paskirto statinio (jo dalies) ekspertizės vadovo priimtus sprendimus asmenys informuojami per IS „Infostatyba“.</text:span><text:span text:style-name="T1113">“</text:span></text:p>
      <text:p text:style-name="P1114"><text:span text:style-name="T1115">1.73</text:span><text:span text:style-name="T1116">.</text:span><text:span text:style-name="T1117"><text:tab/>Pakeičiu 97 punktą ir jį išdėstau taip:</text:span></text:p>
      <text:p text:style-name="P1118"><text:span text:style-name="T1119">„</text:span><text:span text:style-name="T1120">97</text:span><text:span text:style-name="T1121">. Jeigu deklaracija netvirtinama dėl to, kad yra nukrypimų nuo esminių statinio projekto sprendinių ir nesurašytas savavališkos statybos aktas, jeigu nepateiktas pranešimas apie statybos pradžią arba su juo nepateikti visi<text:s/></text:span><text:span text:style-name="T1122">Statybos įstatymo [8.3]</text:span><text:span text:style-name="T1123"><text:s/>27² straipsnio 5 dalyje nurodyti privalomi dokumentai ir informacija (kai</text:span><text:span text:style-name="T1124"><text:s/>statybos darbai pradėti iki 2024 m. lapkričio 1 d., pranešimas apie statybos pradžią pateikiamas iki 2024 m. lapkričio 1 d.</text:span><text:span text:style-name="T1125"><text:s/></text:span><text:span text:style-name="T1126">galiojusia tvarka)</text:span><text:span text:style-name="T1127">, taip pat jeigu asmuo neturi teisės būti šio statinio statytoju, ekspertizės rangovas per 5 darbo dienas nuo šio fakto nustatymo privalo raštu informuoti Inspekciją, kuri pagal kompetenciją atlieka tolimesnius veiksmus.“</text:span></text:p>
      <text:p text:style-name="P1128"><text:span text:style-name="T1129">1.74</text:span><text:span text:style-name="T1130">.</text:span><text:span text:style-name="T1131"><text:tab/>Pakeičiu 102</text:span><text:span text:style-name="T1132">2</text:span><text:span text:style-name="T1133">.1 papunktį ir jį išdėstau taip:</text:span></text:p>
      <text:p text:style-name="P1134"><text:span text:style-name="T1135">„</text:span><text:span text:style-name="T1136">102</text:span><text:span text:style-name="T1137">2</text:span><text:span text:style-name="T1138">.1</text:span><text:span text:style-name="T1139">. statinio projektas, kultūros paveldo tvarkybos darbų projektas (su leidimu atlikti tvarkybos darbus) (kai jis yra sudėtinė statinio projekto dalis), pagal kurį išduotas statybą leidžiantis dokumentas ir (ar) atlikti statybos darbai.</text:span><text:span text:style-name="T1140"><text:s/></text:span><text:span text:style-name="T1141">Jei statinio projektas buvo keičiamas, pateikiamos visos statinio projekto ar jo dokumentų laidos.<text:s/></text:span><text:span text:style-name="T1142">Šių dokumentų pateikti nereikia, jei statinio projektas pateiktas per IS „Infostatyba“ kartu su prašymu gauti statybą leidžiantį dokumentą ir (ar) kartu su pranešimu apie statybos pradžią</text:span><text:span text:style-name="T1143">;“.</text:span></text:p>
      <text:p text:style-name="P1144"><text:span text:style-name="T1145">1.75</text:span><text:span text:style-name="T1146">.</text:span><text:span text:style-name="T1147"><text:tab/>Pripažįstu netekusiu galios<text:s/></text:span><text:span text:style-name="T1148">102</text:span><text:span text:style-name="T1149">2</text:span><text:span text:style-name="T1150">.2 papunktį.</text:span></text:p>
      <text:p text:style-name="P1151"><text:span text:style-name="T1152">1.76</text:span><text:span text:style-name="T1153">.</text:span><text:span text:style-name="T1154"><text:tab/>Pakeičiu 102</text:span><text:span text:style-name="T1155">2</text:span><text:span text:style-name="T1156">.9 papunktį ir jį išdėstau taip:</text:span></text:p>
      <text:p text:style-name="P1157"><text:span text:style-name="T1158">„</text:span><text:span text:style-name="T1159">102</text:span><text:span text:style-name="T1160">2</text:span><text:span text:style-name="T1161">.9</text:span><text:span text:style-name="T1162">.<text:s/></text:span><text:span text:style-name="T1163">Nekilnojamojo turto kadastro nuostatų [8.19] ir</text:span><text:span text:style-name="T1164"><text:s/>Nekilnojamojo turto objektų kadastrinių matavimų ir kadastro duomenų surinkimo bei tikslinimo taisyklių [8.57] nustatyta tvarka parengta ir suderinta statinio (ių) kadastro duomenų byla (-os),</text:span><text:span text:style-name="T1165"><text:s/></text:span><text:span text:style-name="T1166">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1167"><text:s/>Statinio (-ių) kadastro duomenų bylos (-ų) (per minėtą sąsają) ir<text:s/></text:span><text:span text:style-name="T1168">žemės sklypo kadastro duomenų bylos</text:span><text:span text:style-name="T1169"><text:s/>pateikti neprivaloma pastačius laikinuosius statinius ir kai statybos užbaigimas susijęs su įslaptinta informacija.“</text:span><text:span text:style-name="T1170"><text:s/></text:span></text:p>
      <text:p text:style-name="P1171"><text:span text:style-name="T1172">1.77</text:span><text:span text:style-name="T1173">.</text:span><text:span text:style-name="T1174"><text:tab/>Pakeičiu 102</text:span><text:span text:style-name="T1175">3</text:span><text:span text:style-name="T1176">.3.1 papunktį ir jį išdėstau taip:</text:span></text:p>
      <text:p text:style-name="P1177"><text:span text:style-name="T1178">„</text:span><text:span text:style-name="T1179">102</text:span><text:span text:style-name="T1180">3</text:span><text:span text:style-name="T1181">.3.1</text:span><text:span text:style-name="T1182">. turi teisę būti statytoju pagal Statybos įstatymo [8.3] 3 straipsnio 2 dalies 1 punkto reikalavimus;“.</text:span></text:p>
      <text:p text:style-name="P1183"><text:span text:style-name="T1184">1.78</text:span><text:span text:style-name="T1185">.</text:span><text:span text:style-name="T1186"><text:tab/>Papildau 102</text:span><text:span text:style-name="T1187">3</text:span><text:span text:style-name="T1188">.5.6 ir 102</text:span><text:span text:style-name="T1189">3</text:span><text:span text:style-name="T1190">.5.7 papunkčiais:</text:span></text:p>
      <text:p text:style-name="P1191"><text:span text:style-name="T1192">„</text:span><text:span text:style-name="T1193">102</text:span><text:span text:style-name="T1194">3</text:span><text:span text:style-name="T1195">.5.6</text:span><text:span text:style-name="T1196">.</text:span><text:span text:style-name="T1197"><text:s/>statinio išvaizda (ar pastatyto statinio išvaizda atitinka paskutinės projekto laidos sprendinius);</text:span></text:p>
      <text:p text:style-name="P1198"><text:span text:style-name="T1199">102</text:span><text:span text:style-name="T1200">3</text:span><text:span text:style-name="T1201">.5.7</text:span><text:span text:style-name="T1202">.</text:span><text:span text:style-name="T1203"><text:s/>nekilnojamojo turto kadastro objektų kiekis (pastatų ir patalpų);“.</text:span></text:p>
      <text:p text:style-name="P1204"><text:span text:style-name="T1205">1.79</text:span><text:span text:style-name="T1206">.</text:span><text:span text:style-name="T1207"><text:tab/>Papildau 102</text:span><text:span text:style-name="T1208">3</text:span><text:span text:style-name="T1209">.11 papunkčiu:</text:span></text:p>
      <text:p text:style-name="P1210"><text:span text:style-name="T1211">„</text:span><text:span text:style-name="T1212">102</text:span><text:span text:style-name="T1213">3</text:span><text:span text:style-name="T1214">.11</text:span><text:span text:style-name="T1215">. ar pateiktas pranešimas apie statybos pradžią (kai jis privalomas) ir su juo pateikti visi Statybos įstatymo [8.3]</text:span><text:span text:style-name="T1216"><text:s/>27² straipsnio 5 dalyje nurodyti</text:span><text:span text:style-name="T1217"><text:s/>privalomi dokumentai ir informacija (kai statybos darbai pradėti iki 2024 m. lapkričio 1 d., pranešimas apie statybos pradžią pateikiamas iki 2024 m. lapkričio 1 d.</text:span><text:span text:style-name="T1218"><text:s/></text:span><text:span text:style-name="T1219">galiojusia tvarka).“</text:span></text:p>
      <text:p text:style-name="P1220"><text:span text:style-name="T1221">1.80</text:span><text:span text:style-name="T1222">.</text:span><text:span text:style-name="T1223"><text:tab/>Pakeičiu 102</text:span><text:span text:style-name="T1224">4</text:span><text:span text:style-name="T1225">.1 papunktį ir jį išdėstau taip:</text:span></text:p>
      <text:p text:style-name="P1226"><text:span text:style-name="T1227">„</text:span><text:span text:style-name="T1228">102</text:span><text:span text:style-name="T1229">4</text:span><text:span text:style-name="T1230">.1</text:span><text:span text:style-name="T1231">. yra Statybos įstatymo [8.3] 28 straipsnio 8 dalyje nurodytos aplinkybės ir (ar) Reglamento 102</text:span><text:span text:style-name="T1232">3<text:s/></text:span><text:span text:style-name="T1233">punkte nurodyti reikalavimai neįvykdyti, jos netvirtina nurodydamas pažymos netvirtinimo priežastis;“.</text:span></text:p>
      <text:p text:style-name="P1234"><text:span text:style-name="T1235">1.81</text:span><text:span text:style-name="T1236">.</text:span><text:span text:style-name="T1237"><text:tab/>Pakeičiu 102</text:span><text:span text:style-name="T1238">4</text:span><text:span text:style-name="T1239">.2 papunktį ir jį išdėstau taip:</text:span></text:p>
      <text:p text:style-name="P1240"><text:span text:style-name="T1241">„</text:span><text:span text:style-name="T1242">102</text:span><text:span text:style-name="T1243">4</text:span><text:span text:style-name="T1244">.2</text:span><text:span text:style-name="T1245">. nėra Statybos įstatymo [8.3] 28 straipsnio 8 dalyje nurodytų aplinkybių ir Reglamento 102</text:span><text:span text:style-name="T1246">3<text:s/></text:span><text:span text:style-name="T1247">punkto reikalavimai įvykdyti, ją tvirtina, pasirašydamas kvalifikuotu elektroniniu parašu. Patvirtinta automatiškai įregistruojama IS „Infostatyba“.“</text:span></text:p>
      <text:p text:style-name="P1248"><text:span text:style-name="T1249">1.82</text:span><text:span text:style-name="T1250">.</text:span><text:span text:style-name="T1251"><text:tab/>Pakeičiu 102</text:span><text:span text:style-name="T1252">6</text:span><text:span text:style-name="T1253"><text:s/>punktą ir jį išdėstau taip:</text:span></text:p>
      <text:p text:style-name="P1254"><text:span text:style-name="T1255">„</text:span><text:span text:style-name="T1256">102</text:span><text:span text:style-name="T1257">6</text:span><text:span text:style-name="T1258">.<text:s/></text:span><text:span text:style-name="T1259">Jeigu pažyma</text:span><text:span text:style-name="T1260"><text:s/>apie statinio (-ių) statybą be nukrypimų nuo esminių statinio projekto sprendinių</text:span><text:span text:style-name="T1261"><text:s/>netvirtinama dėl to, kad yra nukrypimų nuo esminių statinio projekto sprendinių ir nesurašytas savavališkos statybos aktas, jeigu nepateiktas pranešimas apie statybos pradžią arba su juo nepateikti visi<text:s/></text:span><text:span text:style-name="T1262">Statybos įstatymo [8.3]</text:span><text:span text:style-name="T1263"><text:s/>27² straipsnio 5 dalyje nurodyti privalomi dokumentai ir informacija (kai</text:span><text:span text:style-name="T1264"><text:s/>statybos darbai pradėti iki 2024 m. lapkričio 1 d., pranešimas apie statybos pradžią pateikiamas iki 2024 m. lapkričio 1 d.</text:span><text:span text:style-name="T1265"><text:s/></text:span><text:span text:style-name="T1266">galiojusia tvarka)</text:span><text:span text:style-name="T1267">, taip pat jeigu asmuo neturi teisės būti šio statinio statytoju, ekspertizės rangovas per 5 darbo dienas nuo šio fakto nustatymo privalo raštu informuoti Inspekciją, kuri pagal kompetenciją atlieka tolesnius veiksmus.“</text:span></text:p>
      <text:p text:style-name="P1268"><text:span text:style-name="T1269">1.83</text:span><text:span text:style-name="T1270">.</text:span><text:span text:style-name="T1271"><text:tab/>Pakeičiu 102</text:span><text:span text:style-name="T1272">8</text:span><text:span text:style-name="T1273">.3 papunkčio pirmąją pastraipą ir ją išdėstau taip:</text:span></text:p>
      <text:p text:style-name="P1274"><text:span text:style-name="T1275">„</text:span><text:span text:style-name="T1276">102</text:span><text:span text:style-name="T1277">8</text:span><text:span text:style-name="T1278">.3</text:span><text:span text:style-name="T1279">.<text:s/></text:span><text:span text:style-name="T1280">Nekilnojamojo turto kadastro nuostatų [8.19] ir</text:span><text:span text:style-name="T1281"><text:s/>Nekilnojamojo turto objektų kadastrinių matavimų ir kadastro duomenų surinkimo bei tikslinimo taisyklių [8.57] nustatyta tvarka parengta ir suderinta statinio (-ių) kadastro duomenų byla (-os), 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1282"><text:s/>Statinio (-ių) kadastro duomenų bylos (-ų) (per minėtą sąsają) ir<text:s/></text:span><text:span text:style-name="T1283">žemės sklypo kadastro duomenų bylos</text:span><text:span text:style-name="T1284"><text:s/>pateikti neprivaloma pastačius laikinuosius statinius ir kai statybos užbaigimas susijęs su įslaptinta informacija.“</text:span></text:p>
      <text:p text:style-name="P1285"><text:span text:style-name="T1286">1.84</text:span><text:span text:style-name="T1287">.</text:span><text:span text:style-name="T1288"><text:tab/></text:span><text:span text:style-name="T1289">Pakeičiu 103 punktą ir jį išdėstau taip:</text:span></text:p>
      <text:p text:style-name="P1290"><text:span text:style-name="T1291">„</text:span><text:span text:style-name="T1292">103</text:span><text:span text:style-name="T1293">. 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jei jis neįvykdytas, surašo statytojui<text:s/></text:span><text:span text:style-name="T1294">Teritorijų planavimo, statybos ir žemės naudojimo valstybinės priežiūros įstatymo [8.4] 11 straipsnio 6 dalyje nurodytą</text:span><text:span text:style-name="T1295"><text:s/>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1296">Teritorijų planavimo, statybos ir žemės naudojimo valstybinės priežiūros įstatyme [8.4].</text:span><text:span text:style-name="T1297">“</text:span></text:p>
      <text:p text:style-name="P1298"><text:span text:style-name="T1299">1.85</text:span><text:span text:style-name="T1300">.</text:span><text:span text:style-name="T1301"><text:tab/>Pakeičiu 106.3 papunktį ir jį išdėstau taip:</text:span></text:p>
      <text:p text:style-name="P1302"><text:span text:style-name="T1303">„</text:span><text:span text:style-name="T1304">106.3</text:span><text:span text:style-name="T1305">. Inspekcija, gavusi statytojo informaciją apie rangovo vengimą šalinti statinio garantiniu laiku nustatytus statybos defektus, teikia viešajai įstaigai Statybos<text:s/></text:span><text:span text:style-name="T1306">sektoriaus vystymo agentūrai<text:s/></text:span><text:span text:style-name="T1307">medžiagą ir pasiūlymus dėl rangovo veiklos įvertinimo ir (ar) dokumento, suteikiančio rangovui teisę vykdyti atitinkamus statybos darbus, panaikinimo.</text:span><text:span text:style-name="T1308">“</text:span></text:p>
      <text:p text:style-name="P1309"><text:span text:style-name="T1310">1.86</text:span><text:span text:style-name="T1311">.</text:span><text:span text:style-name="T1312"><text:tab/>Pakeičiu 108</text:span><text:span text:style-name="T1313">1</text:span><text:span text:style-name="T1314"><text:s/>punktą ir jį išdėstau taip:</text:span></text:p>
      <text:p text:style-name="P1315"><text:span text:style-name="T1316">„</text:span><text:span text:style-name="T1317">108</text:span><text:span text:style-name="T1318">1</text:span><text:span text:style-name="T1319">.<text:s/></text:span><text:span text:style-name="T1320">Jeigu po Reglamento V skyriaus ketvirtajame ir ketvirtajame</text:span><text:span text:style-name="T1321">1</text:span><text:span text:style-name="T1322"><text:s/>skirsniuose nurodytų dokumentų įregistravimo IS „Infostatyba“<text:s/></text:span><text:span text:style-name="T1323">paaiškėja, kad juose yra</text:span><text:span text:style-name="T1324"><text:s/>Viešojo administravimo įstatyme [8.5] nurodytų</text:span><text:span text:style-name="T1325"><text:s/>rašymo apsirikimo ar aiškių aritmetinių klaidų arba dokumentai buvo surašyti nepagrįstai, statytojas Statybos įstatyme ir Reglamente nustatyta tvarka priima sprendim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1326">“</text:span></text:p>
      <text:p text:style-name="P1327"><text:span text:style-name="T1328">1.87</text:span><text:span text:style-name="T1329">.</text:span><text:span text:style-name="T1330"><text:tab/>Pakeičiu 109.2 papunktį ir jį išdėstau taip:</text:span></text:p>
      <text:p text:style-name="P1331"><text:span text:style-name="T1332">„</text:span><text:span text:style-name="T1333">109.2</text:span><text:span text:style-name="T1334">. s</text:span><text:span text:style-name="T1335">tatytojas savo surašytas deklaracijas, pažymas apie statinio statybą be nukrypimų nuo esminių projekto sprendinių (patvirtintas statinio projekto (jo dalies) ekspertizės rangovų arba statinio (jo dalies) ekspertizės rangovų),<text:s/></text:span><text:span text:style-name="T1336">pažymas apie nebaigto statyti nesudėtingojo statinio statybą (registruotas IS „Infostatyba“),<text:s/></text:span><text:span text:style-name="T1337">pažymas apie nebaigto statyti ar rekonstruoti statinio išardymą (registruotas IS „Infostatyba“) gali panaikinti Statybos įstatyme [8.3] ir Reglamento<text:s/></text:span><text:span text:style-name="T1338">108</text:span><text:span text:style-name="T1339">1</text:span><text:span text:style-name="T1340"><text:s/>punkte nustatyta tvarka ir kreiptis į Inspekciją dėl jų pažymėjimo negaliojančiomis, išskyrus atvejus, kai Nekilnojamojo turto registre daiktinės teisės į statinį įregistruotos ne tik statytojo (užsakovo) vardu;“.</text:span></text:p>
      <text:p text:style-name="P1341"><text:span text:style-name="T1342">1.88</text:span><text:span text:style-name="T1343">.</text:span><text:span text:style-name="T1344"><text:tab/>Pakeičiu 110 punktą ir jį išdėstau taip:</text:span></text:p>
      <text:p text:style-name="P1345"><text:span text:style-name="T1346">„</text:span><text:span text:style-name="T1347">110</text:span><text:span text:style-name="T1348">.<text:s/></text:span><text:span text:style-name="T1349">Jei po akto,<text:s/></text:span><text:span text:style-name="T1350">pažymos apie statinio statybą be nukrypimų nuo esminių projekto sprendinių</text:span><text:span text:style-name="T1351"><text:s/>išdavimo ar deklaracijos patvirtinimo, kai šiuos dokumentus išdavė ar patvirtino Inspekcija, paaiškėja, kad juose yra<text:s/></text:span><text:span text:style-name="T1352">Viešojo administravimo įstatyme [8.5] nurodytų</text:span><text:span text:style-name="T1353"><text:s/>rašymo apsirikimo ar aiškių aritmetinių klaidų, arba gavus statytojo (arba jo teisių perėmėjų (kai jų daugiau kaip vienas, – prašymą turi pasirašyti visi asmenys arba jų įgaliotas asmuo) motyvuotą prašymą (raštu arba nuotoliniu būdu per IS „Infostatyba“), Inspekcijos įgaliotas pareigūnas per IS „Infostatyba“ Inspekcijos viršininko nustatyta tvarka parengia naują dokumento versiją. Nauja akto versija pateikiama komisijos nariams pasirašyti. Gavę naują akto versiją, komisijos nariai per 5 darbo dienas per IS „Infostatyba“ pasirašo aktą.</text:span><text:span text:style-name="T1354">“</text:span></text:p>
      <text:p text:style-name="P1355"><text:span text:style-name="T1356">1.89</text:span><text:span text:style-name="T1357">.</text:span><text:span text:style-name="T1358"><text:tab/>Pakeičiu 116 punktą ir jį išdėstau taip:</text:span></text:p>
      <text:p text:style-name="P1359"><text:span text:style-name="T1360">„</text:span><text:span text:style-name="T1361">116</text:span><text:span text:style-name="T1362">. Reglamento V skyriuje nurodyti pranešimai asmenims apie procedūrų vykdymo eigą teikiami nuotoliniu būdu, kai prašymas išduoti aktą, kreipimasis patvirtinti deklaraciją,<text:s/></text:span><text:span text:style-name="T1363">pažymą apie statinio (-ių) statybą be nukrypimų nuo esminių statinio projekto sprendinių, registruoti pažymą apie nebaigto statyti nesudėtingo statinio statybą ir deklaraciją (kai jos neprivaloma tvirtinti)</text:span><text:span text:style-name="T1364"><text:s/>pateiktas nuotoliniu būdu.“</text:span></text:p>
      <text:p text:style-name="P1365"><text:span text:style-name="T1366">1.90</text:span><text:span text:style-name="T1367">.</text:span><text:span text:style-name="T1368"><text:tab/>Pakeičiu 116</text:span><text:span text:style-name="T1369">4</text:span><text:span text:style-name="T1370"><text:s/>punktą ir jį išdėstau taip:</text:span></text:p>
      <text:p text:style-name="P1371"><text:span text:style-name="T1372">„</text:span><text:span text:style-name="T1373">116</text:span><text:span text:style-name="T1374">4</text:span><text:span text:style-name="T1375">. Už deklaracijoje,<text:s/></text:span><text:span text:style-name="T1376">pažymoje apie statinio (-ių) statybą be nukrypimų nuo esminių statinio projekto sprendinių, pažymoje apie nebaigto statyti nesudėtingo statinio statybą ir</text:span><text:span text:style-name="T1377"><text:s/></text:span><text:span text:style-name="T1378">pažymoje apie nebaigto statyti ar rekonstruoti statinio išardymą</text:span><text:span text:style-name="T1379"><text:s/>pateiktų duomenų ir jų priedų teisingumą atsako statytojas. Jis privalo deklaracijos ir<text:s/></text:span><text:span text:style-name="T1380">pažymos apie statinio (-ių) statybą be nukrypimų nuo esminių statinio projekto sprendinių</text:span><text:span text:style-name="T1381"><text:s/>tvirtinimo procedūros metu informuoti statinio projekto (jo dalies) ekspertizės rangovą</text:span><text:span text:style-name="T1382"><text:s/></text:span><text:span text:style-name="T1383">arba statinio (jo dalies)<text:s/></text:span><text:span text:style-name="T1384">ekspertizės rangovą</text:span><text:span text:style-name="T1385">, kad gauta informacija apie teisme iškeltą bylą dėl statybą leidžiančio dokumento teisėtumo.</text:span><text:span text:style-name="T1386">“</text:span></text:p>
      <text:p text:style-name="P1387"><text:span text:style-name="T1388">1.91</text:span><text:span text:style-name="T1389">.</text:span><text:span text:style-name="T1390"><text:tab/>Pakeičiu 116</text:span><text:span text:style-name="T1391">5</text:span><text:span text:style-name="T1392"><text:s/>punktą ir jį išdėstau taip:</text:span></text:p>
      <text:p text:style-name="P1393"><text:span text:style-name="T1394">„</text:span><text:span text:style-name="T1395">116</text:span><text:span text:style-name="T1396">5</text:span><text:span text:style-name="T1397">. Statinio projekto (jo dalies) e</text:span><text:span text:style-name="T1398">kspertizės rangovas</text:span><text:span text:style-name="T1399"><text:s/>arba statinio (jo dalies) ekspertizės rangovas</text:span><text:span text:style-name="T1400">, patvirtindamas deklaraciją apie statybos užbaigimą, pažymą apie statinių statybą be nukrypimų nuo esminių statinio projekto sprendinių yra atsakingas už statinio atitiktį statinio projektui tik pagal patikrinti galimus statytojo kartu su deklaracija apie statybos užbaigimą ar pažyma apie statinių statybą be nukrypimų nuo esminių statinio projekto sprendinių pateiktus dokumentus.“</text:span></text:p>
      <text:p text:style-name="P1401"><text:span text:style-name="T1402">1.92</text:span><text:span text:style-name="T1403">.</text:span><text:span text:style-name="T1404"><text:tab/>Pakeičiu 118 punktą ir jį išdėstau taip:</text:span></text:p>
      <text:p text:style-name="P1405"><text:span text:style-name="T1406">„</text:span><text:span text:style-name="T1407">118</text:span><text:span text:style-name="T1408">. Statinio statyba sustabdoma Teritorijų planavimo, statybos<text:s/></text:span><text:span text:style-name="T1409">ir žemės naudojimo<text:s/></text:span><text:span text:style-name="T1410">valstybinės priežiūros įstatymo [8.4] 13 straipsnio 1 dalyje nurodytais atvejais. Kai reikia surašyti privalomąjį nurodymą nevykdyti statybos darbų Teritorijų planavimo ir statybos valstybinės priežiūros įstatymo [8.4] 13 straipsnio 2 dalyje nurodytu atveju, taikomos Reglamento 121 ir 122 punktų nuostatos.“</text:span></text:p>
      <text:p text:style-name="P1411"><text:span text:style-name="T1412">1.93</text:span><text:span text:style-name="T1413">.</text:span><text:span text:style-name="T1414"><text:tab/>Pakeičiu 119 punktą ir jį išdėstau taip:</text:span></text:p>
      <text:p text:style-name="P1415"><text:span text:style-name="T1416">„</text:span><text:span text:style-name="T1417">119</text:span><text:span text:style-name="T1418">. <text:s/>Kai nustatoma, kad statinio statyba savavališka, pagal Teritorijų planavimo, statybos ir žemės naudojimo valstybinės priežiūros įstatymo [8.4] 13 straipsnio 1 dalies 1 punktą ji sustabdoma Reglamento VI skyriaus antrajame skirsnyje nustatyta tvarka.“</text:span></text:p>
      <text:p text:style-name="P1419"><text:span text:style-name="T1420">1.94</text:span><text:span text:style-name="T1421">.</text:span><text:span text:style-name="T1422"><text:tab/>Pakeičiu 120 punkto pirmąją pastraipą ir ją išdėstau taip:</text:span></text:p>
      <text:p text:style-name="P1423"><text:span text:style-name="T1424">„</text:span><text:span text:style-name="T1425">120</text:span><text:span text:style-name="T1426">. Inspekcijos įgaliotas pareigūnas, gavęs informacijos apie aplinkybes, nurodytas Teritorijų planavimo, statybos ir žemės naudojimo valstybinės priežiūros įstatymo [8.4] 13 straipsnio 1 dalies 2 punkte, informuoja statytoją apie planuojamą statybos patikrinimą Statybos ir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427"><text:span text:style-name="T1428">1.95</text:span><text:span text:style-name="T1429">.</text:span><text:span text:style-name="T1430"><text:tab/>Pakeičiu 127.2.2 papunktį ir jį išdėstau taip:</text:span></text:p>
      <text:p text:style-name="P1431"><text:span text:style-name="T1432">„</text:span><text:span text:style-name="T1433">127.2.2</text:span><text:span text:style-name="T1434">. <text:s/>jeigu statyba sustabdyta remiantis Teritorijų planavimo, statybos ir žemės naudojimo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435"><text:span text:style-name="T1436">1.96</text:span><text:span text:style-name="T1437">.</text:span><text:span text:style-name="T1438"><text:tab/>Pakeičiu 129 punktą ir jį išdėstau taip:</text:span></text:p>
      <text:p text:style-name="P1439"><text:span text:style-name="T1440">„</text:span><text:span text:style-name="T1441">129</text:span><text:span text:style-name="T1442">. Inspekcijai sustabdžius statinio statybą, kai statyba nėra savavališka, statytojas gali Inspekcijai per IS „Infostatyba“ pateikti prašymą leisti atlikti statinio konservavimo darbus, kurio rekvizitai patvirtinti Inspekcijos viršininko įsakymu ir statinio konservavimo projektą. Inspekcijos įgaliotas pareigūnas, nustatęs, kad statinio statyb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Viešojo administravimo įstatymo [8.5] nustatyta tvarka priimamas administracinis sprendimas neišduoti leidimo atlikti statinio konservavimo darbus nurodant priežastis.“</text:span></text:p>
      <text:p text:style-name="P1443"><text:span text:style-name="T1444">1.97</text:span><text:span text:style-name="T1445">.</text:span><text:span text:style-name="T1446"><text:tab/>Pakeičiu 138 punktą ir jį išdėstau taip:</text:span></text:p>
      <text:p text:style-name="P1447"><text:span text:style-name="T1448">„</text:span><text:span text:style-name="T1449">138</text:span><text:span text:style-name="T1450">. <text:s/>Inspekcija išnagrinėja savavališkos statybos aktą ir ne vėliau kaip per 10 darbo dienų nuo savavališkos statybos akto surašymo dienos surašo<text:s/></text:span><text:span text:style-name="T1451">Teritorijų planavimo, statybos<text:s/></text:span><text:span text:style-name="T1452">ir žemės naudojimo</text:span><text:span text:style-name="T1453"><text:s/>valstybinės priežiūros įstatymo<text:s/></text:span><text:span text:style-name="T1454">[8.4]<text:s/></text:span><text:span text:style-name="T1455">14 straipsnio 2 dalyje nurodytą</text:span><text:span text:style-name="T1456"><text:s/>privalomąjį nurodymą per jame nustatytą terminą pašalinti savavališkos statybos padarinius (toliau – nurodymas), kurio rekvizitai patvirtinti Inspekcijos viršininko įsakymu. Jame nurodomi konkretūs būtini veiksmai (konkretūs statybos darbai ir ardytinos konstrukcijos, ir pan.).“</text:span></text:p>
      <text:p text:style-name="P1457"><text:span text:style-name="T1458">1.98</text:span><text:span text:style-name="T1459">.</text:span><text:span text:style-name="T1460"><text:tab/>Pakeičiu 141.1 papunktį ir jį išdėstau taip:</text:span></text:p>
      <text:p text:style-name="P1461"><text:span text:style-name="T1462">„</text:span><text:span text:style-name="T1463">141.1</text:span><text:span text:style-name="T1464">. 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kitos savavališkos statybos padarinių šalinimo procedūros neatliekamos. Tokiais atvejais gali būti surašomas Teritorijų planavimo, statybos ir žemės naudojimo</text:span><text:span text:style-name="T1465"><text:s/></text:span><text:span text:style-name="T1466">valstybinės priežiūros įstatymo 11 straipsnio 6 dalyje nurodytas privalomasis nurodymas;“.</text:span></text:p>
      <text:p text:style-name="P1467"><text:span text:style-name="T1468">1.99</text:span><text:span text:style-name="T1469">.</text:span><text:span text:style-name="T1470"><text:tab/>Pakeičiu 141.4 papunktį ir jį išdėstau taip:</text:span></text:p>
      <text:p text:style-name="P1471"><text:span text:style-name="T1472">„</text:span><text:span text:style-name="T1473">141.4</text:span><text:span text:style-name="T1474">.<text:s/></text:span><text:span text:style-name="T1475">kai toks nurodymas nenumatytas Teritorijų planavimo, statybos<text:s/></text:span><text:span text:style-name="T1476">ir žemės naudojimo</text:span><text:span text:style-name="T1477"><text:s/></text:span><text:span text:style-name="T1478">valstybinės priežiūros įstatymo [8.4] 14 straipsnio 2 dalyje;“.</text:span></text:p>
      <text:p text:style-name="P1479"><text:span text:style-name="T1480">1.100</text:span><text:span text:style-name="T1481">.</text:span><text:span text:style-name="T1482"><text:tab/>Pakeičiu 141.5.2.2 papunktį ir jį išdėstau taip:</text:span></text:p>
      <text:p text:style-name="P1483"><text:span text:style-name="T1484">„</text:span><text:span text:style-name="T1485">141.5.2.2</text:span><text:span text:style-name="T1486">. Inspekcija šio skirsnio nustatyta tvarka surašo nurodymą dėl visų savavališkos statybos darbų, jeigu nėra objektyvios galimybės šių darbų padarinius pašalinti atskirai nuo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Reglamento 146 punkto nustatyta tvarka atliekami reikiami nurodymo įvykdymo patikrinimo veiksmai ir sprendžiama dėl tolimesnių veiksmų atlikimo;“.</text:span></text:p>
      <text:p text:style-name="P1487"><text:span text:style-name="T1488">1.101</text:span><text:span text:style-name="T1489">.</text:span><text:span text:style-name="T1490"><text:tab/>Pakeičiu 143 punktą ir jį išdėstau taip:</text:span></text:p>
      <text:p text:style-name="P1491"><text:span text:style-name="T1492">„</text:span><text:span text:style-name="T1493">143</text:span><text:span text:style-name="T1494">. Inspekcija, gavusi Reglamento 142 punkte nurodytą prašymą, vadovaudamasi Teritorijų planavimo, statybos ir žemės naudojimo</text:span><text:span text:style-name="T1495"><text:s/></text:span><text:span text:style-name="T1496">valstybinės priežiūros įstatymo [8.4] 14 straipsnio 4 dalimi, gali vieną kartą Viešojo administravimo įstatyme [8.5] nustatyta tvarka priimti administracinį sprendimą pratęsti nurodymo įvykdymo terminą. Jeigu nustatoma, kad nurodymo įvykdymo terminą pratęsti svarbių priežasčių nėra arba pažeidimas kartotinis (pagal Administracinių nusižengimų kodekso [8.2] 40 straipsnį), Inspekcija Viešojo administravimo įstatyme [8.5] nustatyta tvarka priima administracinį sprendimą nepratęsti nurodymo įvykdymo termino ir nurodo priežastis. Jeigu nustatoma, kad yra svarbių priežasčių pratęsti nurodymo įvykdymo terminą, jis vieną kartą pratęsiamas 3 mėnesiams, skaičiuojant nuo nurodymo įvykdymo termino pabaigos dienos, jeigu prašymas gautas nesibaigus nurodymo terminui. Pratęsus nurodymo įvykdymo terminą, asmeniui, kuriam surašytas nurodymas, įteikiamas naujas kvietimas dalyvauti nurodymo įvykdymo patikrinime. Nurodymo įvykdymo terminas nepratęsiamas, jei Inspekcija perdavė nurodymą priverstinai vykdyti antstoliui.“</text:span></text:p>
      <text:p text:style-name="P1497"><text:span text:style-name="T1498">1.102</text:span><text:span text:style-name="T1499">.</text:span><text:span text:style-name="T1500"><text:tab/>Pakeičiu<text:s/></text:span><text:span text:style-name="T1501">144.1.3.2<text:s/></text:span><text:span text:style-name="T1502">papunktį ir jį išdėstau taip:</text:span></text:p>
      <text:p text:style-name="P1503"><text:span text:style-name="T1504">„</text:span><text:span text:style-name="T1505">144.1.3.2</text:span><text:span text:style-name="T1506">. atsakingam asmeniui surašo privalomąjį nurodymą pagal Teritorijų planavimo, statybos<text:s/></text:span><text:span text:style-name="T1507">ir žemės naudojimo</text:span><text:span text:style-name="T1508"><text:s/></text:span><text:span text:style-name="T1509">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1510"><text:span text:style-name="T1511">1.103</text:span><text:span text:style-name="T1512">.</text:span><text:span text:style-name="T1513"><text:tab/>Pakeičiu 148 punktą ir jį išdėstau taip:</text:span></text:p>
      <text:p text:style-name="P1514"><text:span text:style-name="T1515">„</text:span><text:span text:style-name="T1516">148</text:span><text:span text:style-name="T1517">. Inspekcija, nustačiusi, kad statybą leidžiantis dokumentas išduotas neteisėtai, priima sprendimą (-us), nurodytą (-us) Teritorijų planavimo, statybos<text:s/></text:span><text:span text:style-name="T1518">ir žemės naudojimo</text:span><text:span text:style-name="T1519"><text:s/></text:span><text:span text:style-name="T1520">valstybinės priežiūros įstatymo<text:s/></text:span><text:span text:style-name="T1521">[8.4]</text:span><text:span text:style-name="T1522"><text:s/>10 straipsnio 7 dalyje.</text:span><text:span text:style-name="T1523">“</text:span></text:p>
      <text:p text:style-name="P1524"><text:span text:style-name="T1525">1.104</text:span><text:span text:style-name="T1526">.</text:span><text:span text:style-name="T1527"><text:tab/>Pakeičiu 149.2.2.4 papunktį ir jį išdėstau taip:</text:span></text:p>
      <text:p text:style-name="P1528"><text:span text:style-name="T1529">„</text:span><text:span text:style-name="T1530">149.2.2.4</text:span><text:span text:style-name="T1531">. naujas statybą leidžiantis dokumentas išduotas neteisėtai, Inspekcija priima sprendimą (-us), nurodytą (-us) Teritorijų planavimo, statybos<text:s/></text:span><text:span text:style-name="T1532">ir žemės naudojimo</text:span><text:span text:style-name="T1533"><text:s/></text:span><text:span text:style-name="T1534">valstybinės priežiūros<text:s/></text:span><text:span text:style-name="T1535">įstatymo<text:s/></text:span><text:span text:style-name="T1536">[8.4]</text:span><text:span text:style-name="T1537"><text:s/>10 straipsnio 7 dalyje, ir dėl naujo statybą leidžiančio dokumento galiojimo panaikinimo, ir dėl statybos padarinių šalinimo.“</text:span></text:p>
      <text:p text:style-name="P1538"><text:span text:style-name="T1539">1.105</text:span><text:span text:style-name="T1540">.</text:span><text:span text:style-name="T1541"><text:tab/>Pakeičiu 152 punktą ir jį išdėstau taip:</text:span></text:p>
      <text:p text:style-name="P1542"><text:span text:style-name="T1543">„</text:span><text:span text:style-name="T1544">152</text:span><text:span text:style-name="T1545">. Inspekcija raštu informaciją apie Reglamento pažeidimus padariusius asmenis teikia:</text:span></text:p>
      <text:p text:style-name="P1546"><text:span text:style-name="T1547">152.1</text:span><text:span text:style-name="T1548">. viešajai įstaigai Statybos<text:s/></text:span><text:span text:style-name="T1549">sektoriaus vystymo agentūrai</text:span><text:span text:style-name="T1550"><text:s/>dėl statybos rangovo, statinio projekto (dalies) ar statinio (dalies) ekspertizės rangovo įvykdytų pažeidimų;</text:span></text:p>
      <text:p text:style-name="P1551"><text:span text:style-name="T1552">152.2</text:span><text:span text:style-name="T1553">. viešajai įstaigai Statybos<text:s/></text:span><text:span text:style-name="T1554">sektoriaus vystymo agentūrai</text:span><text:span text:style-name="T1555"><text:s/>dėl statinio projekto (dalies) vadovo, statinio projekto (dalies) vykdymo priežiūros vadovo, statybos (specialiųjų statybos darbų) vadovo, statybos techninės priežiūros (specialiųjų statybos darbų techninės priežiūros) vadovo,<text:s/></text:span><text:span text:style-name="T1556">statinio (dalies) ekspertizės vadovo</text:span><text:span text:style-name="T1557">, statinio projekto (dalies) ekspertizės vadovo įvykdytų pažeidimų;</text:span><text:span text:style-name="T1558"><text:s/></text:span></text:p>
      <text:p text:style-name="P1559"><text:span text:style-name="T1560">152.3</text:span><text:span text:style-name="T1561">. Architektų profesinio atestavimo komisijai (Lietuvos Respublikos architektų rūmams) dėl architekto, einančio statinio projekto (dalies) vadovo pareigas ir (ar) statinio projekto vykdymo priežiūros (vykdymo priežiūros architektūrinės dalies) vadovo pareigas, įvykdytų pažeidimų.<text:s/></text:span></text:p>
      <text:p text:style-name="P1562"><text:span text:style-name="T1563">1.106</text:span><text:span text:style-name="T1564">.</text:span><text:span text:style-name="T1565"><text:tab/>Pakeičiu 1 priedą ir jį išdėstau nauja redakcija (pridedama).</text:span></text:p>
      <text:p text:style-name="P1566"><text:span text:style-name="T1567">1.107</text:span><text:span text:style-name="T1568">.</text:span><text:span text:style-name="T1569"><text:tab/>Pakeičiu 2 priedą ir jį išdėstau nauja redakcija (pridedama).</text:span></text:p>
      <text:p text:style-name="P1570"><text:span text:style-name="T1571">1.108</text:span><text:span text:style-name="T1572">.</text:span><text:span text:style-name="T1573"><text:tab/>Pakeičiu 3 priedą ir jį išdėstau nauja redakcija (pridedama).</text:span></text:p>
      <text:p text:style-name="P1574"><text:span text:style-name="T1575">1.109</text:span><text:span text:style-name="T1576">.</text:span><text:span text:style-name="T1577"><text:tab/>Pakeičiu 4 priedą:</text:span></text:p>
      <text:p text:style-name="P1578"><text:span text:style-name="T1579">1.109.1</text:span><text:span text:style-name="T1580">.</text:span><text:span text:style-name="T1581"><text:tab/>Pakeičiu pavadinimą ir jį išdėstau taip:</text:span></text:p>
      <text:p text:style-name="P1582"><text:span text:style-name="T1583">„</text:span><text:span text:style-name="T1584">ATVEJAI, KADA STATANT NAUJUS ARBA REKONSTRUOJANT STATINIUS VALSTYBINĖJE ŽEMĖJE, KAI NESUFORMUOTI ŽEMĖS SKLYPAI, STATYTOJO TEISEI ĮGYVENDINTI NEREIKIA ŽEMĖS VALDYTI NUOSAVYBĖS TEISE ARBA VALDYTI IR (AR) NAUDOTI KITAIS LIETUVOS RESPUBLIKOS ĮSTATYMUOSE NUSTATYTAIS PAGRINDAIS, BET REIKIA GAUTI VALSTYBINĖS ŽEMĖS PATIKĖTINIO SUTIKIMĄ</text:span><text:span text:style-name="T1585">“.</text:span></text:p>
      <text:p text:style-name="P1586"><text:span text:style-name="T1587">1.109.2</text:span><text:span text:style-name="T1588">.</text:span><text:span text:style-name="T1589"><text:tab/>Pripažįstu netekusia galios pirmąją pastraipą.</text:span></text:p>
      <text:p text:style-name="P1590"><text:span text:style-name="T1591">1.109.3</text:span><text:span text:style-name="T1592">.</text:span><text:span text:style-name="T1593"><text:tab/>Pripažįstu netekusiu galios 1.7 papunktį.</text:span></text:p>
      <text:p text:style-name="P1594"><text:span text:style-name="T1595">1.109.4</text:span><text:span text:style-name="T1596">.</text:span><text:span text:style-name="T1597"><text:tab/>Pakeičiu 2 punktą ir jį išdėstau taip:</text:span></text:p>
      <text:p text:style-name="P1598"><text:span text:style-name="T1599">„</text:span><text:span text:style-name="T1600">2</text:span><text:span text:style-name="T1601">. Rekonstruojant šio priedo 1.1–1.8 papunkčiuose išvardintus statinius, taip pat prie daugiabučio namo ar visuomeninės paskirties pastato valstybinėje žemėje, kai nesuformuoti žemės sklypai, įrengiant laiptus, pandusus, keltuvus, liftus.“</text:span></text:p>
      <text:p text:style-name="P1602"><text:span text:style-name="T1603">1.109.5</text:span><text:span text:style-name="T1604">.</text:span><text:span text:style-name="T1605"><text:tab/>Pripažįstu netekusiu galios 3 punktą.</text:span></text:p>
      <text:p text:style-name="P1606"><text:span text:style-name="T1607">1.110</text:span><text:span text:style-name="T1608">.</text:span><text:span text:style-name="T1609"><text:tab/>Pakeičiu 6 priedą ir jį išdėstau nauja redakcija (pridedama).</text:span></text:p>
      <text:p text:style-name="P1610"><text:span text:style-name="T1611">1.111</text:span><text:span text:style-name="T1612">.</text:span><text:span text:style-name="T1613"><text:tab/>Pakeičiu 9 priedą:</text:span></text:p>
      <text:p text:style-name="P1614"><text:span text:style-name="T1615">1.111.1</text:span><text:span text:style-name="T1616">.</text:span><text:span text:style-name="T1617"><text:tab/>Pakeičiu 2.13 papunktį ir jį išdėstau taip:</text:span></text:p>
      <text:p text:style-name="P1618"><text:span text:style-name="T1619">„</text:span><text:span text:style-name="T1620">2.13</text:span><text:span text:style-name="T1621">. statinių</text:span><text:span text:style-name="T1622">, kurie turi būti pritaikomi asmenų su negalia poreikiams, atitiktį statinio projekto sprendiniams, kurie privalo būti parengti vadovaujantis statinių prieinamumo reikalavimais, nustatytais statybos techniniame reglamente STR 2.03.01:2019 „Statinių prieinamumas“;“.</text:span></text:p>
      <text:p text:style-name="P1623"><text:span text:style-name="T1624">1.111.2</text:span><text:span text:style-name="T1625">.</text:span><text:span text:style-name="T1626"><text:tab/>Pakeičiu<text:s/></text:span><text:span text:style-name="T1627">4</text:span><text:span text:style-name="T1628">1</text:span><text:span text:style-name="T1629">.27</text:span><text:span text:style-name="T1630"><text:s/>papunktį ir jį išdėstau taip:</text:span></text:p>
      <text:p text:style-name="P1631"><text:span text:style-name="T1632">„</text:span><text:span text:style-name="T1633">4</text:span><text:span text:style-name="T1634">1</text:span><text:span text:style-name="T1635">.27</text:span><text:span text:style-name="T1636">. ar pagal kompetenciją atlikus vizualų patikrinimą ir įvertinus pateiktus dokumentus, nenustatyta kitų neatitikčių Statybos įstatymo [8.3] įgyvendinamųjų gaisrinės saugos teisės aktų reikalavimams (jei statinio projekto, pagal kurį išduotas statybą leidžiantis dokumentas, sprendiniai neatitinka gaisrinės saugos teisės aktų reikalavimų, vadovaujantis Statybos įstatymo [8.3] 27 straipsnio 24 dalimi, Priešgaisrinės apsaugos ir gelbėjimo departamentas prie Vidaus reikalų ministerijos gali kreiptis į teismą dėl statybą leidžiančio dokumento galiojimo panaikinimo).“</text:span></text:p>
      <text:p text:style-name="P1637"><text:span text:style-name="T1638">1.111.3</text:span><text:span text:style-name="T1639">.</text:span><text:span text:style-name="T1640"><text:tab/>Pakeičiu</text:span><text:span text:style-name="T1641"><text:s/></text:span><text:span text:style-name="T1642">8 punkto antrąją pastraipą ir ją išdėstau taip:</text:span></text:p>
      <text:p text:style-name="P1643"><text:span text:style-name="T1644">„Jei statinio projekte darbo vietų įrengimas ir potencialiai pavojingų įrenginių įrengimas ar pertvarkymas nenumatytas arba darbo vietos iki statybos užbaigimo procedūrų pradžios neįrengtos, Valstybinės darbo inspekcijos prie Socialinės apsaugos ir darbo ministerijos atstovas komisijos darbe nedalyvauja.“</text:span></text:p>
      <text:p text:style-name="P1645"><text:span text:style-name="T1646">1.112</text:span><text:span text:style-name="T1647">.</text:span><text:span text:style-name="T1648"><text:tab/><text:s/>Pakeičiu 13 priedą ir jį išdėstau nauja redakcija (pridedama).</text:span></text:p>
      <text:p text:style-name="P1649"><text:span text:style-name="T1650">1.113</text:span><text:span text:style-name="T1651">.</text:span><text:span text:style-name="T1652"><text:tab/><text:s/>Pakeičiu 14 priedą ir jį išdėstau nauja redakcija (pridedama).</text:span></text:p>
      <text:p text:style-name="P1653"><text:span text:style-name="T1654">1.114</text:span><text:span text:style-name="T1655">.</text:span><text:span text:style-name="T1656"><text:tab/><text:s/>Pakeičiu 15 priedą ir jį išdėstau nauja redakcija (pridedama).</text:span></text:p>
      <text:p text:style-name="P1657"><text:span text:style-name="T1658">2</text:span><text:span text:style-name="T1659">. Nustatau</text:span><text:span text:style-name="T1660">, kad:</text:span></text:p>
      <text:p text:style-name="P1661"><text:span text:style-name="T1662">2.1</text:span><text:span text:style-name="T1663">.</text:span><text:span text:style-name="T1664"><text:tab/>šis įsakymas įsigalioja 2024 m. lapkričio 1 d.;</text:span></text:p>
      <text:p text:style-name="P1665"><text:span text:style-name="T1666">2.2</text:span><text:span text:style-name="T1667">.</text:span><text:span text:style-name="T1668"><text:tab/>iki 2024 m. lapkričio 1 d.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pan></text:p>
      <text:p text:style-name="P1669"><text:span text:style-name="T1670">2.3</text:span><text:span text:style-name="T1671">.</text:span><text:span text:style-name="T1672"><text:tab/></text:span><text:span text:style-name="T1673">taikant Statybos įstatymo nuostatas, kai statinio projektavimas pradėtas iki 2024 m. lapkričio 1 d. ir:</text:span></text:p>
      <text:p text:style-name="P1674"><text:span text:style-name="T1675">2.3.1</text:span><text:span text:style-name="T1676">.</text:span><text:span text:style-name="T1677"><text:tab/></text:span><text:span text:style-name="T1678"><text:s/>kai statytojas (užsakovas) ir statinio projektuotojas yra pasirašę techninio projekto arba techninio darbo projekto rengimo sutartį ir atliktos visuomenės informavimo ir dalyvavimo procedūros (kai jos privalomos, įskaitant 2.3.3 papunktyje nurodytą atvejį), teikiant prašymą išduoti statybą leidžiantį dokumentą, vietoj projektinių pasiūlymų gali būti pateikiamas techninis projektas arba techninis darbo projektas, parengtas vadovaujantis iki 2024 m. lapkričio 1 d. galiojusia tvarka;</text:span></text:p>
      <text:p text:style-name="P1679"><text:span text:style-name="T1680">2.3.2</text:span><text:span text:style-name="T1681">.</text:span><text:span text:style-name="T1682"><text:tab/><text:s/>kai norint gauti statybą leidžiantį dokumentą pateiktas techninis projektas, pranešant apie statybos pradžią vietoj techninio darbo projekto gali būti pateikiamas darbo projektas, techninio projekto ir darbo projekto ekspertizės (kai jos privalomos), parengti vadovaujantis<text:s/></text:span><text:span text:style-name="T1683">iki 2024 m. lapkričio 1 d. galiojusia tvarka</text:span><text:span text:style-name="T1684">;</text:span></text:p>
      <text:p text:style-name="P1685"><text:span text:style-name="T1686">2.3.3</text:span><text:span text:style-name="T1687">.</text:span><text:span text:style-name="T1688"><text:tab/><text:s/>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1689"><text:span text:style-name="T1690">2.4</text:span><text:span text:style-name="T1691">.</text:span><text:span text:style-name="T1692"><text:tab/></text:span><text:span text:style-name="T1693">jei projektiniams pasiūlymams pritarta iki<text:s/></text:span><text:span text:style-name="T1694">2024 m. lapkričio 1 d.,<text:s/></text:span><text:span text:style-name="T1695">specialieji architektūros reikalavimai gali būti neišduodami ir statinio projektui gali būti taikomi<text:s/></text:span><text:span text:style-name="T1696">2024 m. spalio 31 d.<text:s/></text:span><text:span text:style-name="T1697">galioję<text:s/></text:span><text:span text:style-name="T1698">teisės aktai;</text:span></text:p>
      <text:p text:style-name="P1699"><text:span text:style-name="T1700">2.5</text:span><text:span text:style-name="T1701">.</text:span><text:span text:style-name="T1702"><text:tab/></text:span><text:span text:style-name="T1703">iki 2024 m. lapkričio 1 d. pradėta statinio statyba, kai nereikia gauti statybą leidžiančio dokumento, užbaigiama, kadastro duomenų byla parengiama ir užregistruojama Nekilnojamojo turto registre pagal 2024 m. spalio 31 d. galiojusius teisės aktus;</text:span></text:p>
      <text:p text:style-name="P1704"><text:span text:style-name="T1705">2.6</text:span><text:span text:style-name="T1706">.</text:span><text:span text:style-name="T1707"><text:tab/></text:span><text:span text:style-name="T1708">daugiabučiams namams, kurie vadovaujantis Valstybės paramos daugiabučiams namams atnaujinti (modernizuoti) teikimo ir daugiabučių namų atnaujinimo (modernizavimo) projektų įgyvendinimo priežiūros taisyklėmis, patvirtintomis Lietuvos Respublikos Vyriausybės 2009 m. gruodžio 16 d. nutarimu Nr. 1725</text:span><text:span text:style-name="T1709"> </text:span><text:span text:style-name="T171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1711"> buvo pasirašę valstybės paramos daugiabučiams namams atnaujinti (modernizuoti) teikimo sutartį, taikomi sutarties pasirašymo metu galioję teisės aktai.</text:span></text:p>
      <text:p text:style-name="P1712"/>
      <text:p text:style-name="P1713"/>
      <text:p text:style-name="P1714"/>
      <text:p text:style-name="P1715"><text:span text:style-name="T1716">Aplinkos ministras</text:span><text:span text:style-name="T1717"><text:tab/></text:span><text:span text:style-name="T1718"><text:tab/></text:span><text:span text:style-name="T1719"><text:tab/></text:span><text:span text:style-name="T1720"><text:tab/></text:span><text:span text:style-name="T1721"><text:tab/></text:span><text:span text:style-name="T1722">Simonas Gentvilas</text:span><text:span text:style-name="T1723"><text:s/></text:span></text:p>
      <text:p text:style-name="P1724">Statybos techninio reglamento STR<text:s/></text:p>
      <text:p text:style-name="P1730">1.05.01:2017 „Statybą leidžiantys dokumentai.<text:s/></text:p>
      <text:p text:style-name="P1731">Statybos užbaigimas. Nebaigto statinio<text:s/></text:p>
      <text:p text:style-name="P1732"><text:span text:style-name="T1733">registravimas ir perleidimas.</text:span><text:span text:style-name="T1734"><text:s/></text:span><text:span text:style-name="T1735">Statybos<text:s/></text:span></text:p>
      <text:p text:style-name="P1736">sustabdymas. Savavališkos statybos padarinių<text:s/></text:p>
      <text:p text:style-name="P1737">šalinimas. Statybos pagal neteisėtai išduotą<text:s/></text:p>
      <text:p text:style-name="P1738">statybą leidžiantį dokumentą padarinių<text:s/></text:p>
      <text:p text:style-name="P1739">šalinimas“<text:s/></text:p>
      <text:p text:style-name="P1740"><text:span text:style-name="T1741">1</text:span><text:span text:style-name="T1742"><text:s/>priedas</text:span></text:p>
      <text:p text:style-name="P1743"/>
      <text:p text:style-name="P1744"><text:span text:style-name="T1745">(Prašymo išduoti leidimą forma)</text:span></text:p>
      <text:p text:style-name="P1746"/>
      <text:p text:style-name="P1747">Duomenys apie prašymo pateikėją (-us)</text:p>
      <text:p text:style-name="P1748">Fizinio asmens vardas, pavardė, asmens kodas (sisteminis duomuo spausdinamame dokumente neatvaizduojamas)</text:p>
      <text:p text:style-name="P1749">________________________________________________________________________________________________</text:p>
      <text:p text:style-name="P1750">Kontaktinė informacija</text:p>
      <text:p text:style-name="P1751"><text:span text:style-name="T1752">El. paštas ________________ , tel. _________________</text:span></text:p>
      <text:p text:style-name="P1753"/>
      <text:p text:style-name="P1754">_____________________________________________</text:p>
      <text:p text:style-name="P1755">(Leidimą išduodančio subjekto pavadinimas)</text:p>
      <text:p text:style-name="P1756"/>
      <text:p text:style-name="P1757">PRAŠYMAS IŠDUOTI LEIDIMĄ</text:p>
      <text:p text:style-name="P1758"><text:span text:style-name="T1759">Prašymo statusas:<text:s/></text:span><text:span text:style-name="T1760">pirminis / pakartotinis</text:span></text:p>
      <text:p text:style-name="P1761">Pirminio prašymo registracijos duomenys</text:p>
      <text:p text:style-name="P1762">data _________________</text:p>
      <text:p text:style-name="P1763">Nr. _________________</text:p>
      <text:p text:style-name="P1764"/>
      <text:p text:style-name="P1765"/>
      <text:p text:style-name="P1766">PRAŠAU IŠDUOTI LEIDIMĄ</text:p>
      <text:p text:style-name="P1767"/>
      <text:p text:style-name="P1768">Statyti naują (-us) statinį (-ius):</text:p>
      <text:p text:style-name="P1769">Statinio paskirtis __________________________________________________________________________________</text:p>
      <text:p text:style-name="P1770"><text:span text:style-name="T1771">Pastatas pagal patalpų paskirties grupes<text:s/></text:span><text:span text:style-name="T1772">(jei projektuojamas pastatas)</text:span><text:span text:style-name="T1773"><text:tab/></text:span><text:span text:style-name="T1774"><text:tab/></text:span><text:span text:style-name="T1775"><text:tab/></text:span><text:span text:style-name="T1776"><text:tab/>monofunkcinis / polifunkcinis<text:s/></text:span></text:p>
      <text:p text:style-name="P1777"><text:span text:style-name="T1778">Pastato paskirties grupė<text:s/></text:span><text:span text:style-name="T1779">(jei projektuojamas pastatas)</text:span><text:span text:style-name="T1780"><text:s/>_____________________________________________________</text:span><text:span text:style-name="T1781"><text:s/></text:span></text:p>
      <text:p text:style-name="P1782"><text:span text:style-name="T1783">Kitos pastate projektuojamų patalpų paskirties grupės<text:s/></text:span><text:span text:style-name="T1784">(</text:span><text:span text:style-name="T1785">jei projektuojamas polifunkcinis pastatas, surašomos visos pastate projektuojamų patalpų paskirties grupės</text:span><text:span text:style-name="T1786">) _</text:span><text:span text:style-name="T1787">______________________________________________________________</text:span></text:p>
      <text:p text:style-name="P1788"><text:span text:style-name="T1789">Inžinerinio statinio grupė<text:s/></text:span><text:span text:style-name="T1790">(jei projektuojamas inžinerinis statinys)</text:span><text:span text:style-name="T1791"><text:s/>____________________________________________</text:span></text:p>
      <text:p text:style-name="P1792">Pavadinimas _____________________________________________________________________________________</text:p>
      <text:p text:style-name="P1793">Kategorija _______________________________________________________________________________________</text:p>
      <text:p text:style-name="P1794">Žemės sklypo (-ų) kad. Nr. __________________________________________________________________________</text:p>
      <text:p text:style-name="P1795">Žemės sklypo (-ų) unikalus Nr. ______________________________________________________________________</text:p>
      <text:p text:style-name="P1796">Valstybinės žemės sklypas<text:tab/><text:tab/><text:tab/>Taip / Ne</text:p>
      <text:p text:style-name="P1797"><text:span text:style-name="T1798">Adresas (-ai)<text:s/></text:span><text:span text:style-name="T1799">(jei suteiktas)</text:span><text:span text:style-name="T1800"><text:s/>________________________________________________________________________</text:span></text:p>
      <text:p text:style-name="P1801"><text:span text:style-name="T1802">Saugoma teritorija <text:s/></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aip ________________________________________________ / Ne<text:s/></text:span></text:p>
      <text:p text:style-name="P1817">Kultūros paveldo objekto teritorija<text:tab/><text:tab/><text:tab/><text:tab/><text:tab/><text:tab/><text:tab/>Taip ________________________________________________ / Ne<text:s/></text:p>
      <text:p text:style-name="P1818">Kultūros paveldo vietovė<text:s/><text:tab/><text:tab/><text:tab/><text:tab/><text:tab/><text:tab/><text:tab/><text:tab/><text:tab/><text:tab/><text:tab/>Taip ________________________________________________ / Ne<text:s/></text:p>
      <text:p text:style-name="P1819">Kultūros paveldo objekto apsaugos zona<text:tab/><text:tab/><text:tab/><text:tab/>Taip ________________________________________________ / Ne</text:p>
      <text:p text:style-name="P1820">Kultūros paveldo vietovės apsaugos zona<text:tab/><text:tab/><text:tab/><text:tab/>Taip ________________________________________________ / Ne</text:p>
      <text:p text:style-name="P1821">Laikinasis statinys <text:s/><text:tab/><text:tab/><text:tab/><text:tab/>Taip / Ne <text:s/><text:tab/><text:tab/><text:tab/><text:tab/><text:tab/><text:tab/>Nugriovimo termino pabaiga _________________________________</text:p>
      <text:p text:style-name="P1822">Atskirais nekilnojamojo turto kadastro objektais formuojamų patalpų duomenys:</text:p>
      <text:p text:style-name="P1823">Patalpų paskirtis __________________________________________________________________________________ <text:s/></text:p>
      <text:p text:style-name="P1824">Patalpų paskirties grupė _____________________________________________________________________________</text:p>
      <text:p text:style-name="P1825">Pavadinimas _____________________________________________________________________________________</text:p>
      <text:p text:style-name="P1826"><text:span text:style-name="T1827">Insoliacijos laikas<text:s/></text:span><text:span text:style-name="T1828">(tik gyvenamosioms patalpoms)</text:span><text:span text:style-name="T1829"><text:s/>_______________________________________________________</text:span></text:p>
      <text:p text:style-name="P1830"/>
      <text:p text:style-name="P1831">Pasinaudojant galimybe įteisinti savavališką statybą <text:s/><text:tab/><text:tab/><text:tab/><text:tab/><text:tab/>Taip / Ne</text:p>
      <text:p text:style-name="P1832"/>
      <text:p text:style-name="P1833"><text:span text:style-name="T1834">Rekonstruoti statinį (-ius):</text:span></text:p>
      <text:p text:style-name="P1835">Statinio paskirtis __________________________________Būsima statinio paskirtis ____________________________</text:p>
      <text:p text:style-name="P1836"><text:span text:style-name="T1837">Esamas pastatas pagal patalpų paskirties grupes</text:span><text:span text:style-name="T1838"><text:tab/></text:span><text:span text:style-name="T1839">(jei projektuojamas pastatas)</text:span><text:span text:style-name="T1840"><text:tab/></text:span><text:span text:style-name="T1841"><text:tab/></text:span><text:span text:style-name="T1842"><text:tab/></text:span><text:span text:style-name="T1843"><text:tab/></text:span><text:span text:style-name="T1844"><text:tab/>monofunkcinis / polifunkcinis<text:s/></text:span></text:p>
      <text:p text:style-name="P1845"><text:span text:style-name="T1846">Būsimas pastatas pagal patalpų paskirties grupes</text:span><text:span text:style-name="T1847"><text:tab/></text:span><text:span text:style-name="T1848">(jei projektuojamas pastatas)</text:span><text:span text:style-name="T1849"><text:tab/></text:span><text:span text:style-name="T1850"><text:tab/></text:span><text:span text:style-name="T1851"><text:tab/></text:span><text:span text:style-name="T1852"><text:tab/></text:span><text:span text:style-name="T1853"><text:tab/>monofunkcinis / polifunkcinis<text:s/></text:span></text:p>
      <text:p text:style-name="P1854"><text:span text:style-name="T1855">Esama pastato paskirties grupė<text:s/></text:span><text:span text:style-name="T1856">(jei projektuojamas pastatas)</text:span><text:span text:style-name="T1857"><text:s/>_______________________________________________</text:span><text:span text:style-name="T1858"><text:s/></text:span></text:p>
      <text:p text:style-name="P1859"><text:span text:style-name="T1860">Būsima pastato paskirties grupė<text:s/></text:span><text:span text:style-name="T1861">(jei projektuojamas pastatas)</text:span><text:span text:style-name="T1862"><text:s/>______________________________________________</text:span><text:span text:style-name="T1863"><text:s/></text:span></text:p>
      <text:p text:style-name="P1864"><text:span text:style-name="T1865">Esamos kitos pastato paskirties grupės<text:s/></text:span><text:span text:style-name="T1866">(</text:span><text:span text:style-name="T1867">jei projektuojamas polifunkcinis pastatas, surašomos visos pastate esančių patalpų paskirties grupės</text:span><text:span text:style-name="T1868">) _____________</text:span><text:span text:style-name="T1869">______________________________________________________________</text:span></text:p>
      <text:p text:style-name="P1870"><text:span text:style-name="T1871">Būsimos kitos pastato paskirties grupės<text:s/></text:span><text:span text:style-name="T1872">(</text:span><text:span text:style-name="T1873">jei projektuojamas polifunkcinis pastatas, surašomos visos pastate projektuojamų patalpų paskirties grupės</text:span><text:span text:style-name="T1874">) _</text:span><text:span text:style-name="T1875">______________________________________________________________</text:span></text:p>
      <text:p text:style-name="P1876"><text:span text:style-name="T1877">Inžinerinio statinio grupė<text:s/></text:span><text:span text:style-name="T1878">(jei projektuojamas inžinerinis statinys)</text:span><text:span text:style-name="T1879"><text:s/>___________________________________________</text:span></text:p>
      <text:p text:style-name="P1880">Pavadinimas_____________________________________ <text:s/>Būsimas pavadinimas ______________________________</text:p>
      <text:p text:style-name="P1881">Kategorija ______________________________________ <text:s/>Būsima kategorija _________________________________</text:p>
      <text:p text:style-name="P1882">Statinio unikalus Nr. ______________________________</text:p>
      <text:p text:style-name="P1883">Žemės sklypo (-ų) kad. Nr. __________________________________________________________________________</text:p>
      <text:p text:style-name="P1884">Žemės sklypo (-ų) unikalus Nr. ______________________________________________________________________</text:p>
      <text:p text:style-name="P1885">Valstybinės žemės sklypas<text:tab/><text:tab/><text:tab/>Taip / Ne</text:p>
      <text:p text:style-name="P1886"><text:span text:style-name="T1887">Adresas (-ai)<text:s/></text:span><text:span text:style-name="T1888">(jei suteiktas)</text:span><text:span text:style-name="T1889">__________________________________________________________________________</text:span></text:p>
      <text:p text:style-name="P1890">Saugoma teritorija <text:s/><text:tab/><text:tab/><text:tab/><text:tab/><text:tab/><text:tab/><text:tab/><text:tab/><text:tab/><text:tab/><text:tab/><text:tab/><text:tab/><text:tab/>Taip ________________________________________________ / Ne<text:s/></text:p>
      <text:p text:style-name="P1891">Kultūros paveldo objekto teritorija<text:s/><text:tab/><text:tab/><text:tab/><text:tab/><text:tab/><text:tab/><text:tab/>Taip ________________________________________________ / Ne<text:s/></text:p>
      <text:p text:style-name="P1892">Kultūros paveldo vietovė<text:s/><text:tab/><text:tab/><text:tab/><text:tab/><text:tab/><text:tab/><text:tab/><text:tab/><text:tab/><text:tab/><text:tab/>Taip ________________________________________________ / Ne<text:s/></text:p>
      <text:p text:style-name="P1893">Kultūros paveldo statinys<text:tab/><text:tab/><text:tab/><text:tab/><text:tab/><text:tab/><text:tab/><text:tab/><text:tab/><text:tab/><text:tab/>Taip ________________________________________________ / Ne</text:p>
      <text:p text:style-name="P1894">Kultūros paveldo objekto apsaugos zona<text:tab/><text:tab/><text:tab/><text:tab/>Taip ________________________________________________ / Ne</text:p>
      <text:p text:style-name="P1895">Kultūros paveldo vietovės apsaugos zona<text:tab/><text:tab/><text:tab/><text:tab/>Taip ________________________________________________ / Ne</text:p>
      <text:p text:style-name="P1896">Atskirais nekilnojamojo turto kadastro objektais formuojamų patalpų duomenys:</text:p>
      <text:p text:style-name="P1897"><text:span text:style-name="T1898">Unikalus Nr.<text:s/></text:span><text:span text:style-name="T1899">(esamoms patalpoms)</text:span><text:span text:style-name="T1900"><text:s/>____________________________________________________________________</text:span></text:p>
      <text:p text:style-name="P1901">Patalpų paskirtis <text:s/>_________________________________ <text:s/>Būsima patalpų paskirtis ____________________________</text:p>
      <text:p text:style-name="P1902">Patalpų paskirties grupė ____________________________ Būsima patalpų paskirties grupė ______________________</text:p>
      <text:p text:style-name="P1903">Pavadinimas_____________________________________ <text:s/>Būsimas pavadinimas ______________________________</text:p>
      <text:p text:style-name="P1904"><text:span text:style-name="T1905">Nekilnojamojo turto kadastro objektų formavimas<text:s/></text:span><text:span text:style-name="T1906">(pažymėti reikiamą veiksmą)</text:span><text:span text:style-name="T1907">: formuojama nauja patalpa / patalpos padalijimas / patalpų sujungimas / patalpų perdalijimas (amalgamacija) / veiksmai neatliekami<text:s/></text:span></text:p>
      <text:p text:style-name="P1908"><text:span text:style-name="T1909">Insoliacijos laikas<text:s/></text:span><text:span text:style-name="T1910">(tik gyvenamosioms patalpoms)</text:span><text:span text:style-name="T1911"><text:s/>_______________________________________________________</text:span></text:p>
      <text:p text:style-name="P1912"/>
      <text:p text:style-name="P1913">Pasinaudojant galimybe įteisinti savavališką statybą <text:s/><text:tab/><text:tab/><text:tab/><text:tab/><text:tab/><text:tab/><text:tab/>Taip / Ne</text:p>
      <text:p text:style-name="P1914"/>
      <text:p text:style-name="P1915"><text:span text:style-name="T1916">Atnaujinti (modernizuoti) pastatą (-us):</text:span></text:p>
      <text:p text:style-name="P1917">Statybos rūšis ____________________________________________________________________________________</text:p>
      <text:p text:style-name="P1918">Pastato paskirtis ___________________________________<text:s/><text:tab/>Būsima pastato paskirtis ___________________________</text:p>
      <text:p text:style-name="P1919">Esamas pastatas pagal patalpų paskirties grupes<text:tab/><text:tab/><text:tab/><text:tab/><text:tab/><text:tab/><text:tab/>monofunkcinis / polifunkcinis<text:s/></text:p>
      <text:p text:style-name="P1920">Būsimas pastatas pagal patalpų paskirties grupes<text:tab/><text:tab/><text:tab/><text:tab/><text:tab/><text:tab/><text:tab/>monofunkcinis / polifunkcinis<text:s/></text:p>
      <text:p text:style-name="P1921"><text:span text:style-name="T1922">Esama pastato paskirties grupė<text:s/></text:span><text:span text:style-name="T1923">_______________________________________________________________________</text:span><text:span text:style-name="T1924"><text:s/></text:span></text:p>
      <text:p text:style-name="P1925"><text:span text:style-name="T1926">Būsima pastato paskirties grupė _________________________</text:span><text:span text:style-name="T1927">_____________________________________________</text:span><text:span text:style-name="T1928"><text:s/></text:span></text:p>
      <text:p text:style-name="P1929"><text:span text:style-name="T1930">Esamos kitos pastato paskirties grupės<text:s/></text:span><text:span text:style-name="T1931">(</text:span><text:span text:style-name="T1932">jei projektuojamas polifunkcinis pastatas, surašomos visos pastate esančių patalpų paskirties grupės</text:span><text:span text:style-name="T1933">) _____________</text:span><text:span text:style-name="T1934">______________________________________________________________</text:span></text:p>
      <text:p text:style-name="P1935"><text:span text:style-name="T1936">Būsimos kitos pastato paskirties grupės<text:s/></text:span><text:span text:style-name="T1937">(</text:span><text:span text:style-name="T1938">jei projektuojamas polifunkcinis pastatas, surašomos visos pastate projektuojamų patalpų paskirties grupės</text:span><text:span text:style-name="T1939">) _</text:span><text:span text:style-name="T1940">______________________________________________________________</text:span></text:p>
      <text:p text:style-name="P1941">Kategorija _______________________________________Būsima kategorija _________________________________</text:p>
      <text:p text:style-name="P1942">Pastato unikalus Nr. _______________________________________________________________________________</text:p>
      <text:p text:style-name="P1943">Žemės sklypo (-ų) kad. Nr. __________________________________________________________________________</text:p>
      <text:p text:style-name="P1944">Žemės sklypo (-ų) unikalus Nr. ______________________________________________________________________</text:p>
      <text:p text:style-name="P1945">Valstybinės žemės sklypas<text:tab/><text:tab/><text:tab/>Taip / Ne</text:p>
      <text:p text:style-name="P1946"><text:span text:style-name="T1947">Adresas (-ai)<text:s/></text:span><text:span text:style-name="T1948">(jei suteiktas)</text:span><text:span text:style-name="T1949">__________________________________________________________________________</text:span></text:p>
      <text:p text:style-name="P1950">Kultūros paveldo statinys<text:tab/><text:tab/><text:tab/><text:tab/><text:tab/><text:tab/><text:tab/><text:tab/><text:tab/><text:tab/><text:tab/>Taip ________________________________________________ / Ne</text:p>
      <text:p text:style-name="P1951">Saugoma teritorija <text:s/><text:tab/><text:tab/><text:tab/><text:tab/><text:tab/><text:tab/><text:tab/><text:tab/><text:tab/><text:tab/><text:tab/><text:tab/><text:tab/><text:tab/>Taip ________________________________________________ / Ne<text:s/></text:p>
      <text:p text:style-name="P1952">Kultūros paveldo objekto teritorija<text:s/><text:tab/><text:tab/><text:tab/><text:tab/><text:tab/><text:tab/><text:tab/>Taip ________________________________________________ / Ne<text:s/></text:p>
      <text:p text:style-name="P1953">Kultūros paveldo vietovė<text:s/><text:tab/><text:tab/><text:tab/><text:tab/><text:tab/><text:tab/><text:tab/><text:tab/><text:tab/><text:tab/><text:tab/>Taip ________________________________________________ / Ne<text:s/></text:p>
      <text:p text:style-name="Normal"><text:span text:style-name="T1954">Kultūros paveldo objekto apsaugos zona</text:span><text:tab/><text:tab/><text:tab/><text:tab/><text:span text:style-name="T1955">Taip ________________________________________________ / Ne</text:span></text:p>
      <text:p text:style-name="P1956"><text:span text:style-name="T1957">Kultūros paveldo vietovės apsaugos zona</text:span><text:tab/><text:tab/><text:tab/><text:tab/><text:span text:style-name="T1958">Taip ________________________________________________ / Ne</text:span></text:p>
      <text:p text:style-name="P1959">Atskirais nekilnojamojo turto kadastro objektais formuojamų patalpų duomenys:</text:p>
      <text:p text:style-name="P1960"><text:span text:style-name="T1961">Unikalus Nr.<text:s/></text:span><text:span text:style-name="T1962">(esamoms patalpoms)</text:span><text:span text:style-name="T1963"><text:s/>____________________________________________________________________</text:span></text:p>
      <text:p text:style-name="P1964">Patalpų paskirtis <text:s/>_________________________________ <text:s/>Būsima patalpų paskirtis ____________________________</text:p>
      <text:p text:style-name="P1965">Patalpų paskirties grupė ____________________________ Būsima patalpų paskirties grupė ______________________</text:p>
      <text:p text:style-name="P1966">Pavadinimas_____________________________________ <text:s/>Būsimas pavadinimas ______________________________</text:p>
      <text:p text:style-name="P1967"><text:span text:style-name="T1968">Nekilnojamojo turto kadastro objektų formavimas<text:s/></text:span><text:span text:style-name="T1969">(pažymėti reikiamą veiksmą)</text:span><text:span text:style-name="T1970">: formuojama nauja patalpa / patalpos padalijimas / patalpų sujungimas / patalpų perdalijimas (amalgamacija) / veiksmai neatliekami<text:s/></text:span></text:p>
      <text:p text:style-name="P1971"><text:span text:style-name="T1972">Insoliacijos laikas<text:s/></text:span><text:span text:style-name="T1973">(tik gyvenamosioms patalpoms)</text:span><text:span text:style-name="T1974"><text:s/>_______________________________________________________</text:span></text:p>
      <text:p text:style-name="P1975"/>
      <text:p text:style-name="P1976">Pasinaudojant galimybe įteisinti savavališką statybą <text:s/><text:tab/><text:tab/><text:tab/><text:tab/><text:tab/><text:tab/><text:tab/>Taip / Ne</text:p>
      <text:p text:style-name="P1977"/>
      <text:p text:style-name="P1978"><text:span text:style-name="T1979">Atlikti statinio (-ių) kapitalinį remontą:</text:span></text:p>
      <text:p text:style-name="P1980">Statinio paskirtis __________________________________Būsima statinio paskirtis ____________________________</text:p>
      <text:p text:style-name="P1981"><text:span text:style-name="T1982">Esamas pastatas pagal patalpų paskirties grupes</text:span><text:span text:style-name="T1983"><text:tab/></text:span><text:span text:style-name="T1984">(jei projektuojamas pastatas)</text:span><text:span text:style-name="T1985"><text:tab/></text:span><text:span text:style-name="T1986"><text:tab/></text:span><text:span text:style-name="T1987"><text:tab/></text:span><text:span text:style-name="T1988"><text:tab/></text:span><text:span text:style-name="T1989"><text:tab/>monofunkcinis / polifunkcinis<text:s/></text:span></text:p>
      <text:p text:style-name="P1990"><text:span text:style-name="T1991">Būsimas pastatas pagal patalpų paskirties grupes</text:span><text:span text:style-name="T1992"><text:tab/></text:span><text:span text:style-name="T1993">(jei projektuojamas pastatas)</text:span><text:span text:style-name="T1994"><text:tab/></text:span><text:span text:style-name="T1995"><text:tab/></text:span><text:span text:style-name="T1996"><text:tab/></text:span><text:span text:style-name="T1997"><text:tab/></text:span><text:span text:style-name="T1998"><text:tab/>monofunkcinis / polifunkcinis<text:s/></text:span></text:p>
      <text:p text:style-name="P1999"><text:span text:style-name="T2000">Esama pastato paskirties grupė<text:s/></text:span><text:span text:style-name="T2001">(jei projektuojamas pastatas)</text:span><text:span text:style-name="T2002"><text:s/>_______________________________________________</text:span><text:span text:style-name="T2003"><text:s/></text:span></text:p>
      <text:p text:style-name="P2004"><text:span text:style-name="T2005">Būsima pastato paskirties grupė<text:s/></text:span><text:span text:style-name="T2006">(jei projektuojamas pastatas)</text:span><text:span text:style-name="T2007"><text:s/>______________________________________________</text:span><text:span text:style-name="T2008"><text:s/></text:span></text:p>
      <text:p text:style-name="P2009"><text:span text:style-name="T2010">Esamos kitos pastato paskirties grupės<text:s/></text:span><text:span text:style-name="T2011">(</text:span><text:span text:style-name="T2012">jei projektuojamas polifunkcinis pastatas, surašomos visos pastate esančių patalpų paskirties grupės</text:span><text:span text:style-name="T2013">) _____________</text:span><text:span text:style-name="T2014">______________________________________________________________</text:span></text:p>
      <text:p text:style-name="P2015"><text:span text:style-name="T2016">Būsimos kitos pastato paskirties grupės<text:s/></text:span><text:span text:style-name="T2017">(</text:span><text:span text:style-name="T2018">jei projektuojamas polifunkcinis pastatas, surašomos visos pastate projektuojamų patalpų paskirties grupės</text:span><text:span text:style-name="T2019">) _</text:span><text:span text:style-name="T2020">______________________________________________________________</text:span></text:p>
      <text:p text:style-name="P2021"><text:span text:style-name="T2022">Inžinerinio statinio grupė<text:s/></text:span><text:span text:style-name="T2023">(jei projektuojamas inžinerinis statinys)</text:span><text:span text:style-name="T2024"><text:s/>___________________________________________</text:span></text:p>
      <text:p text:style-name="P2025">Pavadinimas ____________________________________ <text:s/>Būsimas pavadinimas ______________________________</text:p>
      <text:p text:style-name="P2026">Kategorija ______________________________________ <text:s/>Būsima kategorija _________________________________</text:p>
      <text:p text:style-name="P2027">Statinio unikalus Nr. ______________________________</text:p>
      <text:p text:style-name="P2028">Žemės sklypo (-ų) kad. Nr. __________________________________________________________________________</text:p>
      <text:p text:style-name="P2029">Žemės sklypo (-ų) unikalus Nr. ______________________________________________________________________</text:p>
      <text:p text:style-name="P2030">Valstybinės žemės sklypas<text:tab/><text:tab/><text:tab/>Taip / Ne</text:p>
      <text:p text:style-name="P2031"><text:span text:style-name="T2032">Adresas (-ai) <text:s/></text:span><text:span text:style-name="T2033">(jei suteiktas)</text:span><text:span text:style-name="T2034">__________________________________________________________________________</text:span></text:p>
      <text:p text:style-name="P2035">Kultūros paveldo statinys<text:tab/><text:tab/><text:tab/><text:tab/><text:tab/><text:tab/><text:tab/><text:tab/><text:tab/><text:tab/><text:tab/>Taip ________________________________________________ / Ne</text:p>
      <text:p text:style-name="P2036">Saugoma teritorija <text:s/><text:tab/><text:tab/><text:tab/><text:tab/><text:tab/><text:tab/><text:tab/><text:tab/><text:tab/><text:tab/><text:tab/><text:tab/><text:tab/><text:tab/>Taip ________________________________________________ / Ne<text:s/></text:p>
      <text:p text:style-name="P2037">Kultūros paveldo objekto teritorija<text:s/><text:tab/><text:tab/><text:tab/><text:tab/><text:tab/><text:tab/><text:tab/>Taip ________________________________________________ / Ne<text:s/></text:p>
      <text:p text:style-name="P2038">Kultūros paveldo vietovė<text:s/><text:tab/><text:tab/><text:tab/><text:tab/><text:tab/><text:tab/><text:tab/><text:tab/><text:tab/><text:tab/><text:tab/>Taip ________________________________________________ / Ne<text:s/></text:p>
      <text:p text:style-name="Normal"><text:span text:style-name="T2039">Kultūros paveldo objekto apsaugos zona</text:span><text:tab/><text:tab/><text:tab/><text:tab/><text:span text:style-name="T2040">Taip ________________________________________________ / Ne</text:span></text:p>
      <text:p text:style-name="P2041"><text:span text:style-name="T2042">Kultūros paveldo vietovės apsaugos zona</text:span><text:tab/><text:tab/><text:tab/><text:tab/><text:span text:style-name="T2043">Taip ________________________________________________ / Ne</text:span></text:p>
      <text:p text:style-name="P2044">Atskirais nekilnojamojo turto kadastro objektais formuojamų patalpų duomenys:</text:p>
      <text:p text:style-name="P2045"><text:span text:style-name="T2046">Unikalus Nr.<text:s/></text:span><text:span text:style-name="T2047">(esamoms patalpoms)</text:span><text:span text:style-name="T2048"><text:s/>____________________________________________________________________</text:span></text:p>
      <text:p text:style-name="P2049">Patalpų paskirtis <text:s/>_________________________________ <text:s/>Būsima patalpų paskirtis ____________________________</text:p>
      <text:p text:style-name="P2050">Patalpų paskirties grupė ____________________________ Būsima patalpų paskirties grupė ______________________</text:p>
      <text:p text:style-name="P2051">Pavadinimas_____________________________________ <text:s/>Būsimas pavadinimas ______________________________</text:p>
      <text:p text:style-name="P2052"><text:span text:style-name="T2053">Nekilnojamojo turto kadastro objektų formavimas<text:s/></text:span><text:span text:style-name="T2054">(pažymėti reikiamą veiksmą)</text:span><text:span text:style-name="T2055">: formuojama nauja patalpa / patalpos padalijimas / patalpų sujungimas / patalpų perdalijimas (amalgamacija) / veiksmai neatliekami<text:s/></text:span></text:p>
      <text:p text:style-name="P2056"><text:span text:style-name="T2057">Insoliacijos laikas<text:s/></text:span><text:span text:style-name="T2058">(tik gyvenamosioms patalpoms)</text:span><text:span text:style-name="T2059"><text:s/>_______________________________________________________</text:span></text:p>
      <text:p text:style-name="P2060"/>
      <text:p text:style-name="P2061">Pasinaudojant galimybe įteisinti savavališką statybą <text:s/><text:tab/>Taip / Ne</text:p>
      <text:p text:style-name="P2062"/>
      <text:p text:style-name="P2063"><text:span text:style-name="T2064">Atlikti statinio (-ių) paprastąjį remontą:</text:span></text:p>
      <text:p text:style-name="P2065">Statinio paskirtis __________________________________Būsima statinio paskirtis ____________________________</text:p>
      <text:p text:style-name="P2066"><text:span text:style-name="T2067">Esamas pastatas pagal patalpų paskirties grupes</text:span><text:span text:style-name="T2068"><text:tab/></text:span><text:span text:style-name="T2069">(jei projektuojamas pastatas)</text:span><text:span text:style-name="T2070"><text:tab/></text:span><text:span text:style-name="T2071"><text:tab/></text:span><text:span text:style-name="T2072"><text:tab/></text:span><text:span text:style-name="T2073"><text:tab/></text:span><text:span text:style-name="T2074"><text:tab/>monofunkcinis / polifunkcinis<text:s/></text:span></text:p>
      <text:p text:style-name="P2075"><text:span text:style-name="T2076">Būsimas pastatas pagal patalpų paskirties grupes</text:span><text:span text:style-name="T2077"><text:tab/></text:span><text:span text:style-name="T2078">(jei projektuojamas pastatas)</text:span><text:span text:style-name="T2079"><text:tab/></text:span><text:span text:style-name="T2080"><text:tab/></text:span><text:span text:style-name="T2081"><text:tab/></text:span><text:span text:style-name="T2082"><text:tab/></text:span><text:span text:style-name="T2083"><text:tab/>monofunkcinis / polifunkcinis<text:s/></text:span></text:p>
      <text:p text:style-name="P2084"><text:span text:style-name="T2085">Esama pastato paskirties grupė<text:s/></text:span><text:span text:style-name="T2086">(jei projektuojamas pastatas)</text:span><text:span text:style-name="T2087"><text:s/>_______________________________________________</text:span><text:span text:style-name="T2088"><text:s/></text:span></text:p>
      <text:p text:style-name="P2089"><text:span text:style-name="T2090">Būsima pastato paskirties grupė<text:s/></text:span><text:span text:style-name="T2091">(jei projektuojamas pastatas)</text:span><text:span text:style-name="T2092"><text:s/>______________________________________________</text:span><text:span text:style-name="T2093"><text:s/></text:span></text:p>
      <text:p text:style-name="P2094"><text:span text:style-name="T2095">Esamos kitos pastato paskirties grupės<text:s/></text:span><text:span text:style-name="T2096">(</text:span><text:span text:style-name="T2097">jei projektuojamas polifunkcinis pastatas, surašomos visos pastate esančių patalpų paskirties grupės</text:span><text:span text:style-name="T2098">) _____________</text:span><text:span text:style-name="T2099">______________________________________________________________</text:span></text:p>
      <text:p text:style-name="P2100"><text:span text:style-name="T2101">Būsimos kitos pastato paskirties grupės<text:s/></text:span><text:span text:style-name="T2102">(</text:span><text:span text:style-name="T2103">jei projektuojamas polifunkcinis pastatas, surašomos visos pastate projektuojamų patalpų paskirties grupės</text:span><text:span text:style-name="T2104">) _</text:span><text:span text:style-name="T2105">______________________________________________________________</text:span></text:p>
      <text:p text:style-name="P2106"><text:span text:style-name="T2107">Inžinerinio statinio grupė<text:s/></text:span><text:span text:style-name="T2108">(jei projektuojamas inžinerinis statinys)</text:span><text:span text:style-name="T2109"><text:s/>___________________________________________</text:span></text:p>
      <text:p text:style-name="P2110">Pavadinimas <text:s/>____________________________________ <text:s/>Būsimas pavadinimas ______________________________</text:p>
      <text:p text:style-name="P2111">Kategorija ______________________________________ <text:s/>Būsima kategorija _________________________________</text:p>
      <text:p text:style-name="P2112">Statinio unikalus Nr. ______________________________</text:p>
      <text:p text:style-name="P2113">Žemės sklypo (-ų) kad. Nr. __________________________________________________________________________</text:p>
      <text:p text:style-name="P2114">Žemės sklypo (-ų) unikalus Nr. ______________________________________________________________________</text:p>
      <text:p text:style-name="P2115">Valstybinės žemės sklypas<text:tab/><text:tab/><text:tab/>Taip / Ne</text:p>
      <text:p text:style-name="P2116"><text:span text:style-name="T2117">Adresas (-ai) <text:s/></text:span><text:span text:style-name="T2118">(jei suteiktas)</text:span><text:span text:style-name="T2119">__________________________________________________________________________</text:span></text:p>
      <text:p text:style-name="P2120">Kultūros paveldo statinys<text:tab/><text:tab/><text:tab/><text:tab/><text:tab/><text:tab/><text:tab/><text:tab/><text:tab/><text:tab/><text:tab/>Taip ________________________________________________ / Ne</text:p>
      <text:p text:style-name="P2121">Saugoma teritorija <text:s/><text:tab/><text:tab/><text:tab/><text:tab/><text:tab/><text:tab/><text:tab/><text:tab/><text:tab/><text:tab/><text:tab/><text:tab/><text:tab/><text:tab/>Taip ________________________________________________ / Ne<text:s/></text:p>
      <text:p text:style-name="P2122">Kultūros paveldo objekto teritorija<text:s/><text:tab/><text:tab/><text:tab/><text:tab/><text:tab/><text:tab/><text:tab/>Taip ________________________________________________ / Ne<text:s/></text:p>
      <text:p text:style-name="P2123">Kultūros paveldo vietovė<text:s/><text:tab/><text:tab/><text:tab/><text:tab/><text:tab/><text:tab/><text:tab/><text:tab/><text:tab/><text:tab/><text:tab/>Taip ________________________________________________ / Ne<text:s/></text:p>
      <text:p text:style-name="Normal"><text:span text:style-name="T2124">Kultūros paveldo objekto apsaugos zona</text:span><text:tab/><text:tab/><text:tab/><text:tab/><text:span text:style-name="T2125">Taip ________________________________________________ / Ne</text:span></text:p>
      <text:p text:style-name="P2126"><text:span text:style-name="T2127">Kultūros paveldo vietovės apsaugos zona</text:span><text:tab/><text:tab/><text:tab/><text:tab/><text:span text:style-name="T2128">Taip ________________________________________________ / Ne</text:span></text:p>
      <text:p text:style-name="P2129">Atskirais nekilnojamojo turto kadastro objektais formuojamų patalpų duomenys:</text:p>
      <text:p text:style-name="P2130"><text:span text:style-name="T2131">Unikalus Nr.<text:s/></text:span><text:span text:style-name="T2132">(esamoms patalpoms)</text:span><text:span text:style-name="T2133"><text:s/>____________________________________________________________________</text:span></text:p>
      <text:p text:style-name="P2134">Patalpų paskirtis <text:s/>_________________________________ <text:s/>Būsima patalpų paskirtis ____________________________</text:p>
      <text:p text:style-name="P2135">Patalpų paskirties grupė ____________________________ Būsima patalpų paskirties grupė ______________________</text:p>
      <text:p text:style-name="P2136">Pavadinimas_____________________________________ <text:s/>Būsimas pavadinimas ______________________________</text:p>
      <text:p text:style-name="P2137"><text:span text:style-name="T2138">Nekilnojamojo turto kadastro objektų formavimas<text:s/></text:span><text:span text:style-name="T2139">(pažymėti reikiamą veiksmą)</text:span><text:span text:style-name="T2140">: formuojama nauja patalpa / patalpos padalijimas / patalpų sujungimas / patalpų perdalijimas (amalgamacija) / veiksmai neatliekami<text:s/></text:span></text:p>
      <text:p text:style-name="P2141"><text:span text:style-name="T2142">Insoliacijos laikas<text:s/></text:span><text:span text:style-name="T2143">(tik gyvenamosioms patalpoms)</text:span><text:span text:style-name="T2144"><text:s/>_______________________________________________________</text:span></text:p>
      <text:p text:style-name="P2145"/>
      <text:p text:style-name="P2146">Pasinaudojant galimybe įteisinti savavališką statybą <text:s/><text:tab/><text:tab/><text:tab/><text:tab/><text:tab/><text:tab/>Taip / Ne</text:p>
      <text:p text:style-name="P2147"/>
      <text:p text:style-name="P2148"><text:span text:style-name="T2149">Griauti statinį (-ius):</text:span></text:p>
      <text:p text:style-name="P2150">Statinio paskirtis __________________________________________________________________________________</text:p>
      <text:p text:style-name="P2151"><text:span text:style-name="T2152">Pastatas pagal patalpų paskirties grupes</text:span><text:span text:style-name="T2153"><text:tab/></text:span><text:span text:style-name="T2154">(jei griaunamas pastatas)</text:span><text:span text:style-name="T2155"><text:tab/></text:span><text:span text:style-name="T2156"><text:tab/></text:span><text:span text:style-name="T2157"><text:tab/></text:span><text:span text:style-name="T2158"><text:tab/></text:span><text:span text:style-name="T2159"><text:tab/>monofunkcinis / polifunkcinis<text:s/></text:span></text:p>
      <text:p text:style-name="P2160"><text:span text:style-name="T2161">Pastato paskirties grupė<text:s/></text:span><text:span text:style-name="T2162">(jei griaunamas pastatas)</text:span><text:span text:style-name="T2163"><text:s/>________________________________________________________</text:span><text:span text:style-name="T2164"><text:s/></text:span></text:p>
      <text:p text:style-name="P2165"><text:span text:style-name="T2166">Kitos pastato paskirties grupės<text:s/></text:span><text:span text:style-name="T2167">(</text:span><text:span text:style-name="T2168">jei griaunamas polifunkcinis pastatas, surašomos visos pastate esančių patalpų paskirties grupės</text:span><text:span text:style-name="T2169">) ___________________________</text:span><text:span text:style-name="T2170">______________________________________________________________</text:span></text:p>
      <text:p text:style-name="P2171"><text:span text:style-name="T2172">Inžinerinio statinio grupė<text:s/></text:span><text:span text:style-name="T2173">(jei griaunamas inžinerinis statinys)</text:span><text:span text:style-name="T2174"><text:s/>_______________________________________________</text:span></text:p>
      <text:p text:style-name="P2175"><text:span text:style-name="T2176">Pavadinimas</text:span><text:span text:style-name="T2177"><text:s/></text:span><text:span text:style-name="T2178">_____________________________________________________________________________________</text:span></text:p>
      <text:p text:style-name="P2179">Statinio unikalus Nr. _______________________________________________________________________________</text:p>
      <text:p text:style-name="P2180">Žemės sklypo (-ų) kad. Nr. __________________________________________________________________________</text:p>
      <text:p text:style-name="P2181">Žemės sklypo (-ų) unikalus Nr. ______________________________________________________________________</text:p>
      <text:p text:style-name="P2182">Valstybinės žemės sklypas<text:tab/><text:tab/><text:tab/>Taip / Ne</text:p>
      <text:p text:style-name="P2183"><text:span text:style-name="T2184">Adresas (-ai)<text:s/></text:span><text:span text:style-name="T2185">(jei suteiktas)</text:span><text:span text:style-name="T2186">__________________________________________________________________________</text:span></text:p>
      <text:p text:style-name="P2187">Saugoma teritorija <text:s/><text:tab/><text:tab/><text:tab/><text:tab/><text:tab/><text:tab/><text:tab/><text:tab/><text:tab/><text:tab/><text:tab/><text:tab/><text:tab/><text:tab/>Taip ________________________________________________ / Ne<text:s/></text:p>
      <text:p text:style-name="P2188">Kultūros paveldo objekto teritorija<text:s/><text:tab/><text:tab/><text:tab/><text:tab/><text:tab/><text:tab/><text:tab/>Taip ________________________________________________ / Ne<text:s/></text:p>
      <text:p text:style-name="P2189">Kultūros paveldo vietovė<text:s/><text:tab/><text:tab/><text:tab/><text:tab/><text:tab/><text:tab/><text:tab/><text:tab/><text:tab/><text:tab/><text:tab/>Taip ________________________________________________ / Ne<text:s/></text:p>
      <text:p text:style-name="Normal"><text:span text:style-name="T2190">Kultūros paveldo objekto apsaugos zona</text:span><text:tab/><text:tab/><text:tab/><text:tab/><text:span text:style-name="T2191">Taip ________________________________________________ / Ne</text:span></text:p>
      <text:p text:style-name="P2192"><text:span text:style-name="T2193">Kultūros paveldo vietovės apsaugos zona</text:span><text:tab/><text:tab/><text:tab/><text:tab/><text:span text:style-name="T2194">Taip ________________________________________________ / Ne</text:span><text:span text:style-name="T2195"><text:s/></text:span></text:p>
      <text:p text:style-name="P2196"/>
      <text:p text:style-name="P2197"><text:span text:style-name="T2198">Pakeisti statinio (-ių) / patalpos (-ų) paskirtį:</text:span></text:p>
      <text:p text:style-name="P2199">Statinio paskirtis __________________________________Būsima statinio paskirtis ____________________________</text:p>
      <text:p text:style-name="P2200"><text:span text:style-name="T2201">Esamas pastatas pagal patalpų paskirties grupes</text:span><text:span text:style-name="T2202"><text:tab/></text:span><text:span text:style-name="T2203">(jei projektuojamas pastatas)</text:span><text:span text:style-name="T2204"><text:tab/></text:span><text:span text:style-name="T2205"><text:tab/></text:span><text:span text:style-name="T2206"><text:tab/></text:span><text:span text:style-name="T2207"><text:tab/></text:span><text:span text:style-name="T2208"><text:tab/>monofunkcinis / polifunkcinis<text:s/></text:span></text:p>
      <text:p text:style-name="P2209"><text:span text:style-name="T2210">Būsimas pastatas pagal patalpų paskirties grupes</text:span><text:span text:style-name="T2211"><text:tab/></text:span><text:span text:style-name="T2212">(jei projektuojamas pastatas)</text:span><text:span text:style-name="T2213"><text:tab/></text:span><text:span text:style-name="T2214"><text:tab/></text:span><text:span text:style-name="T2215"><text:tab/></text:span><text:span text:style-name="T2216"><text:tab/></text:span><text:span text:style-name="T2217"><text:tab/>monofunkcinis / polifunkcinis<text:s/></text:span></text:p>
      <text:p text:style-name="P2218"><text:span text:style-name="T2219">Esama pastato paskirties grupė<text:s/></text:span><text:span text:style-name="T2220">(jei projektuojamas pastatas)</text:span><text:span text:style-name="T2221"><text:s/>_______________________________________________</text:span><text:span text:style-name="T2222"><text:s/></text:span></text:p>
      <text:p text:style-name="P2223"><text:span text:style-name="T2224">Būsima pastato paskirties grupė<text:s/></text:span><text:span text:style-name="T2225">(jei projektuojamas pastatas)</text:span><text:span text:style-name="T2226"><text:s/>______________________________________________</text:span><text:span text:style-name="T2227"><text:s/></text:span></text:p>
      <text:p text:style-name="P2228"><text:span text:style-name="T2229">Esamos kitos pastato paskirties grupės<text:s/></text:span><text:span text:style-name="T2230">(</text:span><text:span text:style-name="T2231">jei projektuojamas polifunkcinis pastatas, surašomos visos pastate esančių patalpų paskirties grupės</text:span><text:span text:style-name="T2232">) _____________</text:span><text:span text:style-name="T2233">______________________________________________________________</text:span></text:p>
      <text:p text:style-name="P2234"><text:span text:style-name="T2235">Būsimos kitos pastato paskirties grupės<text:s/></text:span><text:span text:style-name="T2236">(</text:span><text:span text:style-name="T2237">jei projektuojamas polifunkcinis pastatas, surašomos visos pastate projektuojamų patalpų paskirties grupės</text:span><text:span text:style-name="T2238">) _</text:span><text:span text:style-name="T2239">______________________________________________________________</text:span></text:p>
      <text:p text:style-name="P2240"><text:span text:style-name="T2241">Inžinerinio statinio grupė<text:s/></text:span><text:span text:style-name="T2242">(jei projektuojamas inžinerinis statinys)</text:span><text:span text:style-name="T2243"><text:s/>___________________________________________</text:span></text:p>
      <text:p text:style-name="P2244">Pavadinimas <text:s/>____________________________________ <text:s/>Būsimas pavadinimas ______________________________</text:p>
      <text:p text:style-name="P2245">Kategorija ______________________________________ <text:s/>Būsima kategorija _________________________________</text:p>
      <text:p text:style-name="P2246">Statinio unikalus Nr. ______________________________</text:p>
      <text:p text:style-name="P2247">Žemės sklypo (-ų) kad. Nr. __________________________________________________________________________</text:p>
      <text:p text:style-name="P2248">Žemės sklypo (-ų) unikalus Nr. ______________________________________________________________________</text:p>
      <text:p text:style-name="P2249">Valstybinės žemės sklypas<text:tab/><text:tab/><text:tab/>Taip / Ne</text:p>
      <text:p text:style-name="P2250"><text:span text:style-name="T2251">Adresas (-ai)<text:s/></text:span><text:span text:style-name="T2252">(jei suteiktas)</text:span><text:span text:style-name="T2253">__________________________________________________________________________</text:span></text:p>
      <text:p text:style-name="P2254">Kultūros paveldo statinys<text:tab/><text:tab/><text:tab/><text:tab/><text:tab/><text:tab/><text:tab/><text:tab/><text:tab/><text:tab/><text:tab/>Taip ________________________________________________ / Ne</text:p>
      <text:p text:style-name="P2255">Saugoma teritorija <text:s/><text:tab/><text:tab/><text:tab/><text:tab/><text:tab/><text:tab/><text:tab/><text:tab/><text:tab/><text:tab/><text:tab/><text:tab/><text:tab/><text:tab/>Taip ________________________________________________ / Ne<text:s/></text:p>
      <text:p text:style-name="P2256">Kultūros paveldo objekto teritorija<text:s/><text:tab/><text:tab/><text:tab/><text:tab/><text:tab/><text:tab/><text:tab/>Taip ________________________________________________ / Ne<text:s/></text:p>
      <text:p text:style-name="P2257">Kultūros paveldo vietovė<text:s/><text:tab/><text:tab/><text:tab/><text:tab/><text:tab/><text:tab/><text:tab/><text:tab/><text:tab/><text:tab/><text:tab/>Taip ________________________________________________ / Ne<text:s/></text:p>
      <text:p text:style-name="Normal"><text:span text:style-name="T2258">Kultūros paveldo objekto apsaugos zona</text:span><text:tab/><text:tab/><text:tab/><text:tab/><text:span text:style-name="T2259">Taip ________________________________________________ / Ne</text:span></text:p>
      <text:p text:style-name="P2260"><text:span text:style-name="T2261">Kultūros paveldo vietovės apsaugos zona</text:span><text:tab/><text:tab/><text:tab/><text:tab/><text:span text:style-name="T2262">Taip ________________________________________________ / Ne</text:span></text:p>
      <text:p text:style-name="P2263">Atskirais nekilnojamojo turto kadastro objektais formuojamų patalpų duomenys:</text:p>
      <text:p text:style-name="P2264"><text:span text:style-name="T2265">Unikalus Nr.<text:s/></text:span><text:span text:style-name="T2266">(esamoms patalpoms)</text:span><text:span text:style-name="T2267"><text:s/>____________________________________________________________________</text:span></text:p>
      <text:p text:style-name="P2268">Patalpų paskirtis <text:s/>_________________________________ <text:s/>Būsima patalpų paskirtis ____________________________</text:p>
      <text:p text:style-name="P2269">Patalpų paskirties grupė ____________________________ Būsima patalpų paskirties grupė ______________________</text:p>
      <text:p text:style-name="P2270">Pavadinimas_____________________________________ <text:s/>Būsimas pavadinimas ______________________________</text:p>
      <text:p text:style-name="P2271"><text:span text:style-name="T2272">Nekilnojamojo turto kadastro objektų formavimas<text:s/></text:span><text:span text:style-name="T2273">(pažymėti reikiamą veiksmą)</text:span><text:span text:style-name="T2274">: formuojama nauja patalpa / patalpos padalijimas / patalpų sujungimas / patalpų perdalijimas (amalgamacija) / veiksmai neatliekami<text:s/></text:span></text:p>
      <text:p text:style-name="P2275"><text:span text:style-name="T2276">Insoliacijos laikas<text:s/></text:span><text:span text:style-name="T2277">(tik gyvenamosioms patalpoms)</text:span><text:span text:style-name="T2278"><text:s/>_______________________________________________________</text:span></text:p>
      <text:p text:style-name="P2279"/>
      <text:p text:style-name="P2280">Pasinaudojant galimybe įteisinti savavališką statybą <text:s/><text:tab/><text:tab/><text:tab/><text:tab/><text:tab/><text:tab/><text:tab/>Taip / Ne</text:p>
      <text:p text:style-name="P2281"/>
      <text:p text:style-name="P2282"><text:span text:style-name="T2283">Formuoti nekilnojamojo turto (toliau – NT) kadastro objektus:</text:span></text:p>
      <text:p text:style-name="P2284">Statinio paskirtis __________________________________ Būsima statinio paskirtis ___________________________</text:p>
      <text:p text:style-name="P2285"><text:span text:style-name="T2286">Pastatas pagal patalpų paskirties grupes<text:s/></text:span><text:span text:style-name="T2287">(jei projektuojamas pastatas)</text:span><text:span text:style-name="T2288"><text:tab/></text:span><text:span text:style-name="T2289"><text:tab/></text:span><text:span text:style-name="T2290"><text:tab/></text:span><text:span text:style-name="T2291"><text:tab/>monofunkcinis / polifunkcinis<text:s/></text:span></text:p>
      <text:p text:style-name="P2292"><text:span text:style-name="T2293">Pastato paskirties grupė<text:s/></text:span><text:span text:style-name="T2294">(jei projektuojamas pastatas)</text:span><text:span text:style-name="T2295"><text:s/>_____________________________________________________</text:span><text:span text:style-name="T2296"><text:s/></text:span></text:p>
      <text:p text:style-name="P2297"><text:span text:style-name="T2298">Kitos pastate projektuojamų patalpų paskirties grupės<text:s/></text:span><text:span text:style-name="T2299">(</text:span><text:span text:style-name="T2300">jei projektuojamas polifunkcinis pastatas, surašomos visos pastate projektuojamų patalpų paskirties grupės</text:span><text:span text:style-name="T2301">) _</text:span><text:span text:style-name="T2302">______________________________________________________________</text:span></text:p>
      <text:p text:style-name="P2303">NT kadastro objektų formavimas:  pastato padalijimas / pastatų sujungimas / pastatų perdalijimas (amalgamacija) / veiksmai neatliekami</text:p>
      <text:p text:style-name="P2304">Pavadinimas ____________________________________ Būsimas pavadinimas _______________________________</text:p>
      <text:p text:style-name="P2305">Kategorija ______________________________________ Būsima kategorija _________________________________</text:p>
      <text:p text:style-name="P2306">NT kadastro objektų skaičius _______________________ Būsimas NT kadastro objektų skaičius _________________</text:p>
      <text:p text:style-name="P2307"><text:span text:style-name="T2308">Statinio<text:s/></text:span><text:span text:style-name="T2309">unikalus</text:span><text:span text:style-name="T2310"><text:s/>Nr. ______________________________</text:span></text:p>
      <text:p text:style-name="P2311">Žemės sklypo (-ų) kad. Nr. __________________________________________________________________________</text:p>
      <text:p text:style-name="P2312">Žemės sklypo (-ų) unikalus Nr. ______________________________________________________________________</text:p>
      <text:p text:style-name="P2313">Valstybinės žemės sklypas<text:tab/><text:tab/><text:tab/>Taip / Ne</text:p>
      <text:p text:style-name="P2314"><text:span text:style-name="T2315">Adresas (-ai)<text:s/></text:span><text:span text:style-name="T2316">(jei suteiktas)</text:span><text:span text:style-name="T2317">__________________________________________________________________________</text:span></text:p>
      <text:p text:style-name="P2318">Kultūros paveldo statinys<text:tab/><text:tab/><text:tab/><text:tab/><text:tab/><text:tab/><text:tab/><text:tab/><text:tab/><text:tab/>Taip __________________________________________________ / Ne</text:p>
      <text:p text:style-name="P2319">Saugoma teritorija <text:s/><text:tab/><text:tab/><text:tab/><text:tab/><text:tab/><text:tab/><text:tab/><text:tab/><text:tab/><text:tab/><text:tab/><text:tab/><text:tab/>Taip __________________________________________________ / Ne</text:p>
      <text:p text:style-name="P2320">Kultūros paveldo objekto teritorija<text:s/><text:tab/><text:tab/><text:tab/><text:tab/><text:tab/><text:tab/>Taip __________________________________________________ / Ne</text:p>
      <text:p text:style-name="P2321">Kultūros paveldo vietovė<text:s/><text:tab/><text:tab/><text:tab/><text:tab/><text:tab/><text:tab/><text:tab/><text:tab/><text:tab/><text:tab/>Taip __________________________________________________ / Ne</text:p>
      <text:p text:style-name="Normal"><text:span text:style-name="T2322">Kultūros paveldo objekto apsaugos zona</text:span><text:span text:style-name="T2323"><text:tab/></text:span><text:span text:style-name="T2324"><text:tab/></text:span><text:span text:style-name="T2325"><text:tab/></text:span><text:span text:style-name="T2326">Taip __________________________________________________ / Ne</text:span></text:p>
      <text:p text:style-name="P2327"><text:span text:style-name="T2328">Kultūros paveldo vietovės apsaugos zona</text:span><text:span text:style-name="T2329"><text:tab/></text:span><text:span text:style-name="T2330"><text:tab/></text:span><text:span text:style-name="T2331"><text:tab/></text:span><text:span text:style-name="T2332">Taip __________________________________________________ / Ne</text:span></text:p>
      <text:p text:style-name="P2333">Atskirais nekilnojamojo turto kadastro objektais formuojamų patalpų duomenys:</text:p>
      <text:p text:style-name="P2334"><text:span text:style-name="T2335">Unikalus Nr.<text:s/></text:span><text:span text:style-name="T2336">(esamoms patalpoms)</text:span><text:span text:style-name="T2337"><text:s/>____________________________________________________________________</text:span></text:p>
      <text:p text:style-name="P2338">Patalpų paskirtis <text:s/>_________________________________ <text:s/>Būsima patalpų paskirtis ____________________________</text:p>
      <text:p text:style-name="P2339">Patalpų paskirties grupė _____________________________________________________________________________</text:p>
      <text:p text:style-name="P2340">Pavadinimas_____________________________________ <text:s/>Būsimas pavadinimas ______________________________</text:p>
      <text:p text:style-name="P2341"><text:span text:style-name="T2342">NT kadastro objektų formavimas<text:s/></text:span><text:span text:style-name="T2343">(pažymėti reikiamą veiksmą)</text:span><text:span text:style-name="T2344">: formuojama nauja patalpa / patalpos padalijimas / patalpų sujungimas / patalpų perdalijimas (amalgamacija) / veiksmai neatliekami</text:span></text:p>
      <text:p text:style-name="P2345"><text:span text:style-name="T2346">NT kadastro objektų skaičius _______________________ Būsimas NT kadastro objektų skaičius _________________</text:span></text:p>
      <text:p text:style-name="P2347"><text:span text:style-name="T2348">Insoliacijos laikas<text:s/></text:span><text:span text:style-name="T2349">(tik gyvenamosioms patalpoms)</text:span><text:span text:style-name="T2350"><text:s/>_______________________________________________________</text:span></text:p>
      <text:p text:style-name="P2351"/>
      <text:p text:style-name="P2352"><text:span text:style-name="T2353">Duomenys apie statinio projektą</text:span></text:p>
      <text:p text:style-name="P2354">Pavadinimas______________________________________________________________________________________</text:p>
      <text:p text:style-name="P2355">Numeris ____________________________________ Parengimo metai ______________________________________</text:p>
      <text:p text:style-name="P2356"><text:span text:style-name="T2357">Statinio projektas parengtas taikant statinio informacinio modeliavimo (angl.</text:span><text:span text:style-name="T2358"><text:s/></text:span><text:span text:style-name="T2359">Building Information Modelling</text:span><text:span text:style-name="T2360">, toliau – BIM) priemones</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aip __________________________________________________/ Ne</text:span></text:p>
      <text:p text:style-name="P2375"><text:span text:style-name="T2376">Statytojas (užsakovas) yra perkančioji organizacija ar perkantysis subjektas (kaip apibrėžiami Viešųjų pirkimų įstatyme ir Pirkimų, atliekamų vandentvarkos, energetikos, transporto ar pašto paslaugų srities perkančiųjų subjektų, įstatyme)</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aip __________________________________________________/ Ne</text:span></text:p>
      <text:p text:style-name="P2398">Perkančioji organizacija ar perkantysis subjektas yra valstybės ar savivaldybės institucija ar įstaiga</text:p>
      <text:p text:style-name="P2399"><text:span text:style-name="T2400">Taip __________________________________________________/ Ne</text:span></text:p>
      <text:p text:style-name="P2401"><text:span text:style-name="T2402">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span text:style-name="T2403"><text:tab/></text:span><text:span text:style-name="T2404"><text:tab/></text:span><text:span text:style-name="T2405"><text:tab/></text:span><text:span text:style-name="T2406">Taip __________________________________________________/ Ne</text:span></text:p>
      <text:p text:style-name="P2407"/>
      <text:p text:style-name="P2408"><text:span text:style-name="T2409">Duomenys apie statytoją (-us) ir jam (jiems) priskirtą (-us) projekte suprojektuotą (-us) statinį (-ius)</text:span></text:p>
      <text:p text:style-name="P2410">Fizinio asmens vardas, pavardė, asmens kodas / juridinio asmens, kitos užsienio organizacijos ar jų padalinių pavadinimas, juridinio asmens kodas, statinio (-ių): paskirtis, pavadinimas, kategorija, žemės sklypo kad. Nr., statinio unikalus Nr. (jei suteiktas), adresas (jei privalomas (kai nekilnojamasis daiktas yra adreso objektas)</text:p>
      <text:p text:style-name="P2411">________________________________________________________________________________________________</text:p>
      <text:p text:style-name="P2412">Kontaktinė informacija</text:p>
      <text:p text:style-name="P2413">El. paštas ________________ , tel. _________________</text:p>
      <text:p text:style-name="P2414"/>
      <text:p text:style-name="P2415"><text:span text:style-name="T2416">Duomenys apie statinio projektuotoją</text:span></text:p>
      <text:p text:style-name="P2417">Fizinio asmens vardas, pavardė, asmens kodas (sisteminis duomuo spausdinamame dokumente neatvaizduojamas) / juridinio asmens, kitos užsienio organizacijos ar jų padalinių, pavadinimas, juridinio asmens kodas</text:p>
      <text:p text:style-name="P2418">________________________________________________________________________________________________</text:p>
      <text:p text:style-name="P2419"><text:span text:style-name="T2420">Duomenys apie statinio projekto vadovą</text:span></text:p>
      <text:p text:style-name="P2421">Vardas, pavardė, asmens kodas (sisteminis duomuo spausdinamame dokumente neatvaizduojamas)</text:p>
      <text:p text:style-name="P2422">________________________________________________________________________________________________</text:p>
      <text:p text:style-name="P2423">Dokumento, suteikiančio teisę užsiimti atitinkama veikla, duomenys<text:s/></text:p>
      <text:p text:style-name="P2424">Pavadinimas ____________________________________________________________________________________</text:p>
      <text:p text:style-name="P2425">Numeris ________________________ Galioja nuo _______________________ Galioja iki ____________________</text:p>
      <text:p text:style-name="P2426">Kontaktinė informacija</text:p>
      <text:p text:style-name="P2427">El. paštas ________________ , tel. _________________</text:p>
      <text:p text:style-name="P2428"/>
      <text:p text:style-name="P2429"><text:span text:style-name="T2430">Duomenys apie statinio projekto bendraautorius</text:span></text:p>
      <text:p text:style-name="P2431">Fizinio (-ių) asmens (-ų) vardas (-ai), pavardė (-ės), asmens kodas (-ai) (sisteminis duomuo spausdinamame dokumente neatvaizduojamas)</text:p>
      <text:p text:style-name="P2432">______________________________________________________________________________________________.</text:p>
      <text:p text:style-name="P2433"/>
      <text:p text:style-name="P2434">Duomenys apie subjektų išduotas prisijungimo prie inžinerinių tinklų ar susisiekimo komunikacijų prisijungimo sąlygas</text:p>
      <text:p text:style-name="P2435">Numeris _________________________________________ Išdavimo data ____________________________________</text:p>
      <text:p text:style-name="P2436"/>
      <text:p text:style-name="P2437">Fizinio asmens vardas, pavardė, asmens kodas (sisteminis duomuo spausdinamame dokumente neatvaizduojamas) / juridinio asmens, kitos užsienio organizacijos ar jų padalinių, pavadinimas, juridinio asmens kodas</text:p>
      <text:p text:style-name="P2438">________________________________________________________________________________________________</text:p>
      <text:p text:style-name="P2439"/>
      <text:p text:style-name="P2440">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2441">Įrašas „Prašau pritarti“, fizinio asmens vardas, pavardė, asmens kodas, parašas / juridinio asmens, kitos užsienio organizacijos ar jų padalinių pavadinimas, kodas, įgalioto asmens pareigos, vardas, pavardė, parašas</text:p>
      <text:p text:style-name="P2442"><text:span text:style-name="T2443">________________________________________________________________________________________________</text:span></text:p>
      <text:p text:style-name="P2444">arba</text:p>
      <text:p text:style-name="P2445">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2446">Sutikimą (pritarimą) pateikusio valstybinės žemės patikėtinio pavadinimas, sutikimo (pritarimo) data, sutikimo (pritarimo) numeris, sutikimo (pritarimo) pavadinimas</text:p>
      <text:p text:style-name="P2447"><text:span text:style-name="T2448">________________________________________________________________________________________________</text:span></text:p>
      <text:p text:style-name="P2449"/>
      <text:p text:style-name="P2450">Projektas įtrauktas į stambių projektų sąrašą arba laisvosios ekonominės zonos įmonė</text:p>
      <text:p text:style-name="P2451">Taip / Ne</text:p>
      <text:p text:style-name="P2452"/>
      <text:p text:style-name="P2453">Projektas užtikrinantis neatidėliotinus valstybės saugumo ir gynybos poreikius</text:p>
      <text:p text:style-name="P2454">Taip / Ne</text:p>
      <text:p text:style-name="P2455"/>
      <text:p text:style-name="P2456"/>
      <text:p text:style-name="P2457"/>
      <text:p text:style-name="P2458"><text:span text:style-name="T2459">Duomenys apie projekte suprojektuotų naujų pastatų rodiklius</text:span><text:span text:style-name="T2460"><text:s/></text:span><text:span text:style-name="T2461">Pastaba. Pildoma, kai pastato bendrasis plotas yra didesnis kaip 50 m</text:span><text:span text:style-name="T2462">2</text:span><text:span text:style-name="T2463">. Kiekvieno pastato rodikliai pildomi atskirai.</text:span><text:span text:style-name="T2464"><text: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Pagrindinė naudojimo paskirtis</text:p>
            </table:table-cell>
            <table:table-cell table:style-name="TableCell2479">
              <text:p text:style-name="P2480">Pastatų skaičius</text:p>
            </table:table-cell>
            <table:table-cell table:style-name="TableCell2481">
              <text:p text:style-name="P2482">Butų skaičius</text:p>
            </table:table-cell>
            <table:table-cell table:style-name="TableCell2483">
              <text:p text:style-name="P2484">Negyvenamojo pastato butų skaičius</text:p>
            </table:table-cell>
            <table:table-cell table:style-name="TableCell2485">
              <text:p text:style-name="P2486"><text:span text:style-name="T2487">Bendrasis plotas, m</text:span><text:span text:style-name="T2488">2<text:s/></text:span></text:p>
            </table:table-cell>
            <table:table-cell table:style-name="TableCell2489">
              <text:p text:style-name="P2490"><text:span text:style-name="T2491">Negyvenamojo pastato butų bendrasis plotas, m</text:span><text:span text:style-name="T2492">2</text:span></text:p>
            </table:table-cell>
            <table:table-cell table:style-name="TableCell2493">
              <text:p text:style-name="P2494">Naudingasis</text:p>
              <text:p text:style-name="P2495"><text:span text:style-name="T2496">plotas, m</text:span><text:span text:style-name="T2497">2</text:span></text:p>
            </table:table-cell>
            <table:table-cell table:style-name="TableCell2498">
              <text:p text:style-name="P2499"><text:span text:style-name="T2500">Negyvenamojo pastato butų naudingasis plotas, m</text:span><text:span text:style-name="T2501">2</text:span></text:p>
            </table:table-cell>
            <table:table-cell table:style-name="TableCell2502">
              <text:p text:style-name="P2503"><text:span text:style-name="T2504">Tūris, m</text:span><text:span text:style-name="T2505">3</text:span></text:p>
            </table:table-cell>
          </table:table-row>
        </table:table-header-rows>
        <table:table-row table:style-name="TableRow2506">
          <table:table-cell table:style-name="TableCell2507">
            <text:p text:style-name="P2508">Gyvenamieji pastatai, iš viso</text:p>
          </table:table-cell>
          <table:table-cell table:style-name="TableCell2509">
            <text:p text:style-name="P2510"/>
          </table: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text:p>
          </table:table-cell>
          <table:table-cell table:style-name="TableCell2523">
            <text:p text:style-name="P2524"/>
          </table:table-cell>
        </table:table-row>
        <table:table-row table:style-name="TableRow2525">
          <table:table-cell table:style-name="TableCell2526">
            <text:p text:style-name="P2527">Vienbučių ir dvibučių namų paskirties grupė:</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Vienbučių namų paskirtis</text:p>
          </table:table-cell>
          <table:table-cell table:style-name="TableCell2547">
            <text:p text:style-name="P2548"/>
          </table:table-cell>
          <table:table-cell table:style-name="TableCell2549">
            <text:p text:style-name="P2550"/>
          </table:table-cell>
          <table:table-cell table:style-name="TableCell2551">
            <text:p text:style-name="P2552">×</text:p>
          </table:table-cell>
          <table:table-cell table:style-name="TableCell2553">
            <text:p text:style-name="P2554"/>
          </table:table-cell>
          <table:table-cell table:style-name="TableCell2555">
            <text:p text:style-name="P2556">×</text:p>
          </table:table-cell>
          <table:table-cell table:style-name="TableCell2557">
            <text:p text:style-name="P2558"/>
          </table:table-cell>
          <table:table-cell table:style-name="TableCell2559">
            <text:p text:style-name="P2560">×</text:p>
          </table:table-cell>
          <table:table-cell table:style-name="TableCell2561">
            <text:p text:style-name="P2562"/>
          </table:table-cell>
        </table:table-row>
        <table:table-row table:style-name="TableRow2563">
          <table:table-cell table:style-name="TableCell2564">
            <text:p text:style-name="P2565">Dvibučių namų paskirtis</text:p>
          </table:table-cell>
          <table:table-cell table:style-name="TableCell2566">
            <text:p text:style-name="P2567"/>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text:p>
          </table:table-cell>
          <table:table-cell table:style-name="TableCell2576">
            <text:p text:style-name="P2577"/>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Daugiabučių namų paskirties grupė:</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Daugiabučių namų paskirtis</text:p>
          </table:table-cell>
          <table:table-cell table:style-name="TableCell2604">
            <text:p text:style-name="P2605"/>
          </table:table-cell>
          <table:table-cell table:style-name="TableCell2606">
            <text:p text:style-name="P2607"/>
          </table:table-cell>
          <table:table-cell table:style-name="TableCell2608">
            <text:p text:style-name="P2609">×</text:p>
          </table:table-cell>
          <table:table-cell table:style-name="TableCell2610">
            <text:p text:style-name="P2611"/>
          </table:table-cell>
          <table:table-cell table:style-name="TableCell2612">
            <text:p text:style-name="P2613">×</text:p>
          </table:table-cell>
          <table:table-cell table:style-name="TableCell2614">
            <text:p text:style-name="P2615"/>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ext:p text:style-name="P2622">Įvairių socialinių grupių pastatų paskirties grupė:</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Įvairių socialinių grupių pastatų paskirtis</text:p>
          </table:table-cell>
          <table:table-cell table:style-name="TableCell2642">
            <text:p text:style-name="P2643"/>
          </table:table-cell>
          <table:table-cell table:style-name="TableCell2644">
            <text:p text:style-name="P2645"/>
          </table:table-cell>
          <table:table-cell table:style-name="TableCell2646">
            <text:p text:style-name="P2647">×</text:p>
          </table:table-cell>
          <table:table-cell table:style-name="TableCell2648">
            <text:p text:style-name="P2649"/>
          </table:table-cell>
          <table:table-cell table:style-name="TableCell2650">
            <text:p text:style-name="P2651">×</text:p>
          </table:table-cell>
          <table:table-cell table:style-name="TableCell2652">
            <text:p text:style-name="P2653"/>
          </table:table-cell>
          <table:table-cell table:style-name="TableCell2654">
            <text:p text:style-name="P2655">×</text:p>
          </table:table-cell>
          <table:table-cell table:style-name="TableCell2656">
            <text:p text:style-name="P2657"/>
          </table:table-cell>
        </table:table-row>
        <table:table-row table:style-name="TableRow2658">
          <table:table-cell table:style-name="TableCell2659">
            <text:p text:style-name="P2660">Negyvenamieji pastatai, iš viso</text:p>
          </table:table-cell>
          <table:table-cell table:style-name="TableCell2661">
            <text:p text:style-name="P2662"/>
          </table:table-cell>
          <table:table-cell table:style-name="TableCell2663">
            <text:p text:style-name="P2664">×</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Komercinių pastatų paskirties grupė:</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Viešbučių pastatų paskirtis</text:p>
          </table:table-cell>
          <table:table-cell table:style-name="TableCell2699">
            <text:p text:style-name="P2700"/>
          </table:table-cell>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endro gyvenimo namų paskirtis</text:p>
          </table:table-cell>
          <table:table-cell table:style-name="TableCell2718">
            <text:p text:style-name="P2719"/>
          </table:table-cell>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Prekybos pastatų paskirtis</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Paslaugų pastatų paskirtis<text:s/></text:p>
          </table:table-cell>
          <table:table-cell table:style-name="TableCell2756">
            <text:p text:style-name="P2757"/>
          </table: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Maitinimo pastatų paskirtis</text:p>
          </table:table-cell>
          <table:table-cell table:style-name="TableCell2775">
            <text:p text:style-name="P2776"/>
          </table:table-cell>
          <table:table-cell table:style-name="TableCell2777">
            <text:p text:style-name="P2778">×</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Administracinių pastatų paskirties grupė:</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Administracinių pastatų paskirtis</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Transporto pastatų paskirties grupė:</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ransporto pastatų paskirtis</text:p>
          </table:table-cell>
          <table:table-cell table:style-name="TableCell2852">
            <text:p text:style-name="P2853"/>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Garažų pastatų paskirtis</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ramonės ir sandėliavimo pastatų paskirties grupė:</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Gamybos, pramonės pastatų paskirtis</text:p>
          </table:table-cell>
          <table:table-cell table:style-name="TableCell2909">
            <text:p text:style-name="P2910"/>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Energetikos pastatų paskirtis</text:p>
          </table:table-cell>
          <table:table-cell table:style-name="TableCell2928">
            <text:p text:style-name="P2929"/>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Sandėliavimo pastatų paskirtis</text:p>
          </table:table-cell>
          <table:table-cell table:style-name="TableCell2947">
            <text:p text:style-name="P2948"/>
          </table:table-cell>
          <table:table-cell table:style-name="TableCell2949">
            <text:p text:style-name="P295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Visuomeninių pastatų paskirties grupė:</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Kultūros<text:s/></text:span><text:span text:style-name="T2986">pastatų paskirtis</text:span></text:p>
          </table:table-cell>
          <table:table-cell table:style-name="TableCell2987">
            <text:p text:style-name="P2988"/>
          </table:table-cell>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Mokslo<text:s/></text:span><text:span text:style-name="T3007">pastatų paskirtis</text:span></text:p>
          </table:table-cell>
          <table:table-cell table:style-name="TableCell3008">
            <text:p text:style-name="P3009"/>
          </table:table-cell>
          <table:table-cell table:style-name="TableCell3010">
            <text:p text:style-name="P30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Gydymo<text:s/></text:span><text:span text:style-name="T3028">pastatų paskirtis</text:span></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Sporto<text:s/></text:span><text:span text:style-name="T3049">pastatų paskirtis</text:span></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Religinių<text:s/></text:span><text:span text:style-name="T3070">pastatų paskirtis</text:span></text:p>
          </table: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Specialiųjų<text:s/></text:span><text:span text:style-name="T3091">pastatų paskirtis</text:span></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Pagalbinių pastatų paskirties grupė:</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Pagalbinio ūkio pastatų paskirtis</text:span></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Kitų pagalbinių pastatų paskirtis</text:span></text:p>
          </table:table-cell>
          <table:table-cell table:style-name="TableCell3151">
            <text:p text:style-name="P3152"/>
          </table:table-cell>
          <table:table-cell table:style-name="TableCell3153">
            <text:p text:style-name="P315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Žemės ūkio pastatų paskirties grupė:</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Gyvūnams auginti pastatų paskirtis</text:span></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Žemės ūkio produkcijai tvarkyti pastatų paskirtis</text:span></text:p>
          </table:table-cell>
          <table:table-cell table:style-name="TableCell3211">
            <text:p text:style-name="P3212"/>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Augalams auginti pastatų paskirtis</text:span></text:p>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Mėgėjų sodų pastatų paskirtis</text:span></text:p>
          </table:table-cell>
          <table:table-cell table:style-name="TableCell3251">
            <text:p text:style-name="P3252"/>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Viešosios rekreacijos pastatų paskirties grupė:</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Viešojo poilsio<text:s/></text:p>
            <text:p text:style-name="P3290">pastatų paskirtis</text:p>
          </table:table-cell>
          <table:table-cell table:style-name="TableCell3291">
            <text:p text:style-name="P3292"/>
          </table:table-cell>
          <table:table-cell table:style-name="TableCell3293">
            <text:p text:style-name="P3294">×</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Asmeninės rekreacijos pastatų paskirties grupė:</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Asmeninio poilsio pastatų paskirtis</text:p>
          </table:table-cell>
          <table:table-cell table:style-name="TableCell3330">
            <text:p text:style-name="P3331"/>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Specialiųjų paslaugų pastatų paskirties grupė:</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Specialiųjų paslaugų pastatų paskirtis</text:p>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row>
      </table:table>
      <text:p text:style-name="P3385"/>
      <text:p text:style-name="P3386"/>
      <text:p text:style-name="P3387"/>
      <text:p text:style-name="P3388"/>
      <text:p text:style-name="P3389"/>
      <text:p text:style-name="P3390"/>
      <text:p text:style-name="P3391"/>
      <text:p text:style-name="P3392"/>
      <text:p text:style-name="P3393"/>
      <text:p text:style-name="P3394"/>
      <text:p text:style-name="P3395"><text:span text:style-name="T3396">Informacija APIE POVEIKIO APLINKAI VERTINIMĄ</text:span><text:span text:style-name="T3397"><text:s/></text:span></text:p>
      <text:p text:style-name="P3398">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 _________________________________________________________ / Ne</text:p>
      <text:p text:style-name="P3399"/>
      <text:p text:style-name="P3400">INFORMACIJA apie planuojamus vykdyti ELEKTRONINIŲ RYŠIŲ INFRASTRUKTŪROS ir (arba) tinkamos paskirties fizinės infrastruktūros ĮRENGIMO DARBus paskelbimO</text:p>
      <text:p text:style-name="P3401">Nuorodą į paskelbtą pranešimą apie ketinamus vykdyti elektroninių ryšių infrastruktūros ir (arba) tinkamos paskirties fizinės infrastruktūros įrengimo darbus (jei privaloma pagal Elektroninių ryšių įstatymą)</text:p>
      <text:p text:style-name="P3402"><text:span text:style-name="T3403">________________________________________________________________________________________________</text:span></text:p>
      <text:p text:style-name="P3404"/>
      <text:p text:style-name="P3405">Papildomos žymos:</text:p>
      <text:p text:style-name="P3406">Panaikinamo (-ų) galiojančio (-ių) leidimo (-ų) duomenys</text:p>
      <text:p text:style-name="P3407">Registracijos Nr. <text:s/>________________ , registracijos data ___________.</text:p>
      <text:p text:style-name="P3408"/>
      <text:p text:style-name="P3409">_______________________________________________________________________________________________<text:s/></text:p>
      <text:p text:style-name="P3410">(prašymo pateikėjo vardas, pavardė, parašas, data)</text:p>
      <text:p text:style-name="P3411"><text:span text:style-name="T3412">______</text:span><text:span text:style-name="T3413">_____________</text:span></text:p>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text:span text:style-name="T3430">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prašy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3431">Statybos techninio reglamento STR<text:s/></text:p>
      <text:p text:style-name="P3437"><text:span text:style-name="T3438">1.05.01:2017 „Statybą leidžiantys dokumentai.</text:span></text:p>
      <text:p text:style-name="P3439">Statybos užbaigimas. Nebaigto statinio<text:s/></text:p>
      <text:p text:style-name="P3440">registravimas ir perleidimas. Statybos<text:s/></text:p>
      <text:p text:style-name="P3441">sustabdymas. Savavališkos statybos padarinių<text:s/></text:p>
      <text:p text:style-name="P3442">šalinimas. Statybos pagal neteisėtai išduotą<text:s/></text:p>
      <text:p text:style-name="P3443">statybą leidžiantį dokumentą padarinių<text:s/></text:p>
      <text:p text:style-name="P3444">šalinimas“<text:s/></text:p>
      <text:p text:style-name="P3445"><text:span text:style-name="T3446">2</text:span><text:span text:style-name="T3447"><text:s/>priedas</text:span></text:p>
      <text:p text:style-name="P3448"/>
      <text:p text:style-name="P3449"><text:span text:style-name="T3450">(Leidimo forma)</text:span></text:p>
      <text:p text:style-name="P3451">_______________________________________________________________________</text:p>
      <text:p text:style-name="P3452">(Leidimą išduodančio subjekto pavadinimas)</text:p>
      <text:p text:style-name="P3453"/>
      <text:p text:style-name="P3454">LEIDIMAS</text:p>
      <text:p text:style-name="P3455"><text:span text:style-name="T3456">20 ___ m. _____________ _____ d. Nr. _____</text:span><text:span text:style-name="T3457">.</text:span><text:span text:style-name="T3458"><text:s/>versijos Nr. ______</text:span></text:p>
      <text:p text:style-name="P3459"/>
      <text:p text:style-name="P3460"/>
      <text:p text:style-name="P3461"><text:span text:style-name="T3462">ŠIUO DOKUMENTU SUTEIKIAMA TEISĖ:</text:span></text:p>
      <text:p text:style-name="P3463"/>
      <text:p text:style-name="P3464">Statyti naują (-us) statinį (-ius):</text:p>
      <text:p text:style-name="P3465">Statinio paskirtis __________________________________________________________________________________</text:p>
      <text:p text:style-name="P3466"><text:span text:style-name="T3467">Pastatas pagal patalpų paskirties grupes<text:s/></text:span><text:span text:style-name="T3468">(jei projektuojamas pastatas)</text:span><text:span text:style-name="T3469"><text:tab/></text:span><text:span text:style-name="T3470"><text:tab/></text:span><text:span text:style-name="T3471"><text:tab/></text:span><text:span text:style-name="T3472"><text:tab/>monofunkcinis / polifunkcinis<text:s/></text:span></text:p>
      <text:p text:style-name="P3473"><text:span text:style-name="T3474">Pastato paskirties grupė<text:s/></text:span><text:span text:style-name="T3475">(jei projektuojamas pastatas)</text:span><text:span text:style-name="T3476"><text:s/>_____________________________________________________</text:span><text:span text:style-name="T3477"><text:s/></text:span></text:p>
      <text:p text:style-name="P3478"><text:span text:style-name="T3479">Kitos pastate projektuojamų patalpų paskirties grupės<text:s/></text:span><text:span text:style-name="T3480">(</text:span><text:span text:style-name="T3481">jei projektuojamas polifunkcinis pastatas, surašomos visos pastate projektuojamų patalpų paskirties grupės</text:span><text:span text:style-name="T3482">) _</text:span><text:span text:style-name="T3483">______________________________________________________________</text:span></text:p>
      <text:p text:style-name="P3484"><text:span text:style-name="T3485">Inžinerinio statinio grupė<text:s/></text:span><text:span text:style-name="T3486">(jei projektuojamas inžinerinis statinys)</text:span><text:span text:style-name="T3487"><text:s/>____________________________________________</text:span></text:p>
      <text:p text:style-name="P3488">Pavadinimas _____________________________________________________________________________________</text:p>
      <text:p text:style-name="P3489">Kategorija _______________________________________________________________________________________</text:p>
      <text:p text:style-name="P3490">Žemės sklypo (-ų) kad. Nr. __________________________________________________________________________</text:p>
      <text:p text:style-name="P3491">Žemės sklypo (-ų) unikalus Nr. ______________________________________________________________________</text:p>
      <text:p text:style-name="P3492">Valstybinės žemės sklypas<text:tab/><text:tab/><text:tab/>Taip / Ne</text:p>
      <text:p text:style-name="P3493"><text:span text:style-name="T3494">Adresas (-ai)<text:s/></text:span><text:span text:style-name="T3495">(jei suteiktas)</text:span><text:span text:style-name="T3496"><text:s/>________________________________________________________________________</text:span></text:p>
      <text:p text:style-name="P3497"><text:span text:style-name="T3498">Saugoma teritorija <text:s/></text:span><text:span text:style-name="T3499"><text:tab/></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aip ________________________________________________ / Ne<text:s/></text:span></text:p>
      <text:p text:style-name="P3513">Kultūros paveldo objekto teritorija<text:tab/><text:tab/><text:tab/><text:tab/><text:tab/><text:tab/><text:tab/>Taip ________________________________________________ / Ne<text:s/></text:p>
      <text:p text:style-name="P3514">Kultūros paveldo vietovė<text:s/><text:tab/><text:tab/><text:tab/><text:tab/><text:tab/><text:tab/><text:tab/><text:tab/><text:tab/><text:tab/><text:tab/>Taip ________________________________________________ / Ne<text:s/></text:p>
      <text:p text:style-name="P3515">Kultūros paveldo objekto apsaugos zona<text:tab/><text:tab/><text:tab/><text:tab/>Taip ________________________________________________ / Ne</text:p>
      <text:p text:style-name="P3516">Kultūros paveldo vietovės apsaugos zona<text:tab/><text:tab/><text:tab/><text:tab/>Taip ________________________________________________ / Ne</text:p>
      <text:p text:style-name="P3517">Laikinasis statinys <text:s/><text:tab/><text:tab/><text:tab/><text:tab/>Taip / Ne <text:s/><text:tab/><text:tab/><text:tab/><text:tab/><text:tab/><text:tab/>Nugriovimo termino pabaiga _________________________________</text:p>
      <text:p text:style-name="P3518">Atskirais nekilnojamojo turto kadastro objektais formuojamų patalpų duomenys:</text:p>
      <text:p text:style-name="P3519">Patalpų paskirtis __________________________________________________________________________________ <text:s/></text:p>
      <text:p text:style-name="P3520">Patalpų paskirties grupė _____________________________________________________________________________</text:p>
      <text:p text:style-name="P3521">Pavadinimas _____________________________________________________________________________________</text:p>
      <text:p text:style-name="P3522"><text:span text:style-name="T3523">Insoliacijos laikas<text:s/></text:span><text:span text:style-name="T3524">(tik gyvenamosioms patalpoms)</text:span><text:span text:style-name="T3525"><text:s/>_______________________________________________________</text:span></text:p>
      <text:p text:style-name="P3526"/>
      <text:p text:style-name="P3527">Pasinaudojant galimybe įteisinti savavališką statybą <text:s/><text:tab/><text:tab/><text:tab/><text:tab/><text:tab/>Taip / Ne</text:p>
      <text:p text:style-name="P3528"/>
      <text:p text:style-name="P3529"><text:span text:style-name="T3530">Rekonstruoti statinį (-ius):</text:span></text:p>
      <text:p text:style-name="P3531">Statinio paskirtis __________________________________Būsima statinio paskirtis ____________________________</text:p>
      <text:p text:style-name="P3532"><text:span text:style-name="T3533">Esamas pastatas pagal patalpų paskirties grupes</text:span><text:span text:style-name="T3534"><text:tab/></text:span><text:span text:style-name="T3535">(jei projektuojamas pastatas)</text:span><text:span text:style-name="T3536"><text:tab/></text:span><text:span text:style-name="T3537"><text:tab/></text:span><text:span text:style-name="T3538"><text:tab/></text:span><text:span text:style-name="T3539"><text:tab/></text:span><text:span text:style-name="T3540"><text:tab/>monofunkcinis / polifunkcinis<text:s/></text:span></text:p>
      <text:p text:style-name="P3541"><text:span text:style-name="T3542">Būsimas pastatas pagal patalpų paskirties grupes</text:span><text:span text:style-name="T3543"><text:tab/></text:span><text:span text:style-name="T3544">(jei projektuojamas pastatas)</text:span><text:span text:style-name="T3545"><text:tab/></text:span><text:span text:style-name="T3546"><text:tab/></text:span><text:span text:style-name="T3547"><text:tab/></text:span><text:span text:style-name="T3548"><text:tab/></text:span><text:span text:style-name="T3549"><text:tab/>monofunkcinis / polifunkcinis<text:s/></text:span></text:p>
      <text:p text:style-name="P3550"><text:span text:style-name="T3551">Esama pastato paskirties grupė<text:s/></text:span><text:span text:style-name="T3552">(jei projektuojamas pastatas)</text:span><text:span text:style-name="T3553"><text:s/>_______________________________________________</text:span><text:span text:style-name="T3554"><text:s/></text:span></text:p>
      <text:p text:style-name="P3555"><text:span text:style-name="T3556">Būsima pastato paskirties grupė<text:s/></text:span><text:span text:style-name="T3557">(jei projektuojamas pastatas)</text:span><text:span text:style-name="T3558"><text:s/>______________________________________________</text:span><text:span text:style-name="T3559"><text:s/></text:span></text:p>
      <text:p text:style-name="P3560"><text:span text:style-name="T3561">Esamos kitos pastato paskirties grupės<text:s/></text:span><text:span text:style-name="T3562">(</text:span><text:span text:style-name="T3563">jei projektuojamas polifunkcinis pastatas, surašomos visos pastate esančių patalpų paskirties grupės</text:span><text:span text:style-name="T3564">) _____________</text:span><text:span text:style-name="T3565">______________________________________________________________</text:span></text:p>
      <text:p text:style-name="P3566"><text:span text:style-name="T3567">Būsimos kitos pastato paskirties grupės<text:s/></text:span><text:span text:style-name="T3568">(</text:span><text:span text:style-name="T3569">jei projektuojamas polifunkcinis pastatas, surašomos visos pastate projektuojamų patalpų paskirties grupės</text:span><text:span text:style-name="T3570">) _</text:span><text:span text:style-name="T3571">______________________________________________________________</text:span></text:p>
      <text:p text:style-name="P3572"><text:span text:style-name="T3573">Inžinerinio statinio grupė<text:s/></text:span><text:span text:style-name="T3574">(jei projektuojamas inžinerinis statinys)</text:span><text:span text:style-name="T3575"><text:s/>___________________________________________</text:span></text:p>
      <text:p text:style-name="P3576">Pavadinimas_____________________________________ <text:s/>Būsimas pavadinimas ______________________________</text:p>
      <text:p text:style-name="P3577">Kategorija ______________________________________ <text:s/>Būsima kategorija _________________________________</text:p>
      <text:p text:style-name="P3578">Statinio unikalus Nr. ______________________________</text:p>
      <text:p text:style-name="P3579">Žemės sklypo (-ų) kad. Nr. __________________________________________________________________________</text:p>
      <text:p text:style-name="P3580">Žemės sklypo (-ų) unikalus Nr. ______________________________________________________________________</text:p>
      <text:p text:style-name="P3581">Valstybinės žemės sklypas<text:tab/><text:tab/><text:tab/>Taip / Ne</text:p>
      <text:p text:style-name="P3582"><text:span text:style-name="T3583">Adresas (-ai)<text:s/></text:span><text:span text:style-name="T3584">(jei suteiktas)</text:span><text:span text:style-name="T3585">__________________________________________________________________________</text:span></text:p>
      <text:p text:style-name="P3586">Saugoma teritorija <text:s/><text:tab/><text:tab/><text:tab/><text:tab/><text:tab/><text:tab/><text:tab/><text:tab/><text:tab/><text:tab/><text:tab/><text:tab/><text:tab/><text:tab/>Taip ________________________________________________ / Ne<text:s/></text:p>
      <text:p text:style-name="P3587">Kultūros paveldo objekto teritorija<text:s/><text:tab/><text:tab/><text:tab/><text:tab/><text:tab/><text:tab/><text:tab/>Taip ________________________________________________ / Ne<text:s/></text:p>
      <text:p text:style-name="P3588">Kultūros paveldo vietovė<text:s/><text:tab/><text:tab/><text:tab/><text:tab/><text:tab/><text:tab/><text:tab/><text:tab/><text:tab/><text:tab/><text:tab/>Taip ________________________________________________ / Ne<text:s/></text:p>
      <text:p text:style-name="P3589">Kultūros paveldo statinys<text:tab/><text:tab/><text:tab/><text:tab/><text:tab/><text:tab/><text:tab/><text:tab/><text:tab/><text:tab/><text:tab/>Taip ________________________________________________ / Ne</text:p>
      <text:p text:style-name="P3590">Kultūros paveldo objekto apsaugos zona<text:tab/><text:tab/><text:tab/><text:tab/>Taip ________________________________________________ / Ne</text:p>
      <text:p text:style-name="P3591">Kultūros paveldo vietovės apsaugos zona<text:tab/><text:tab/><text:tab/><text:tab/>Taip ________________________________________________ / Ne</text:p>
      <text:p text:style-name="P3592">Atskirais nekilnojamojo turto kadastro objektais formuojamų patalpų duomenys:</text:p>
      <text:p text:style-name="P3593"><text:span text:style-name="T3594">Unikalus Nr.<text:s/></text:span><text:span text:style-name="T3595">(esamoms patalpoms)</text:span><text:span text:style-name="T3596"><text:s/>____________________________________________________________________</text:span></text:p>
      <text:p text:style-name="P3597">Patalpų paskirtis <text:s/>_________________________________ <text:s/>Būsima patalpų paskirtis ____________________________</text:p>
      <text:p text:style-name="P3598">Patalpų paskirties grupė ____________________________ Būsima patalpų paskirties grupė ______________________</text:p>
      <text:p text:style-name="P3599">Pavadinimas_____________________________________ <text:s/>Būsimas pavadinimas ______________________________</text:p>
      <text:p text:style-name="P3600"><text:span text:style-name="T3601">Nekilnojamojo turto kadastro objektų formavimas<text:s/></text:span><text:span text:style-name="T3602">(pažymėti reikiamą veiksmą)</text:span><text:span text:style-name="T3603">: formuojama nauja patalpa / patalpos padalijimas / patalpų sujungimas / patalpų perdalijimas (amalgamacija) / veiksmai neatliekami<text:s/></text:span></text:p>
      <text:p text:style-name="P3604"><text:span text:style-name="T3605">Insoliacijos laikas<text:s/></text:span><text:span text:style-name="T3606">(tik gyvenamosioms patalpoms)</text:span><text:span text:style-name="T3607"><text:s/>_______________________________________________________</text:span></text:p>
      <text:p text:style-name="P3608"/>
      <text:p text:style-name="P3609">Pasinaudojant galimybe įteisinti savavališką statybą <text:s/><text:tab/><text:tab/><text:tab/><text:tab/><text:tab/><text:tab/><text:tab/>Taip / Ne</text:p>
      <text:p text:style-name="P3610"/>
      <text:p text:style-name="P3611"><text:span text:style-name="T3612">Atnaujinti (modernizuoti) pastatą (-us):</text:span></text:p>
      <text:p text:style-name="P3613">Statybos rūšis ____________________________________________________________________________________</text:p>
      <text:p text:style-name="P3614">Pastato paskirtis ___________________________________<text:s/><text:tab/>Būsima pastato paskirtis ___________________________</text:p>
      <text:p text:style-name="P3615">Esamas pastatas pagal patalpų paskirties grupes<text:tab/><text:tab/><text:tab/><text:tab/><text:tab/><text:tab/><text:tab/>monofunkcinis / polifunkcinis<text:s/></text:p>
      <text:p text:style-name="P3616">Būsimas pastatas pagal patalpų paskirties grupes<text:tab/><text:tab/><text:tab/><text:tab/><text:tab/><text:tab/><text:tab/>monofunkcinis / polifunkcinis<text:s/></text:p>
      <text:p text:style-name="P3617"><text:span text:style-name="T3618">Esama pastato paskirties grupė<text:s/></text:span><text:span text:style-name="T3619">_______________________________________________________________________</text:span><text:span text:style-name="T3620"><text:s/></text:span></text:p>
      <text:p text:style-name="P3621"><text:span text:style-name="T3622">Būsima pastato paskirties grupė _________________________</text:span><text:span text:style-name="T3623">_____________________________________________</text:span><text:span text:style-name="T3624"><text:s/></text:span></text:p>
      <text:p text:style-name="P3625"><text:span text:style-name="T3626">Esamos kitos pastato paskirties grupės<text:s/></text:span><text:span text:style-name="T3627">(</text:span><text:span text:style-name="T3628">jei projektuojamas polifunkcinis pastatas, surašomos visos pastate esančių patalpų paskirties grupės</text:span><text:span text:style-name="T3629">) _____________</text:span><text:span text:style-name="T3630">______________________________________________________________</text:span></text:p>
      <text:p text:style-name="P3631"><text:span text:style-name="T3632">Būsimos kitos pastato paskirties grupės<text:s/></text:span><text:span text:style-name="T3633">(</text:span><text:span text:style-name="T3634">jei projektuojamas polifunkcinis pastatas, surašomos visos pastate projektuojamų patalpų paskirties grupės</text:span><text:span text:style-name="T3635">) _</text:span><text:span text:style-name="T3636">______________________________________________________________</text:span></text:p>
      <text:p text:style-name="P3637">Kategorija _______________________________________Būsima kategorija _________________________________</text:p>
      <text:p text:style-name="P3638">Pastato unikalus Nr. ______________________________</text:p>
      <text:p text:style-name="P3639">Žemės sklypo (-ų) kad. Nr. __________________________________________________________________________</text:p>
      <text:p text:style-name="P3640">Žemės sklypo (-ų) unikalus Nr. ______________________________________________________________________</text:p>
      <text:p text:style-name="P3641">Valstybinės žemės sklypas<text:tab/><text:tab/><text:tab/>Taip / Ne</text:p>
      <text:p text:style-name="P3642"><text:span text:style-name="T3643">Adresas (-ai)<text:s/></text:span><text:span text:style-name="T3644">(jei suteiktas)</text:span><text:span text:style-name="T3645">__________________________________________________________________________</text:span></text:p>
      <text:p text:style-name="P3646">Kultūros paveldo statinys<text:tab/><text:tab/><text:tab/><text:tab/><text:tab/><text:tab/><text:tab/><text:tab/><text:tab/><text:tab/><text:tab/>Taip ________________________________________________ / Ne</text:p>
      <text:p text:style-name="P3647">Saugoma teritorija <text:s/><text:tab/><text:tab/><text:tab/><text:tab/><text:tab/><text:tab/><text:tab/><text:tab/><text:tab/><text:tab/><text:tab/><text:tab/><text:tab/><text:tab/>Taip ________________________________________________ / Ne<text:s/></text:p>
      <text:p text:style-name="P3648">Kultūros paveldo objekto teritorija<text:s/><text:tab/><text:tab/><text:tab/><text:tab/><text:tab/><text:tab/><text:tab/>Taip ________________________________________________ / Ne<text:s/></text:p>
      <text:p text:style-name="P3649">Kultūros paveldo vietovė<text:s/><text:tab/><text:tab/><text:tab/><text:tab/><text:tab/><text:tab/><text:tab/><text:tab/><text:tab/><text:tab/><text:tab/>Taip ________________________________________________ / Ne<text:s/></text:p>
      <text:p text:style-name="Normal"><text:span text:style-name="T3650">Kultūros paveldo objekto apsaugos zona</text:span><text:tab/><text:tab/><text:tab/><text:tab/><text:span text:style-name="T3651">Taip ________________________________________________ / Ne</text:span></text:p>
      <text:p text:style-name="P3652"><text:span text:style-name="T3653">Kultūros paveldo vietovės apsaugos zona</text:span><text:tab/><text:tab/><text:tab/><text:tab/><text:span text:style-name="T3654">Taip ________________________________________________ / Ne</text:span></text:p>
      <text:p text:style-name="P3655">Atskirais nekilnojamojo turto kadastro objektais formuojamų patalpų duomenys:</text:p>
      <text:p text:style-name="P3656"><text:span text:style-name="T3657">Unikalus Nr.<text:s/></text:span><text:span text:style-name="T3658">(esamoms patalpoms)</text:span><text:span text:style-name="T3659"><text:s/>____________________________________________________________________</text:span></text:p>
      <text:p text:style-name="P3660">Patalpų paskirtis <text:s/>_________________________________ <text:s/>Būsima patalpų paskirtis ____________________________</text:p>
      <text:p text:style-name="P3661">Patalpų paskirties grupė ____________________________ Būsima patalpų paskirties grupė ______________________</text:p>
      <text:p text:style-name="P3662">Pavadinimas_____________________________________ <text:s/>Būsimas pavadinimas ______________________________</text:p>
      <text:p text:style-name="P3663"><text:span text:style-name="T3664">Nekilnojamojo turto kadastro objektų formavimas<text:s/></text:span><text:span text:style-name="T3665">(pažymėti reikiamą veiksmą)</text:span><text:span text:style-name="T3666">: formuojama nauja patalpa / patalpos padalijimas / patalpų sujungimas / patalpų perdalijimas (amalgamacija) / veiksmai neatliekami<text:s/></text:span></text:p>
      <text:p text:style-name="P3667"><text:span text:style-name="T3668">Insoliacijos laikas<text:s/></text:span><text:span text:style-name="T3669">(tik gyvenamosioms patalpoms)</text:span><text:span text:style-name="T3670"><text:s/>_______________________________________________________</text:span></text:p>
      <text:p text:style-name="P3671"/>
      <text:p text:style-name="P3672">Pasinaudojant galimybe įteisinti savavališką statybą <text:s/><text:tab/><text:tab/><text:tab/><text:tab/><text:tab/><text:tab/><text:tab/>Taip / Ne</text:p>
      <text:p text:style-name="P3673"/>
      <text:p text:style-name="P3674"><text:span text:style-name="T3675">Atlikti statinio (-ių) kapitalinį remontą:</text:span></text:p>
      <text:p text:style-name="P3676">Statinio paskirtis __________________________________Būsima statinio paskirtis ____________________________</text:p>
      <text:p text:style-name="P3677"><text:span text:style-name="T3678">Esamas pastatas pagal patalpų paskirties grupes</text:span><text:span text:style-name="T3679"><text:tab/></text:span><text:span text:style-name="T3680">(jei projektuojamas pastatas)</text:span><text:span text:style-name="T3681"><text:tab/></text:span><text:span text:style-name="T3682"><text:tab/></text:span><text:span text:style-name="T3683"><text:tab/></text:span><text:span text:style-name="T3684"><text:tab/></text:span><text:span text:style-name="T3685"><text:tab/>monofunkcinis / polifunkcinis<text:s/></text:span></text:p>
      <text:p text:style-name="P3686"><text:span text:style-name="T3687">Būsimas pastatas pagal patalpų paskirties grupes</text:span><text:span text:style-name="T3688"><text:tab/></text:span><text:span text:style-name="T3689">(jei projektuojamas pastatas)</text:span><text:span text:style-name="T3690"><text:tab/></text:span><text:span text:style-name="T3691"><text:tab/></text:span><text:span text:style-name="T3692"><text:tab/></text:span><text:span text:style-name="T3693"><text:tab/></text:span><text:span text:style-name="T3694"><text:tab/>monofunkcinis / polifunkcinis<text:s/></text:span></text:p>
      <text:p text:style-name="P3695"><text:span text:style-name="T3696">Esama pastato paskirties grupė<text:s/></text:span><text:span text:style-name="T3697">(jei projektuojamas pastatas)</text:span><text:span text:style-name="T3698"><text:s/>_______________________________________________</text:span><text:span text:style-name="T3699"><text:s/></text:span></text:p>
      <text:p text:style-name="P3700"><text:span text:style-name="T3701">Būsima pastato paskirties grupė<text:s/></text:span><text:span text:style-name="T3702">(jei projektuojamas pastatas)</text:span><text:span text:style-name="T3703"><text:s/>______________________________________________</text:span><text:span text:style-name="T3704"><text:s/></text:span></text:p>
      <text:p text:style-name="P3705"><text:span text:style-name="T3706">Esamos kitos pastato paskirties grupės<text:s/></text:span><text:span text:style-name="T3707">(</text:span><text:span text:style-name="T3708">jei projektuojamas polifunkcinis pastatas, surašomos visos pastate esančių patalpų paskirties grupės</text:span><text:span text:style-name="T3709">) _____________</text:span><text:span text:style-name="T3710">______________________________________________________________</text:span></text:p>
      <text:p text:style-name="P3711"><text:span text:style-name="T3712">Būsimos kitos pastato paskirties grupės<text:s/></text:span><text:span text:style-name="T3713">(</text:span><text:span text:style-name="T3714">jei projektuojamas polifunkcinis pastatas, surašomos visos pastate projektuojamų patalpų paskirties grupės</text:span><text:span text:style-name="T3715">) _</text:span><text:span text:style-name="T3716">______________________________________________________________</text:span></text:p>
      <text:p text:style-name="P3717"><text:span text:style-name="T3718">Inžinerinio statinio grupė<text:s/></text:span><text:span text:style-name="T3719">(jei projektuojamas inžinerinis statinys)</text:span><text:span text:style-name="T3720"><text:s/>___________________________________________</text:span></text:p>
      <text:p text:style-name="P3721">Pavadinimas ____________________________________ <text:s/>Būsimas pavadinimas ______________________________</text:p>
      <text:p text:style-name="P3722">Kategorija ______________________________________ <text:s/>Būsima kategorija _________________________________</text:p>
      <text:p text:style-name="P3723">Statinio unikalus Nr. ______________________________</text:p>
      <text:p text:style-name="P3724">Žemės sklypo (-ų) kad. Nr. __________________________________________________________________________</text:p>
      <text:p text:style-name="P3725">Žemės sklypo (-ų) unikalus Nr. ______________________________________________________________________</text:p>
      <text:p text:style-name="P3726">Valstybinės žemės sklypas<text:tab/><text:tab/><text:tab/>Taip / Ne</text:p>
      <text:p text:style-name="P3727"><text:span text:style-name="T3728">Adresas (-ai) <text:s/></text:span><text:span text:style-name="T3729">(jei suteiktas)</text:span><text:span text:style-name="T3730">__________________________________________________________________________</text:span></text:p>
      <text:p text:style-name="P3731">Kultūros paveldo statinys<text:tab/><text:tab/><text:tab/><text:tab/><text:tab/><text:tab/><text:tab/><text:tab/><text:tab/><text:tab/><text:tab/>Taip ________________________________________________ / Ne</text:p>
      <text:p text:style-name="P3732">Saugoma teritorija <text:s/><text:tab/><text:tab/><text:tab/><text:tab/><text:tab/><text:tab/><text:tab/><text:tab/><text:tab/><text:tab/><text:tab/><text:tab/><text:tab/><text:tab/>Taip ________________________________________________ / Ne<text:s/></text:p>
      <text:p text:style-name="P3733">Kultūros paveldo objekto teritorija<text:s/><text:tab/><text:tab/><text:tab/><text:tab/><text:tab/><text:tab/><text:tab/>Taip ________________________________________________ / Ne<text:s/></text:p>
      <text:p text:style-name="P3734">Kultūros paveldo vietovė<text:s/><text:tab/><text:tab/><text:tab/><text:tab/><text:tab/><text:tab/><text:tab/><text:tab/><text:tab/><text:tab/><text:tab/>Taip ________________________________________________ / Ne<text:s/></text:p>
      <text:p text:style-name="Normal"><text:span text:style-name="T3735">Kultūros paveldo objekto apsaugos zona</text:span><text:tab/><text:tab/><text:tab/><text:tab/><text:span text:style-name="T3736">Taip ________________________________________________ / Ne</text:span></text:p>
      <text:p text:style-name="P3737"><text:span text:style-name="T3738">Kultūros paveldo vietovės apsaugos zona</text:span><text:tab/><text:tab/><text:tab/><text:tab/><text:span text:style-name="T3739">Taip ________________________________________________ / Ne</text:span></text:p>
      <text:p text:style-name="P3740">Atskirais nekilnojamojo turto kadastro objektais formuojamų patalpų duomenys:</text:p>
      <text:p text:style-name="P3741"><text:span text:style-name="T3742">Unikalus Nr.<text:s/></text:span><text:span text:style-name="T3743">(esamoms patalpoms)</text:span><text:span text:style-name="T3744"><text:s/>____________________________________________________________________</text:span></text:p>
      <text:p text:style-name="P3745">Patalpų paskirtis <text:s/>_________________________________ <text:s/>Būsima patalpų paskirtis ____________________________</text:p>
      <text:p text:style-name="P3746">Patalpų paskirties grupė ____________________________ Būsima patalpų paskirties grupė ______________________</text:p>
      <text:p text:style-name="P3747">Pavadinimas_____________________________________ <text:s/>Būsimas pavadinimas ______________________________</text:p>
      <text:p text:style-name="P3748"><text:span text:style-name="T3749">Nekilnojamojo turto kadastro objektų formavimas<text:s/></text:span><text:span text:style-name="T3750">(pažymėti reikiamą veiksmą)</text:span><text:span text:style-name="T3751">: formuojama nauja patalpa / patalpos padalijimas / patalpų sujungimas / patalpų perdalijimas (amalgamacija) / veiksmai neatliekami<text:s/></text:span></text:p>
      <text:p text:style-name="P3752"><text:span text:style-name="T3753">Insoliacijos laikas<text:s/></text:span><text:span text:style-name="T3754">(tik gyvenamosioms patalpoms)</text:span><text:span text:style-name="T3755"><text:s/>_______________________________________________________</text:span></text:p>
      <text:p text:style-name="P3756"/>
      <text:p text:style-name="P3757">Pasinaudojant galimybe įteisinti savavališką statybą <text:s/><text:tab/>Taip / Ne</text:p>
      <text:p text:style-name="P3758"/>
      <text:p text:style-name="P3759"><text:span text:style-name="T3760">Atlikti statinio (-ių) paprastąjį remontą:</text:span></text:p>
      <text:p text:style-name="P3761">Statinio paskirtis __________________________________Būsima statinio paskirtis ____________________________</text:p>
      <text:p text:style-name="P3762"><text:span text:style-name="T3763">Esamas pastatas pagal patalpų paskirties grupes</text:span><text:span text:style-name="T3764"><text:tab/></text:span><text:span text:style-name="T3765">(jei projektuojamas pastatas)</text:span><text:span text:style-name="T3766"><text:tab/></text:span><text:span text:style-name="T3767"><text:tab/></text:span><text:span text:style-name="T3768"><text:tab/></text:span><text:span text:style-name="T3769"><text:tab/></text:span><text:span text:style-name="T3770"><text:tab/>monofunkcinis / polifunkcinis<text:s/></text:span></text:p>
      <text:p text:style-name="P3771"><text:span text:style-name="T3772">Būsimas pastatas pagal patalpų paskirties grupes</text:span><text:span text:style-name="T3773"><text:tab/></text:span><text:span text:style-name="T3774">(jei projektuojamas pastatas)</text:span><text:span text:style-name="T3775"><text:tab/></text:span><text:span text:style-name="T3776"><text:tab/></text:span><text:span text:style-name="T3777"><text:tab/></text:span><text:span text:style-name="T3778"><text:tab/></text:span><text:span text:style-name="T3779"><text:tab/>monofunkcinis / polifunkcinis<text:s/></text:span></text:p>
      <text:p text:style-name="P3780"><text:span text:style-name="T3781">Esama pastato paskirties grupė<text:s/></text:span><text:span text:style-name="T3782">(jei projektuojamas pastatas)</text:span><text:span text:style-name="T3783"><text:s/>_______________________________________________</text:span><text:span text:style-name="T3784"><text:s/></text:span></text:p>
      <text:p text:style-name="P3785"><text:span text:style-name="T3786">Būsima pastato paskirties grupė<text:s/></text:span><text:span text:style-name="T3787">(jei projektuojamas pastatas)</text:span><text:span text:style-name="T3788"><text:s/>______________________________________________</text:span><text:span text:style-name="T3789"><text:s/></text:span></text:p>
      <text:p text:style-name="P3790"><text:span text:style-name="T3791">Esamos kitos pastato paskirties grupės<text:s/></text:span><text:span text:style-name="T3792">(</text:span><text:span text:style-name="T3793">jei projektuojamas polifunkcinis pastatas, surašomos visos pastate esančių patalpų paskirties grupės</text:span><text:span text:style-name="T3794">) _____________</text:span><text:span text:style-name="T3795">______________________________________________________________</text:span></text:p>
      <text:p text:style-name="P3796"><text:span text:style-name="T3797">Būsimos kitos pastato paskirties grupės<text:s/></text:span><text:span text:style-name="T3798">(</text:span><text:span text:style-name="T3799">jei projektuojamas polifunkcinis pastatas, surašomos visos pastate projektuojamų patalpų paskirties grupės</text:span><text:span text:style-name="T3800">) _</text:span><text:span text:style-name="T3801">______________________________________________________________</text:span></text:p>
      <text:p text:style-name="P3802"><text:span text:style-name="T3803">Inžinerinio statinio grupė<text:s/></text:span><text:span text:style-name="T3804">(jei projektuojamas inžinerinis statinys)</text:span><text:span text:style-name="T3805"><text:s/>___________________________________________</text:span></text:p>
      <text:p text:style-name="P3806">Pavadinimas <text:s/>____________________________________ <text:s/>Būsimas pavadinimas ______________________________</text:p>
      <text:p text:style-name="P3807">Kategorija ______________________________________ <text:s/>Būsima kategorija _________________________________</text:p>
      <text:p text:style-name="P3808">Statinio unikalus Nr. ______________________________</text:p>
      <text:p text:style-name="P3809">Žemės sklypo (-ų) kad. Nr. __________________________________________________________________________</text:p>
      <text:p text:style-name="P3810">Žemės sklypo (-ų) unikalus Nr. ______________________________________________________________________</text:p>
      <text:p text:style-name="P3811">Valstybinės žemės sklypas<text:tab/><text:tab/><text:tab/>Taip / Ne</text:p>
      <text:p text:style-name="P3812"><text:span text:style-name="T3813">Adresas (-ai) <text:s/></text:span><text:span text:style-name="T3814">(jei suteiktas)</text:span><text:span text:style-name="T3815">__________________________________________________________________________</text:span></text:p>
      <text:p text:style-name="P3816">Kultūros paveldo statinys<text:tab/><text:tab/><text:tab/><text:tab/><text:tab/><text:tab/><text:tab/><text:tab/><text:tab/><text:tab/><text:tab/>Taip ________________________________________________ / Ne</text:p>
      <text:p text:style-name="P3817">Saugoma teritorija <text:s/><text:tab/><text:tab/><text:tab/><text:tab/><text:tab/><text:tab/><text:tab/><text:tab/><text:tab/><text:tab/><text:tab/><text:tab/><text:tab/><text:tab/>Taip ________________________________________________ / Ne<text:s/></text:p>
      <text:p text:style-name="P3818">Kultūros paveldo objekto teritorija<text:s/><text:tab/><text:tab/><text:tab/><text:tab/><text:tab/><text:tab/><text:tab/>Taip ________________________________________________ / Ne<text:s/></text:p>
      <text:p text:style-name="P3819">Kultūros paveldo vietovė<text:s/><text:tab/><text:tab/><text:tab/><text:tab/><text:tab/><text:tab/><text:tab/><text:tab/><text:tab/><text:tab/><text:tab/>Taip ________________________________________________ / Ne<text:s/></text:p>
      <text:p text:style-name="Normal"><text:span text:style-name="T3820">Kultūros paveldo objekto apsaugos zona</text:span><text:tab/><text:tab/><text:tab/><text:tab/><text:span text:style-name="T3821">Taip ________________________________________________ / Ne</text:span></text:p>
      <text:p text:style-name="P3822"><text:span text:style-name="T3823">Kultūros paveldo vietovės apsaugos zona</text:span><text:tab/><text:tab/><text:tab/><text:tab/><text:span text:style-name="T3824">Taip ________________________________________________ / Ne</text:span></text:p>
      <text:p text:style-name="P3825">Atskirais nekilnojamojo turto kadastro objektais formuojamų patalpų duomenys:</text:p>
      <text:p text:style-name="P3826"><text:span text:style-name="T3827">Unikalus Nr.<text:s/></text:span><text:span text:style-name="T3828">(esamoms patalpoms)</text:span><text:span text:style-name="T3829"><text:s/>____________________________________________________________________</text:span></text:p>
      <text:p text:style-name="P3830">Patalpų paskirtis <text:s/>_________________________________ <text:s/>Būsima patalpų paskirtis ____________________________</text:p>
      <text:p text:style-name="P3831">Patalpų paskirties grupė ____________________________ Būsima patalpų paskirties grupė ______________________</text:p>
      <text:p text:style-name="P3832">Pavadinimas_____________________________________ <text:s/>Būsimas pavadinimas ______________________________</text:p>
      <text:p text:style-name="P3833"><text:span text:style-name="T3834">Nekilnojamojo turto kadastro objektų formavimas<text:s/></text:span><text:span text:style-name="T3835">(pažymėti reikiamą veiksmą)</text:span><text:span text:style-name="T3836">: formuojama nauja patalpa / patalpos padalijimas / patalpų sujungimas / patalpų perdalijimas (amalgamacija) / veiksmai neatliekami<text:s/></text:span></text:p>
      <text:p text:style-name="P3837"><text:span text:style-name="T3838">Insoliacijos laikas<text:s/></text:span><text:span text:style-name="T3839">(tik gyvenamosioms patalpoms)</text:span><text:span text:style-name="T3840"><text:s/>_______________________________________________________</text:span></text:p>
      <text:p text:style-name="P3841"/>
      <text:p text:style-name="P3842">Pasinaudojant galimybe įteisinti savavališką statybą <text:s/><text:tab/><text:tab/><text:tab/><text:tab/><text:tab/><text:tab/>Taip / Ne</text:p>
      <text:p text:style-name="P3843"/>
      <text:p text:style-name="P3844"><text:span text:style-name="T3845">Griauti statinį (-ius):</text:span></text:p>
      <text:p text:style-name="P3846">Statinio paskirtis __________________________________________________________________________________</text:p>
      <text:p text:style-name="P3847"><text:span text:style-name="T3848">Pastatas pagal patalpų paskirties grupes</text:span><text:span text:style-name="T3849"><text:tab/></text:span><text:span text:style-name="T3850">(jei griaunamas pastatas)</text:span><text:span text:style-name="T3851"><text:tab/></text:span><text:span text:style-name="T3852"><text:tab/></text:span><text:span text:style-name="T3853"><text:tab/></text:span><text:span text:style-name="T3854"><text:tab/></text:span><text:span text:style-name="T3855"><text:tab/>monofunkcinis / polifunkcinis<text:s/></text:span></text:p>
      <text:p text:style-name="P3856"><text:span text:style-name="T3857">Pastato paskirties grupė<text:s/></text:span><text:span text:style-name="T3858">(jei griaunamas pastatas)</text:span><text:span text:style-name="T3859"><text:s/>________________________________________________________</text:span><text:span text:style-name="T3860"><text:s/></text:span></text:p>
      <text:p text:style-name="P3861"><text:span text:style-name="T3862">Kitos pastato paskirties grupės<text:s/></text:span><text:span text:style-name="T3863">(</text:span><text:span text:style-name="T3864">jei griaunamas polifunkcinis pastatas, surašomos visos pastate esančių patalpų paskirties grupės</text:span><text:span text:style-name="T3865">) ___________________________</text:span><text:span text:style-name="T3866">______________________________________________________________</text:span></text:p>
      <text:p text:style-name="P3867"><text:span text:style-name="T3868">Inžinerinio statinio grupė<text:s/></text:span><text:span text:style-name="T3869">(jei griaunamas inžinerinis statinys)</text:span><text:span text:style-name="T3870"><text:s/>_______________________________________________</text:span></text:p>
      <text:p text:style-name="P3871"><text:span text:style-name="T3872">Pavadinimas</text:span><text:span text:style-name="T3873"><text:s/></text:span><text:span text:style-name="T3874">_____________________________________________________________________________________</text:span></text:p>
      <text:p text:style-name="P3875">Statinio unikalus Nr. _______________________________________________________________________________</text:p>
      <text:p text:style-name="P3876">Žemės sklypo (-ų) kad. Nr. __________________________________________________________________________</text:p>
      <text:p text:style-name="P3877">Žemės sklypo (-ų) unikalus Nr. ______________________________________________________________________</text:p>
      <text:p text:style-name="P3878">Valstybinės žemės sklypas<text:tab/><text:tab/><text:tab/>Taip / Ne</text:p>
      <text:p text:style-name="P3879"><text:span text:style-name="T3880">Adresas (-ai)<text:s/></text:span><text:span text:style-name="T3881">(jei suteiktas)</text:span><text:span text:style-name="T3882">__________________________________________________________________________</text:span></text:p>
      <text:p text:style-name="P3883">Saugoma teritorija <text:s/><text:tab/><text:tab/><text:tab/><text:tab/><text:tab/><text:tab/><text:tab/><text:tab/><text:tab/><text:tab/><text:tab/><text:tab/><text:tab/><text:tab/>Taip ________________________________________________ / Ne<text:s/></text:p>
      <text:p text:style-name="P3884">Kultūros paveldo objekto teritorija<text:s/><text:tab/><text:tab/><text:tab/><text:tab/><text:tab/><text:tab/><text:tab/>Taip ________________________________________________ / Ne<text:s/></text:p>
      <text:p text:style-name="P3885">Kultūros paveldo vietovė<text:s/><text:tab/><text:tab/><text:tab/><text:tab/><text:tab/><text:tab/><text:tab/><text:tab/><text:tab/><text:tab/><text:tab/>Taip ________________________________________________ / Ne<text:s/></text:p>
      <text:p text:style-name="Normal"><text:span text:style-name="T3886">Kultūros paveldo objekto apsaugos zona</text:span><text:tab/><text:tab/><text:tab/><text:tab/><text:span text:style-name="T3887">Taip ________________________________________________ / Ne</text:span></text:p>
      <text:p text:style-name="P3888"><text:span text:style-name="T3889">Kultūros paveldo vietovės apsaugos zona</text:span><text:tab/><text:tab/><text:tab/><text:tab/><text:span text:style-name="T3890">Taip ________________________________________________ / Ne</text:span><text:span text:style-name="T3891"><text:s/></text:span></text:p>
      <text:p text:style-name="P3892"/>
      <text:p text:style-name="P3893"><text:span text:style-name="T3894">Pakeisti statinio (-ių) / patalpos (-ų) paskirtį:</text:span></text:p>
      <text:p text:style-name="P3895">Statinio paskirtis __________________________________Būsima statinio paskirtis ____________________________</text:p>
      <text:p text:style-name="P3896"><text:span text:style-name="T3897">Esamas pastatas pagal patalpų paskirties grupes</text:span><text:span text:style-name="T3898"><text:tab/></text:span><text:span text:style-name="T3899">(jei projektuojamas pastatas)</text:span><text:span text:style-name="T3900"><text:tab/></text:span><text:span text:style-name="T3901"><text:tab/></text:span><text:span text:style-name="T3902"><text:tab/></text:span><text:span text:style-name="T3903"><text:tab/></text:span><text:span text:style-name="T3904"><text:tab/>monofunkcinis / polifunkcinis<text:s/></text:span></text:p>
      <text:p text:style-name="P3905"><text:span text:style-name="T3906">Būsimas pastatas pagal patalpų paskirties grupes</text:span><text:span text:style-name="T3907"><text:tab/></text:span><text:span text:style-name="T3908">(jei projektuojamas pastatas)</text:span><text:span text:style-name="T3909"><text:tab/></text:span><text:span text:style-name="T3910"><text:tab/></text:span><text:span text:style-name="T3911"><text:tab/></text:span><text:span text:style-name="T3912"><text:tab/></text:span><text:span text:style-name="T3913"><text:tab/>monofunkcinis / polifunkcinis<text:s/></text:span></text:p>
      <text:p text:style-name="P3914"><text:span text:style-name="T3915">Esama pastato paskirties grupė<text:s/></text:span><text:span text:style-name="T3916">(jei projektuojamas pastatas)</text:span><text:span text:style-name="T3917"><text:s/>_______________________________________________</text:span><text:span text:style-name="T3918"><text:s/></text:span></text:p>
      <text:p text:style-name="P3919"><text:span text:style-name="T3920">Būsima pastato paskirties grupė<text:s/></text:span><text:span text:style-name="T3921">(jei projektuojamas pastatas)</text:span><text:span text:style-name="T3922"><text:s/>______________________________________________</text:span><text:span text:style-name="T3923"><text:s/></text:span></text:p>
      <text:p text:style-name="P3924"><text:span text:style-name="T3925">Esamos kitos pastato paskirties grupės<text:s/></text:span><text:span text:style-name="T3926">(</text:span><text:span text:style-name="T3927">jei projektuojamas polifunkcinis pastatas, surašomos visos pastate esančių patalpų paskirties grupės</text:span><text:span text:style-name="T3928">) _____________</text:span><text:span text:style-name="T3929">______________________________________________________________</text:span></text:p>
      <text:p text:style-name="P3930"><text:span text:style-name="T3931">Būsimos kitos pastato paskirties grupės<text:s/></text:span><text:span text:style-name="T3932">(</text:span><text:span text:style-name="T3933">jei projektuojamas polifunkcinis pastatas, surašomos visos pastate projektuojamų patalpų paskirties grupės</text:span><text:span text:style-name="T3934">) _</text:span><text:span text:style-name="T3935">______________________________________________________________</text:span></text:p>
      <text:p text:style-name="P3936"><text:span text:style-name="T3937">Inžinerinio statinio grupė<text:s/></text:span><text:span text:style-name="T3938">(jei projektuojamas inžinerinis statinys)</text:span><text:span text:style-name="T3939"><text:s/>___________________________________________</text:span></text:p>
      <text:p text:style-name="P3940">Pavadinimas <text:s/>____________________________________ <text:s/>Būsimas pavadinimas ______________________________</text:p>
      <text:p text:style-name="P3941">Kategorija ______________________________________ <text:s/>Būsima kategorija _________________________________</text:p>
      <text:p text:style-name="P3942">Statinio unikalus Nr. ______________________________</text:p>
      <text:p text:style-name="P3943">Žemės sklypo (-ų) kad. Nr. __________________________________________________________________________</text:p>
      <text:p text:style-name="P3944">Žemės sklypo (-ų) unikalus Nr. ______________________________________________________________________</text:p>
      <text:p text:style-name="P3945">Valstybinės žemės sklypas<text:tab/><text:tab/><text:tab/>Taip / Ne</text:p>
      <text:p text:style-name="P3946"><text:span text:style-name="T3947">Adresas (-ai)<text:s/></text:span><text:span text:style-name="T3948">(jei suteiktas)</text:span><text:span text:style-name="T3949">__________________________________________________________________________</text:span></text:p>
      <text:p text:style-name="P3950">Kultūros paveldo statinys<text:tab/><text:tab/><text:tab/><text:tab/><text:tab/><text:tab/><text:tab/><text:tab/><text:tab/><text:tab/><text:tab/>Taip ________________________________________________ / Ne</text:p>
      <text:p text:style-name="P3951">Saugoma teritorija <text:s/><text:tab/><text:tab/><text:tab/><text:tab/><text:tab/><text:tab/><text:tab/><text:tab/><text:tab/><text:tab/><text:tab/><text:tab/><text:tab/><text:tab/>Taip ________________________________________________ / Ne<text:s/></text:p>
      <text:p text:style-name="P3952">Kultūros paveldo objekto teritorija<text:s/><text:tab/><text:tab/><text:tab/><text:tab/><text:tab/><text:tab/><text:tab/>Taip ________________________________________________ / Ne<text:s/></text:p>
      <text:p text:style-name="P3953">Kultūros paveldo vietovė<text:s/><text:tab/><text:tab/><text:tab/><text:tab/><text:tab/><text:tab/><text:tab/><text:tab/><text:tab/><text:tab/><text:tab/>Taip ________________________________________________ / Ne<text:s/></text:p>
      <text:p text:style-name="Normal"><text:span text:style-name="T3954">Kultūros paveldo objekto apsaugos zona</text:span><text:tab/><text:tab/><text:tab/><text:tab/><text:span text:style-name="T3955">Taip ________________________________________________ / Ne</text:span></text:p>
      <text:p text:style-name="P3956"><text:span text:style-name="T3957">Kultūros paveldo vietovės apsaugos zona</text:span><text:tab/><text:tab/><text:tab/><text:tab/><text:span text:style-name="T3958">Taip ________________________________________________ / Ne</text:span></text:p>
      <text:p text:style-name="P3959">Atskirais nekilnojamojo turto kadastro objektais formuojamų patalpų duomenys:</text:p>
      <text:p text:style-name="P3960"><text:span text:style-name="T3961">Unikalus Nr.<text:s/></text:span><text:span text:style-name="T3962">(esamoms patalpoms)</text:span><text:span text:style-name="T3963"><text:s/>____________________________________________________________________</text:span></text:p>
      <text:p text:style-name="P3964">Patalpų paskirtis <text:s/>_________________________________ <text:s/>Būsima patalpų paskirtis ____________________________</text:p>
      <text:p text:style-name="P3965">Patalpų paskirties grupė ____________________________ Būsima patalpų paskirties grupė ______________________</text:p>
      <text:p text:style-name="P3966">Pavadinimas_____________________________________ <text:s/>Būsimas pavadinimas ______________________________</text:p>
      <text:p text:style-name="P3967"><text:span text:style-name="T3968">Nekilnojamojo turto kadastro objektų formavimas<text:s/></text:span><text:span text:style-name="T3969">(pažymėti reikiamą veiksmą)</text:span><text:span text:style-name="T3970">: formuojama nauja patalpa / patalpos padalijimas / patalpų sujungimas / patalpų perdalijimas (amalgamacija) / veiksmai neatliekami<text:s/></text:span></text:p>
      <text:p text:style-name="P3971"><text:span text:style-name="T3972">Insoliacijos laikas<text:s/></text:span><text:span text:style-name="T3973">(tik gyvenamosioms patalpoms)</text:span><text:span text:style-name="T3974"><text:s/>_______________________________________________________</text:span></text:p>
      <text:p text:style-name="P3975"/>
      <text:p text:style-name="P3976">Pasinaudojant galimybe įteisinti savavališką statybą <text:s/><text:tab/><text:tab/><text:tab/><text:tab/><text:tab/><text:tab/><text:tab/>Taip / Ne</text:p>
      <text:p text:style-name="P3977"/>
      <text:p text:style-name="P3978"><text:span text:style-name="T3979">Formuoti nekilnojamojo turto (toliau – NT) kadastro objektus:</text:span></text:p>
      <text:p text:style-name="P3980">Statinio paskirtis __________________________________ Būsima statinio paskirtis ___________________________</text:p>
      <text:p text:style-name="P3981"><text:span text:style-name="T3982">Pastatas pagal patalpų paskirties grupes<text:s/></text:span><text:span text:style-name="T3983">(jei projektuojamas pastatas)</text:span><text:span text:style-name="T3984"><text:tab/></text:span><text:span text:style-name="T3985"><text:tab/></text:span><text:span text:style-name="T3986"><text:tab/></text:span><text:span text:style-name="T3987"><text:tab/>monofunkcinis / polifunkcinis<text:s/></text:span></text:p>
      <text:p text:style-name="P3988"><text:span text:style-name="T3989">Pastato paskirties grupė<text:s/></text:span><text:span text:style-name="T3990">(jei projektuojamas pastatas)</text:span><text:span text:style-name="T3991"><text:s/>_____________________________________________________</text:span><text:span text:style-name="T3992"><text:s/></text:span></text:p>
      <text:p text:style-name="P3993"><text:span text:style-name="T3994">Kitos pastate projektuojamų patalpų paskirties grupės<text:s/></text:span><text:span text:style-name="T3995">(</text:span><text:span text:style-name="T3996">jei projektuojamas polifunkcinis pastatas, surašomos visos pastate projektuojamų patalpų paskirties grupės</text:span><text:span text:style-name="T3997">) _</text:span><text:span text:style-name="T3998">______________________________________________________________</text:span></text:p>
      <text:p text:style-name="P3999">NT kadastro objektų formavimas:  pastato padalijimas / pastatų sujungimas / pastatų perdalijimas (amalgamacija) / veiksmai neatliekami</text:p>
      <text:p text:style-name="P4000">Pavadinimas ____________________________________ Būsimas pavadinimas _______________________________</text:p>
      <text:p text:style-name="P4001">Kategorija ______________________________________ Būsima kategorija _________________________________</text:p>
      <text:p text:style-name="P4002">NT kadastro objektų skaičius _______________________ Būsimas NT kadastro objektų skaičius _________________</text:p>
      <text:p text:style-name="P4003"><text:span text:style-name="T4004">Statinio<text:s/></text:span><text:span text:style-name="T4005">unikalus</text:span><text:span text:style-name="T4006"><text:s/>Nr. ______________________________</text:span></text:p>
      <text:p text:style-name="P4007">Žemės sklypo (-ų) kad. Nr. __________________________________________________________________________</text:p>
      <text:p text:style-name="P4008">Žemės sklypo (-ų) unikalus Nr. ______________________________________________________________________</text:p>
      <text:p text:style-name="P4009">Valstybinės žemės sklypas<text:tab/><text:tab/><text:tab/>Taip / Ne</text:p>
      <text:p text:style-name="P4010"><text:span text:style-name="T4011">Adresas (-ai)<text:s/></text:span><text:span text:style-name="T4012">(jei suteiktas)</text:span><text:span text:style-name="T4013">__________________________________________________________________________</text:span></text:p>
      <text:p text:style-name="P4014">Kultūros paveldo statinys<text:tab/><text:tab/><text:tab/><text:tab/><text:tab/><text:tab/><text:tab/><text:tab/><text:tab/><text:tab/>Taip __________________________________________________ / Ne</text:p>
      <text:p text:style-name="P4015">Saugoma teritorija <text:s/><text:tab/><text:tab/><text:tab/><text:tab/><text:tab/><text:tab/><text:tab/><text:tab/><text:tab/><text:tab/><text:tab/><text:tab/><text:tab/>Taip __________________________________________________ / Ne</text:p>
      <text:p text:style-name="P4016">Kultūros paveldo objekto teritorija<text:s/><text:tab/><text:tab/><text:tab/><text:tab/><text:tab/><text:tab/>Taip __________________________________________________ / Ne</text:p>
      <text:p text:style-name="P4017">Kultūros paveldo vietovė<text:s/><text:tab/><text:tab/><text:tab/><text:tab/><text:tab/><text:tab/><text:tab/><text:tab/><text:tab/><text:tab/>Taip __________________________________________________ / Ne</text:p>
      <text:p text:style-name="Normal"><text:span text:style-name="T4018">Kultūros paveldo objekto apsaugos zona</text:span><text:span text:style-name="T4019"><text:tab/></text:span><text:span text:style-name="T4020"><text:tab/></text:span><text:span text:style-name="T4021"><text:tab/></text:span><text:span text:style-name="T4022">Taip __________________________________________________ / Ne</text:span></text:p>
      <text:p text:style-name="P4023"><text:span text:style-name="T4024">Kultūros paveldo vietovės apsaugos zona</text:span><text:span text:style-name="T4025"><text:tab/></text:span><text:span text:style-name="T4026"><text:tab/></text:span><text:span text:style-name="T4027"><text:tab/></text:span><text:span text:style-name="T4028">Taip __________________________________________________ / Ne</text:span></text:p>
      <text:p text:style-name="P4029">Atskirais nekilnojamojo turto kadastro objektais formuojamų patalpų duomenys:</text:p>
      <text:p text:style-name="P4030"><text:span text:style-name="T4031">Unikalus Nr.<text:s/></text:span><text:span text:style-name="T4032">(esamoms patalpoms)</text:span><text:span text:style-name="T4033"><text:s/>____________________________________________________________________</text:span></text:p>
      <text:p text:style-name="P4034">Patalpų paskirtis <text:s/>_________________________________ <text:s/>Būsima patalpų paskirtis ____________________________</text:p>
      <text:p text:style-name="P4035">Patalpų paskirties grupė _____________________________________________________________________________</text:p>
      <text:p text:style-name="P4036">Pavadinimas_____________________________________ <text:s/>Būsimas pavadinimas ______________________________</text:p>
      <text:p text:style-name="P4037"><text:span text:style-name="T4038">NT kadastro objektų formavimas<text:s/></text:span><text:span text:style-name="T4039">(pažymėti reikiamą veiksmą)</text:span><text:span text:style-name="T4040">: formuojama nauja patalpa / patalpos padalijimas / patalpų sujungimas / patalpų perdalijimas (amalgamacija) / veiksmai neatliekami</text:span></text:p>
      <text:p text:style-name="P4041"><text:span text:style-name="T4042">NT kadastro objektų skaičius _______________________ Būsimas NT kadastro objektų skaičius _________________</text:span></text:p>
      <text:p text:style-name="P4043"><text:span text:style-name="T4044">Insoliacijos laikas<text:s/></text:span><text:span text:style-name="T4045">(tik gyvenamosioms patalpoms)</text:span><text:span text:style-name="T4046"><text:s/>_______________________________________________________</text:span></text:p>
      <text:p text:style-name="P4047"/>
      <text:p text:style-name="P4048"><text:span text:style-name="T4049">Duomenys apie statinio projektą</text:span></text:p>
      <text:p text:style-name="P4050">Pavadinimas______________________________________________________________________________________</text:p>
      <text:p text:style-name="P4051">Numeris ____________________________________ Parengimo metai ______________________________________</text:p>
      <text:p text:style-name="P4052"><text:span text:style-name="T4053">Statinio projektas parengtas taikant statinio informacinio modeliavimo (angl.</text:span><text:span text:style-name="T4054"><text:s/></text:span><text:span text:style-name="T4055">Building Information Modelling</text:span><text:span text:style-name="T4056">, toliau – BIM) priemones</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aip __________________________________________________/ Ne</text:span></text:p>
      <text:p text:style-name="P4071"><text:span text:style-name="T4072">Statytojas (užsakovas) yra perkančioji organizacija ar perkantysis subjektas (kaip apibrėžiami Viešųjų pirkimų įstatyme ir Pirkimų, atliekamų vandentvarkos, energetikos, transporto ar pašto paslaugų srities perkančiųjų subjektų, įstatyme)</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aip __________________________________________________/ Ne</text:span></text:p>
      <text:p text:style-name="P4094">Perkančioji organizacija ar perkantysis subjektas yra valstybės ar savivaldybės institucija ar įstaiga</text:p>
      <text:p text:style-name="P4095"><text:span text:style-name="T4096">Taip __________________________________________________/ Ne</text:span></text:p>
      <text:p text:style-name="P4097"><text:span text:style-name="T4098">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span text:style-name="T4099"><text:tab/></text:span><text:span text:style-name="T4100"><text:tab/></text:span><text:span text:style-name="T4101"><text:tab/></text:span><text:span text:style-name="T4102">Taip __________________________________________________/ Ne</text:span></text:p>
      <text:p text:style-name="P4103"/>
      <text:p text:style-name="P4104"><text:span text:style-name="T4105">Duomenys apie statytoją (-us) ir jam (jiems) priskirtą (-us) projekte suprojektuotą (-us) statinį (-ius)</text:span></text:p>
      <text:p text:style-name="P4106">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4107">________________________________________________________________________________________________</text:p>
      <text:p text:style-name="P4108"/>
      <text:p text:style-name="P4109"><text:span text:style-name="T4110">Duomenys apie statinio projektuotoją</text:span></text:p>
      <text:p text:style-name="P4111">Fizinio asmens vardas, pavardė / juridinio asmens, kitos užsienio organizacijos ar jų padalinių pavadinimas, kodas</text:p>
      <text:p text:style-name="P4112">________________________________________________________________________________________________</text:p>
      <text:p text:style-name="P4113"/>
      <text:p text:style-name="P4114"><text:span text:style-name="T4115">Duomenys apie statinio projekto vadovą</text:span></text:p>
      <text:p text:style-name="P4116">Vardas, pavardė___________________________________________________________________________________</text:p>
      <text:p text:style-name="P4117">Dokumento, suteikiančio teisę užsiimti atitinkama veikla, duomenys</text:p>
      <text:p text:style-name="P4118">Pavadinimas______________________________________________________________________________________</text:p>
      <text:p text:style-name="P4119">Numeris ________________________ Galioja nuo _______________________ Galioja iki ______________________</text:p>
      <text:p text:style-name="P4120"/>
      <text:p text:style-name="P4121"><text:span text:style-name="T4122">Duomenys apie statinio projekto bendraautorius</text:span></text:p>
      <text:p text:style-name="P4123">Fizinio (-ių) asmens (-ų) vardas (-ai), pavardė (-ės), asmens kodas (-ai) (sisteminis duomuo spausdinamame dokumente neatvaizduojamas neatvaizduojamas)</text:p>
      <text:p text:style-name="P4124">________________________________________________________________________________________________</text:p>
      <text:p text:style-name="P4125"/>
      <text:p text:style-name="P4126">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4127">Įrašas „Išduotas savivaldybės sutikimas (pritarimas)“</text:p>
      <text:p text:style-name="P4128">________________________________________________________________________________________________</text:p>
      <text:p text:style-name="P4129">arba</text:p>
      <text:p text:style-name="P413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4131">Sutikimą (pritarimą) pateikusio valstybinės žemės patikėtinio pavadinimas, sutikimo (pritarimo) data, sutikimo (pritarimo) numeris, sutikimo (pritarimo) pavadinimas</text:p>
      <text:p text:style-name="P4132">________________________________________________________________________________________________</text:p>
      <text:p text:style-name="P4133"/>
      <text:p text:style-name="P4134"><text:span text:style-name="T4135">DUOMENYS APIE POVEIKIO APLINKAI VERTINIMĄ</text:span></text:p>
      <text:p text:style-name="P4136"><text:span text:style-name="T4137">Sprendimo dėl planuojamos ūkinės veiklos poveikio aplinkai duomenys</text:span></text:p>
      <text:p text:style-name="Normal"><text:span text:style-name="T4138">Pavadinimas _____________________________________________________________________________________</text:span></text:p>
      <text:p text:style-name="Normal"><text:span text:style-name="T4139">Priėmusi institucija________________________________________________________________________________</text:span></text:p>
      <text:p text:style-name="Normal"><text:span text:style-name="T4140">Numeris _________________________________________ Priėmimo data___________________________________</text:span></text:p>
      <text:p text:style-name="Normal"><text:span text:style-name="T4141">Interneto nuoroda, kurioje skelbiamas sprendimas dėl planuojamos ūkinės veiklos poveikio aplinkai ________________________________________________________________________________</text:span></text:p>
      <text:p text:style-name="P4142"/>
      <text:p text:style-name="P4143"><text:span text:style-name="T4144">Leidimą išdavė</text:span><text:span text:style-name="T4145"><text:s text:c="4"/>_____________ <text:s text:c="23"/>_______________ <text:s text:c="9"/>_________________</text:span></text:p>
      <text:p text:style-name="P4146">pareigos <text:s text:c="15"/>A. V. <text:s text:c="23"/>parašas<text:tab/><text:s text:c="33"/>vardas, pavardė</text:p>
      <text:p text:style-name="P4147"/>
      <text:p text:style-name="P4148"/>
      <text:p text:style-name="P4149">Nuo 20 ___ m. _____________ <text:s/>____ d. panaikinamo (-ų) leidimo (-ų) duomenys</text:p>
      <text:p text:style-name="P4150">Registracijos Nr. <text:s/>________________ , registracijos data ___________ .</text:p>
      <text:p text:style-name="P4151"/>
      <text:p text:style-name="P4152"/>
      <text:p text:style-name="P4153"><text:span text:style-name="T4154">Vadovaujantis Statybos įstatymo [8.3] 3 straipsnio 2</text:span><text:span text:style-name="T4155">1</text:span><text:span text:style-name="T4156"><text:s/>dalimi, statytojo teisė vykdyti statybos darbus įgyvendinama pranešus apie statybos pradžią ir įvykdžius kitus Statybos [8.3] įstatyme nustatytus reikalavimus.</text:span></text:p>
      <text:p text:style-name="P4157"><text:span text:style-name="T4158">Vadovaujantis Teritorijų planavimo, statybos ir žemės naudojimo valstybinės priežiūros įstatymo [8.4] 10</text:span><text:span text:style-name="T4159">1</text:span><text:span text:style-name="T4160"><text:s/>straipsnio 4 dalimi, jei statyba vykdoma nepranešus apie statybos pradžią arba nepateikus visų privalomų dokumentų, informacijos ir (ar) pateikti dokumentai, informacija neatitinka teisės aktų reikalavimų, Inspekcijos pareigūnas, nustatęs pažeidimus, sustabdo statybą, taiko administracinę atsakomybę, pateikia privalomąjį nurodymą sumokėti Statybos įstatymo [8.3] 1 priede nurodyto dydžio įmoką už nepranešimą apie statybos pradžią, kuri lygi pusei įmokos už savavališkos statybos įteisinimą.</text:span></text:p>
      <text:p text:style-name="P4161"/>
      <text:p text:style-name="P4162">_________________</text:p>
      <text:p text:style-name="P4163"/>
      <text:p text:style-name="P4164"/>
      <text:p text:style-name="P4165"><text:span text:style-name="T4166">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leidi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4167">Statybos techninio reglamento STR<text:s/></text:p>
      <text:p text:style-name="P4173"><text:span text:style-name="T4174">1.05.01:2017 „Statybą leidžiantys dokumentai.</text:span></text:p>
      <text:p text:style-name="P4175">Statybos užbaigimas. Nebaigto statinio<text:s/></text:p>
      <text:p text:style-name="P4176">registravimas ir perleidimas. Statybos<text:s/></text:p>
      <text:p text:style-name="P4177">sustabdymas. Savavališkos statybos padarinių<text:s/></text:p>
      <text:p text:style-name="P4178">šalinimas. Statybos pagal neteisėtai išduotą<text:s/></text:p>
      <text:p text:style-name="P4179">statybą leidžiantį dokumentą padarinių<text:s/></text:p>
      <text:p text:style-name="P4180">šalinimas“<text:s/></text:p>
      <text:p text:style-name="P4181"><text:span text:style-name="T4182">3</text:span><text:span text:style-name="T4183"><text:s/>priedas</text:span></text:p>
      <text:p text:style-name="P4184"/>
      <text:p text:style-name="P4185"><text:span text:style-name="T4186">(Pranešimo apie statybos pradžią forma)</text:span></text:p>
      <text:p text:style-name="P4187"/>
      <text:p text:style-name="P4188">Duomenys apie pateikėją (-us) (toliau – pateikėjas)</text:p>
      <text:p text:style-name="P4189">Fizinio asmens vardas, pavardė, asmens kodas (sisteminis duomuo spausdinamame dokumente neatvaizduojamas)</text:p>
      <text:p text:style-name="P4190">________________________________________________________________________________________________</text:p>
      <text:p text:style-name="P4191">Kontaktinė informacija</text:p>
      <text:p text:style-name="P4192"><text:span text:style-name="T4193">El. paštas ________________ , tel. _________________</text:span></text:p>
      <text:p text:style-name="P4194"/>
      <text:p text:style-name="P4195">PRANEŠIMAS APIE STATYBOS PRADŽIĄ</text:p>
      <text:p text:style-name="P4196"/>
      <text:p text:style-name="P4197"><text:span text:style-name="T4198">20 ___ m. ______________ ____ d. Nr. _________________</text:span><text:span text:style-name="T4199"><text:s/>versijos Nr. _____</text:span></text:p>
      <text:p text:style-name="P4200">(data) <text:s text:c="33"/>(reg. Nr.)<text:s/></text:p>
      <text:p text:style-name="P4201"/>
      <text:p text:style-name="P4202"/>
      <text:p text:style-name="P4203">Duomenys apie elektroninį statybos darbų žurnalą</text:p>
      <text:p text:style-name="P4204"><text:span text:style-name="T4205">Yra / Nėra</text:span></text:p>
      <text:p text:style-name="P4206">Prisijungimo duomenys (teisės, suteikiančias statybos valstybinės priežiūros institucijos atstovams prieigą prie elektroninio statybos darbų žurnalo) ___________________________________________________________________</text:p>
      <text:p text:style-name="P4207"/>
      <text:p text:style-name="P4208"><text:span text:style-name="T4209">Žinau, kad vadovaujantis STR 1.06.01:2016 „Statybos darbai. Statinio statybos priežiūra“ [8.56] statytojas privalo sudaryti galimybę Inspekcijos atstovams prisijungti prie elektroninio statybos darbų žurnalo.<text:s/></text:span><text:span text:style-name="T4210">Prisijungimas prie elektroninio statybos darbų žurnalo turi būti užtikrintas ne trumpiau kaip iki statybos užbaigimo procedūrų pabaigos.</text:span></text:p>
      <text:p text:style-name="P4211"/>
      <text:p text:style-name="P4212"/>
      <text:p text:style-name="P4213">Duomenys apie statybos etapus</text:p>
      <text:p text:style-name="P4214"><text:span text:style-name="T4215">Yra / Nėra</text:span></text:p>
      <text:p text:style-name="P4216">Statybos etapų skaičius _________</text:p>
      <text:p text:style-name="P4217"/>
      <text:p text:style-name="P4218"><text:span text:style-name="T4219">Duomenys apie statybos organizavimo būdą<text:s/></text:span><text:span text:style-name="T4220">(pasirinkti reikiamą)</text:span><text:span text:style-name="T4221">:</text:span></text:p>
      <text:p text:style-name="P4222">Rangos būdu / ūkio būdu / mišriuoju būdu</text:p>
      <text:p text:style-name="P4223"/>
      <text:p text:style-name="P4224">PRANEŠU APIE ŠIŲ STATINIŲ STATYBOS PRADŽIĄ</text:p>
      <text:p text:style-name="P4225"/>
      <text:p text:style-name="P4226">Duomenys apie pradedamus statyti statinius</text:p>
      <text:p text:style-name="P4227"><text:span text:style-name="T4228">Statinio pavadinimas ________________________ Būsimas pavadinimas<text:s/></text:span><text:span text:style-name="T4229">(jei keičiamas)</text:span><text:span text:style-name="T4230"><text:s/>_________________________</text:span></text:p>
      <text:p text:style-name="P4231"><text:span text:style-name="T4232">Statinio paskirtis ___________________________ Būsima statinio paskirtis<text:s/></text:span><text:span text:style-name="T4233">(jei keičiama)</text:span><text:span text:style-name="T4234"><text:s/>________________________</text:span></text:p>
      <text:p text:style-name="P4235"><text:span text:style-name="T4236">Esamas pastatas pagal patalpų paskirties grupes</text:span><text:span text:style-name="T4237"><text:tab/></text:span><text:span text:style-name="T4238">(jei projektuojamas pastatas)</text:span><text:span text:style-name="T4239"><text:tab/></text:span><text:span text:style-name="T4240"><text:tab/></text:span><text:span text:style-name="T4241"><text:tab/></text:span><text:span text:style-name="T4242"><text:tab/></text:span><text:span text:style-name="T4243"><text:tab/>monofunkcinis / polifunkcinis<text:s/></text:span></text:p>
      <text:p text:style-name="P4244"><text:span text:style-name="T4245">Būsimas pastatas pagal patalpų paskirties grupes</text:span><text:span text:style-name="T4246"><text:tab/></text:span><text:span text:style-name="T4247">(jei projektuojamas pastatas)</text:span><text:span text:style-name="T4248"><text:tab/></text:span><text:span text:style-name="T4249"><text:tab/></text:span><text:span text:style-name="T4250"><text:tab/></text:span><text:span text:style-name="T4251"><text:tab/></text:span><text:span text:style-name="T4252"><text:tab/>monofunkcinis / polifunkcinis<text:s/></text:span></text:p>
      <text:p text:style-name="P4253"><text:span text:style-name="T4254">Esama pastato paskirties grupė<text:s/></text:span><text:span text:style-name="T4255">(jei projektuojamas pastatas)</text:span><text:span text:style-name="T4256"><text:s/>_______________________________________________</text:span><text:span text:style-name="T4257"><text:s/></text:span></text:p>
      <text:p text:style-name="P4258"><text:span text:style-name="T4259">Būsima pastato paskirties grupė<text:s/></text:span><text:span text:style-name="T4260">(jei projektuojamas pastatas)</text:span><text:span text:style-name="T4261"><text:s/>______________________________________________</text:span><text:span text:style-name="T4262"><text:s/></text:span></text:p>
      <text:p text:style-name="P4263"><text:span text:style-name="T4264">Esamos kitos pastato paskirties grupės<text:s/></text:span><text:span text:style-name="T4265">(</text:span><text:span text:style-name="T4266">jei projektuojamas polifunkcinis pastatas, surašomos visos pastate esančių patalpų paskirties grupės</text:span><text:span text:style-name="T4267">) _____________</text:span><text:span text:style-name="T4268">______________________________________________________________</text:span></text:p>
      <text:p text:style-name="P4269"><text:span text:style-name="T4270">Būsimos kitos pastato paskirties grupės<text:s/></text:span><text:span text:style-name="T4271">(</text:span><text:span text:style-name="T4272">jei projektuojamas polifunkcinis pastatas, surašomos visos pastate projektuojamų patalpų paskirties grupės</text:span><text:span text:style-name="T4273">) _</text:span><text:span text:style-name="T4274">______________________________________________________________</text:span></text:p>
      <text:p text:style-name="P4275"><text:span text:style-name="T4276">Inžinerinio statinio grupė<text:s/></text:span><text:span text:style-name="T4277">(jei projektuojamas inžinerinis statinys)</text:span><text:span text:style-name="T4278"><text:s/>___________________________________________</text:span></text:p>
      <text:p text:style-name="P4279"><text:span text:style-name="T4280">Statinio kategorija __________________________ Būsima kategorija<text:s/></text:span><text:span text:style-name="T4281">(jei keičiama)</text:span><text:span text:style-name="T4282"><text:s/>____________________________</text:span></text:p>
      <text:p text:style-name="P4283">Statybos rūšis ____________________________________________________________________________________</text:p>
      <text:p text:style-name="P4284"><text:span text:style-name="T4285">Statybos etapas</text:span><text:span text:style-name="T4286"><text:s/>(jei taikoma)</text:span><text:span text:style-name="T4287"><text:s/>_________________________________________________________________________</text:span></text:p>
      <text:p text:style-name="P4288">Laikinasis statinys <text:s/><text:tab/><text:tab/><text:tab/><text:tab/><text:tab/><text:tab/><text:tab/>Taip / Ne <text:s/><text:tab/><text:tab/><text:tab/>Nugriovimo termino pabaiga _________________________________</text:p>
      <text:p text:style-name="P4289"><text:span text:style-name="T4290">Statinio unikalus Nr.<text:s/></text:span><text:span text:style-name="T4291">(jei taikoma)</text:span><text:span text:style-name="T4292"><text:s/>_____________________________________________________________________</text:span></text:p>
      <text:p text:style-name="P4293"><text:span text:style-name="T4294">Adresas<text:s/></text:span><text:span text:style-name="T4295">(jei suteiktas)</text:span><text:span text:style-name="T4296"><text:s/>______________________________________________________________________________</text:span></text:p>
      <text:p text:style-name="P4297">Žemės sklypo (-ų) kad. Nr. ________________________________________________________________________</text:p>
      <text:p text:style-name="P4298">Žemės sklypo (-ų) unikalus Nr. _____________________________________________________________________</text:p>
      <text:p text:style-name="P4299"><text:span text:style-name="T4300">Valstybinės žemės sklypas <text:s text:c="41"/>T</text:span><text:span text:style-name="T4301">aip ____________________________________ / Ne</text:span></text:p>
      <text:p text:style-name="P4302">Saugoma teritorija <text:s/><text:tab/><text:tab/><text:tab/><text:tab/><text:tab/><text:tab/><text:tab/><text:tab/><text:tab/><text:tab/><text:tab/><text:tab/><text:tab/><text:tab/><text:tab/><text:tab/>Taip ____________________________________ / Ne<text:s/></text:p>
      <text:p text:style-name="P4303">Kultūros paveldo objekto teritorija<text:s/><text:tab/><text:tab/><text:tab/><text:tab/><text:tab/><text:tab/><text:tab/><text:tab/><text:tab/>Taip ____________________________________ / Ne<text:s/></text:p>
      <text:p text:style-name="P4304">Kultūros paveldo vietovė<text:s/><text:tab/><text:tab/><text:tab/><text:tab/><text:tab/><text:tab/><text:tab/><text:tab/><text:tab/><text:tab/><text:tab/><text:tab/><text:tab/>Taip ____________________________________ / Ne<text:s/></text:p>
      <text:p text:style-name="P4305">Kultūros paveldo objekto apsaugos zona<text:tab/><text:tab/><text:tab/><text:tab/><text:tab/><text:tab/>Taip ____________________________________ / Ne</text:p>
      <text:p text:style-name="P4306">Kultūros paveldo vietovės apsaugos zona<text:tab/><text:tab/><text:tab/><text:tab/><text:tab/><text:tab/>Taip ____________________________________ / Ne</text:p>
      <text:p text:style-name="P4307">Magistralinio dujotiekio vietovės klasių teritorija<text:s/><text:tab/><text:tab/>Taip ____________________________________ / Ne</text:p>
      <text:p text:style-name="P4308"/>
      <text:p text:style-name="P4309">Duomenys apie statinio statytoją (-us):</text:p>
      <text:p text:style-name="P4310"><text:span text:style-name="T4311">Fizinio asmens vardas, pavardė, asmens kodas / juridinio asmens teisinė forma, pavadinimas, kodas<text:s/></text:span><text:span text:style-name="T4312">________________________________________________________________________________________________</text:span></text:p>
      <text:p text:style-name="P4313"/>
      <text:p text:style-name="P4314"><text:span text:style-name="T4315">DUOMENYS APIE RANGOVĄ (-US)</text:span></text:p>
      <text:p text:style-name="P4316"><text:span text:style-name="T4317">Yra / Nėra</text:span></text:p>
      <text:p text:style-name="P4318"/>
      <text:p text:style-name="P4319">Už visų statinių statybą atsakingas statytojo pasamdytas rangovas<text:s/></text:p>
      <text:p text:style-name="P4320">Fizinio asmens vardas, pavardė, asmens kodas (sisteminis duomuo spausdinamame dokumente neatvaizduojamas) / juridinio asmens, kitos užsienio organizacijos ar jų padalinių, pavadinimas, juridinio asmens kodas</text:p>
      <text:p text:style-name="P4321"><text:span text:style-name="T4322">_______________________________________________________________________________________________.</text:span></text:p>
      <text:p text:style-name="P4323">Pasamdymo dokumento pavadinimas _______________________________________________<text:s/></text:p>
      <text:p text:style-name="P4324">Numeris ___________ , data ___________<text:s/></text:p>
      <text:p text:style-name="P4325">Dokumento, suteikiančio teisę užsiimti atitinkama veikla, duomenys<text:s/></text:p>
      <text:p text:style-name="P4326">Pavadinimas ___________________________________________________________________</text:p>
      <text:p text:style-name="P4327"><text:span text:style-name="T4328">Numeris ___________ , išdavimo data ___________ (</text:span><text:span text:style-name="T4329">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30">, galiojimo sustabdymo data ir terminas (jeigu galiojimas sustabdytas) _______________________________<text:s/></text:span></text:p>
      <text:p text:style-name="P4331"><text:span text:style-name="T4332">Kontaktinė informacija</text:span></text:p>
      <text:p text:style-name="P4333"><text:span text:style-name="T4334">El. paštas ________________ , tel. _________________</text:span></text:p>
      <text:p text:style-name="P4335"><text:span text:style-name="T4336">Pasitelkiami subrangovai<text:s/></text:span><text:span text:style-name="T4337">(</text:span><text:span text:style-name="T4338">pildo subrangovus pasitelkęs rangovas) (sisteminis duomuo spausdinamame dokumente neatvaizduojamas</text:span><text:span text:style-name="T4339">)</text:span><text:span text:style-name="T4340">:</text:span></text:p>
      <text:p text:style-name="P4341"><text:span text:style-name="T4342">Yra / Nėra</text:span></text:p>
      <text:p text:style-name="P4343">Fizinio asmens vardas, pavardė, asmens kodas / juridinio asmens, kitos užsienio organizacijos ar jų padalinių, pavadinimas, juridinio asmens kodas</text:p>
      <text:p text:style-name="P4344"><text:span text:style-name="T4345">_______________________________________________________________________________________________.</text:span></text:p>
      <text:p text:style-name="P4346">Pasamdymo dokumento pavadinimas _______________________________________________<text:s/></text:p>
      <text:p text:style-name="P4347">Numeris ___________ , data ___________<text:s/></text:p>
      <text:p text:style-name="P4348">Dokumento, suteikiančio teisę užsiimti atitinkama veikla, duomenys<text:s/></text:p>
      <text:p text:style-name="P4349">Pavadinimas ___________________________________________________________________</text:p>
      <text:p text:style-name="P4350"><text:span text:style-name="T4351">Numeris ___________ , išdavimo data ___________ (</text:span><text:span text:style-name="T4352">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53">, galiojimo sustabdymo data ir terminas (jeigu galiojimas sustabdytas) _______________________________<text:s/></text:span></text:p>
      <text:p text:style-name="P4354"><text:span text:style-name="T4355">Kontaktinė informacija</text:span></text:p>
      <text:p text:style-name="P4356">El. paštas ________________ , tel. _________________</text:p>
      <text:p text:style-name="P4357"/>
      <text:p text:style-name="P4358">Kitas statytojo pasamdytas rangovas<text:s/></text:p>
      <text:p text:style-name="P4359"><text:span text:style-name="T4360">Yra / Nėra</text:span></text:p>
      <text:p text:style-name="P4361">Fizinio asmens vardas, pavardė, asmens kodas (sisteminis duomuo spausdinamame dokumente neatvaizduojamas) / juridinio asmens, kitos užsienio organizacijos ar jų padalinių, pavadinimas, juridinio asmens kodas</text:p>
      <text:p text:style-name="P4362"><text:span text:style-name="T4363">_______________________________________________________________________________________________.</text:span></text:p>
      <text:p text:style-name="P4364">Pasamdymo dokumento pavadinimas _______________________________________________<text:s/></text:p>
      <text:p text:style-name="P4365">Numeris ___________ , data ___________<text:s/></text:p>
      <text:p text:style-name="P4366">Dokumento, suteikiančio teisę užsiimti atitinkama veikla, duomenys<text:s/></text:p>
      <text:p text:style-name="P4367">Pavadinimas ___________________________________________________________________</text:p>
      <text:p text:style-name="P4368"><text:span text:style-name="T4369">Numeris ___________ , išdavimo data ___________ (</text:span><text:span text:style-name="T4370">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71">, galiojimo sustabdymo data ir terminas (jeigu galiojimas sustabdytas) _______________________________<text:s/></text:span></text:p>
      <text:p text:style-name="P4372"><text:span text:style-name="T4373">Kontaktinė informacija</text:span></text:p>
      <text:p text:style-name="P4374"><text:span text:style-name="T4375">El. paštas ________________ , tel. _________________</text:span></text:p>
      <text:p text:style-name="P4376">Pasitelkiami subrangovai (pildo subrangovus pasitelkęs rangovas):</text:p>
      <text:p text:style-name="P4377"><text:span text:style-name="T4378">Yra / Nėra</text:span></text:p>
      <text:p text:style-name="P4379">Fizinio asmens vardas, pavardė, asmens kodas (sisteminis duomuo spausdinamame dokumente neatvaizduojamas) / juridinio asmens, kitos užsienio organizacijos ar jų padalinių, pavadinimas, juridinio asmens kodas</text:p>
      <text:p text:style-name="P4380"><text:span text:style-name="T4381">_______________________________________________________________________________________________.</text:span></text:p>
      <text:p text:style-name="P4382">Pasamdymo dokumento pavadinimas _______________________________________________<text:s/></text:p>
      <text:p text:style-name="P4383">Numeris ___________ , data ___________<text:s/></text:p>
      <text:p text:style-name="P4384">Dokumento, suteikiančio teisę užsiimti atitinkama veikla, duomenys<text:s/></text:p>
      <text:p text:style-name="P4385">Pavadinimas ___________________________________________________________________</text:p>
      <text:p text:style-name="P4386"><text:span text:style-name="T4387">Numeris ___________ , išdavimo data ___________ (</text:span><text:span text:style-name="T4388">jei rangovas yra fizinis asmuo, įrašomi verslo liudijimo arba nuolatinio Lietuvos gyventojo individualios veiklos vykdymo pažymos duomenys; jei rangovas pasitelkiamas ypatingajame statinyje, įrašomi ypatingojo statinio rangovo atestato duomenys (išskyrus Statybos įstatymo numatytus atvejus, kai atestatas neprivalomas))</text:span><text:span text:style-name="T4389">, galiojimo sustabdymo data ir terminas (jeigu galiojimas sustabdytas) _______________________________<text:s/></text:span></text:p>
      <text:p text:style-name="P4390"><text:span text:style-name="T4391">Kontaktinė informacija</text:span></text:p>
      <text:p text:style-name="P4392"><text:span text:style-name="T4393">El. paštas ________________ , tel. _________________</text:span></text:p>
      <text:p text:style-name="P4394"/>
      <text:p text:style-name="P4395">Duomenys apie statinio statybos techninį prižiūrėtoją</text:p>
      <text:p text:style-name="P4396"><text:span text:style-name="T4397">Yra / Nėra</text:span></text:p>
      <text:p text:style-name="P4398">Vardas, pavardė, asmens kodas (sisteminis duomuo spausdinamame dokumente neatvaizduojamas)</text:p>
      <text:p text:style-name="P4399">________________________________________________________________________________________________</text:p>
      <text:p text:style-name="P4400">Dokumento, suteikiančio teisę užsiimti atitinkama veikla, duomenys<text:s/></text:p>
      <text:p text:style-name="P4401">Pavadinimas ___________________________________________________________________</text:p>
      <text:p text:style-name="P4402">Numeris ___________ , išdavimo data ___________ , galiojimo sustabdymo data ir terminas ( jeigu galiojimas sustabdytas) _______________________________<text:s/></text:p>
      <text:p text:style-name="P4403"><text:span text:style-name="T4404">Kontaktinė informacija</text:span></text:p>
      <text:p text:style-name="P4405"><text:span text:style-name="T4406">El. paštas ________________ , tel. _________________</text:span></text:p>
      <text:p text:style-name="P4407"/>
      <text:p text:style-name="P4408">Duomenys apie statinio statybos vadovą</text:p>
      <text:p text:style-name="P4409"><text:span text:style-name="T4410">Yra / Nėra</text:span></text:p>
      <text:p text:style-name="P4411">Vardas, pavardė, asmens kodas (sisteminis duomuo spausdinamame dokumente neatvaizduojamas)</text:p>
      <text:p text:style-name="P4412">________________________________________________________________________________________________</text:p>
      <text:p text:style-name="P4413">Dokumento, suteikiančio teisę užsiimti atitinkama veikla, duomenys<text:s/></text:p>
      <text:p text:style-name="P4414">Pavadinimas ___________________________________________________________________</text:p>
      <text:p text:style-name="P4415">Numeris ___________ , išdavimo data ___________ , galiojimo sustabdymo data ir terminas (jeigu galiojimas sustabdytas)_______________________________<text:s/></text:p>
      <text:p text:style-name="P4416"><text:span text:style-name="T4417">Kontaktinė informacija</text:span></text:p>
      <text:p text:style-name="P4418"><text:span text:style-name="T4419">El. paštas ________________ , tel. _________________</text:span></text:p>
      <text:p text:style-name="P4420"/>
      <text:p text:style-name="P4421">Duomenys apie saugos ir sveikatos darbe koordinatorių</text:p>
      <text:p text:style-name="P4422"><text:span text:style-name="T4423">Yra / Nėra</text:span></text:p>
      <text:p text:style-name="P4424">Vardas, pavardė, asmens kodas (sisteminis duomuo spausdinamame dokumente neatvaizduojamas)</text:p>
      <text:p text:style-name="P4425">________________________________________________________________________________________________</text:p>
      <text:p text:style-name="P4426">Dokumento, suteikiančio teisę užsiimti atitinkama veikla, duomenys<text:s/></text:p>
      <text:p text:style-name="P4427">Pavadinimas ___________________________________________________________________</text:p>
      <text:p text:style-name="P4428">Numeris ___________ , išdavimo data ___________ , galiojimo sustabdymo data ir terminas (jeigu galiojimas sustabdytas) _______________________________<text:s/></text:p>
      <text:p text:style-name="P4429"><text:span text:style-name="T4430">Kontaktinė informacija</text:span></text:p>
      <text:p text:style-name="P4431"><text:span text:style-name="T4432">El. paštas ________________ , tel. _________________</text:span></text:p>
      <text:p text:style-name="P4433"/>
      <text:p text:style-name="P4434">Duomenys apie statinio projektą</text:p>
      <text:p text:style-name="P4435">Pavadinimas <text:s/>_____________________________________________________________________________________</text:p>
      <text:p text:style-name="P4436">Numeris <text:s/>____________________________ , <text:s/>parengimo metai <text:s/>_____________________</text:p>
      <text:p text:style-name="P4437"/>
      <text:p text:style-name="P4438">Duomenys apie statybą leidžiantį dokumentą</text:p>
      <text:p text:style-name="P4439">Yra / Nėra</text:p>
      <text:p text:style-name="P4440">Pavadinimas _____________________________________________________________________________________</text:p>
      <text:p text:style-name="P4441">Išdavimo data _____________________ , Nr. ___________________________________________________________</text:p>
      <text:p text:style-name="P4442"><text:span text:style-name="T4443">Išdavęs subjektas __________________________________________________________________________________</text:span></text:p>
      <text:p text:style-name="P4444"/>
      <text:p text:style-name="P4445">Duomenys apie statytoją (-us) (toliau – statytojas):</text:p>
      <text:p text:style-name="P4446"><text:span text:style-name="T4447">Fizinio asmens vardas, pavardė, asmens kodas / juridinio asmens teisinė forma, pavadinimas, kodas<text:s/></text:span><text:span text:style-name="T4448">________________________________________________________________________________________________</text:span></text:p>
      <text:p text:style-name="P4449"><text:span text:style-name="T4450">Kontaktinė informacija</text:span></text:p>
      <text:p text:style-name="P4451"><text:span text:style-name="T4452">El. paštas ________________ , tel. _________________</text:span></text:p>
      <text:p text:style-name="P4453"/>
      <text:p text:style-name="P4454"><text:span text:style-name="T4455">Duomenys apie statinio projektuotoją</text:span></text:p>
      <text:p text:style-name="P4456">Fizinio asmens vardas, pavardė, asmens kodas (sisteminis duomuo spausdinamame dokumente neatvaizduojamas) / juridinio asmens, kitos užsienio organizacijos ar jų padalinių, pavadinimas, juridinio asmens kodas</text:p>
      <text:p text:style-name="P4457"><text:span text:style-name="T4458">_______________________________________________________________________________________________.</text:span></text:p>
      <text:p text:style-name="P4459">Dokumento, suteikiančio teisę užsiimti atitinkama veikla, duomenys<text:s/></text:p>
      <text:p text:style-name="P4460">Pavadinimas ___________________________________________________________________</text:p>
      <text:p text:style-name="P4461">Numeris ___________ , išdavimo data ___________ , galiojimo sustabdymo data ir terminas (jeigu galiojimas sustabdytas) _______________________________<text:s/></text:p>
      <text:p text:style-name="P4462"><text:span text:style-name="T4463">Kontaktinė informacija</text:span></text:p>
      <text:p text:style-name="P4464"><text:span text:style-name="T4465">El. paštas ________________ , tel. _________________</text:span></text:p>
      <text:p text:style-name="P4466">Duomenys apie statinio projekto vadovą</text:p>
      <text:p text:style-name="P4467">Vardas, pavardė, asmens kodas (sisteminis duomuo spausdinamame dokumente neatvaizduojamas)</text:p>
      <text:p text:style-name="P4468">________________________________________________________________________________________________</text:p>
      <text:p text:style-name="P4469">Dokumento, suteikiančio teisę užsiimti atitinkama veikla, duomenys<text:s/></text:p>
      <text:p text:style-name="P4470">Pavadinimas ___________________________________________________________________</text:p>
      <text:p text:style-name="P4471">Numeris ___________ , išdavimo data ___________ , galiojimo sustabdymo data ir terminas (jeigu galiojimas sustabdytas) _______________________________<text:s/></text:p>
      <text:p text:style-name="P4472"><text:span text:style-name="T4473">Kontaktinė informacija</text:span></text:p>
      <text:p text:style-name="P4474"><text:span text:style-name="T4475">El. paštas ________________ , tel. _________________</text:span></text:p>
      <text:p text:style-name="P4476"/>
      <text:p text:style-name="P4477">Duomenys apie statinio projekto (jo dalies) ekspertizės rangovą</text:p>
      <text:p text:style-name="P4478">Yra / Nėra</text:p>
      <text:p text:style-name="P4479">Fizinio asmens vardas, pavardė, asmens kodas (sisteminis duomuo spausdinamame dokumente neatvaizduojamas) / juridinio asmens, kitos užsienio organizacijos ar jų padalinių, pavadinimas, juridinio asmens kodas</text:p>
      <text:p text:style-name="P4480"><text:span text:style-name="T4481">_______________________________________________________________________________________________.</text:span></text:p>
      <text:p text:style-name="P4482">Dokumento, suteikiančio teisę užsiimti atitinkama veikla, duomenys<text:s/></text:p>
      <text:p text:style-name="P4483">Pavadinimas ___________________________________________________________________</text:p>
      <text:p text:style-name="P4484">Numeris ___________ , išdavimo data ___________ , galiojimo sustabdymo data ir terminas (jeigu galiojimas sustabdytas)_______________________________<text:s/></text:p>
      <text:p text:style-name="P4485"><text:span text:style-name="T4486">Kontaktinė informacija</text:span></text:p>
      <text:p text:style-name="P4487"><text:span text:style-name="T4488">El. paštas ________________ , tel. _________________</text:span></text:p>
      <text:p text:style-name="P4489"/>
      <text:p text:style-name="P4490">Duomenys apie statinio projekto vykdymo priežiūros vadovą</text:p>
      <text:p text:style-name="P4491"><text:span text:style-name="T4492">Yra / Nėra</text:span></text:p>
      <text:p text:style-name="P4493">Vardas, pavardė, asmens kodas (sisteminis duomuo spausdinamame dokumente neatvaizduojamas)</text:p>
      <text:p text:style-name="P4494">________________________________________________________________________________________________</text:p>
      <text:p text:style-name="P4495">Dokumento, suteikiančio teisę užsiimti atitinkama veikla, duomenys<text:s/></text:p>
      <text:p text:style-name="P4496">Pavadinimas ___________________________________________________________________</text:p>
      <text:p text:style-name="P4497">Numeris ___________ , išdavimo data ___________ , galiojimo sustabdymo data ir terminas (jeigu galiojimas sustabdytas)_______________________________<text:s/></text:p>
      <text:p text:style-name="P4498"><text:span text:style-name="T4499">Kontaktinė informacija</text:span></text:p>
      <text:p text:style-name="P4500"><text:span text:style-name="T4501">El. paštas ________________ , tel. _________________</text:span></text:p>
      <text:p text:style-name="P4502"/>
      <text:p text:style-name="P4503"/>
      <text:p text:style-name="P4504"><text:span text:style-name="T4505">PRIDEDAMA</text:span><text:span text:style-name="T4506"><text:s/></text:span><text:span text:style-name="T4507">(nurodytas dokumentas nepridedamas, jeigu jis pagal teisės aktų reikalavimus neprivalomas arba jis pateiktas IS „Infostatyba“ su prašymu gauti statybą leidžiantį dokumentą ar statinio projekto sudėtyje)</text:span><text:span text:style-name="T4508">:</text:span></text:p>
      <text:p text:style-name="P4509"/>
      <text:p text:style-name="P4510"><text:span text:style-name="T4511">1</text:span><text:span text:style-name="T4512">.</text:span><text:span text:style-name="T4513"><text:tab/>Nekilnojamojo kultūros paveldo vertinimo tarybos išvada arba regioninės architektūros tarybos rekomendacija ar išvada, kai tai taikoma pagal Architektūros įstatymo 12 straipsnio 2 ir 3 dalis arba Statybos įstatymo [8.3] 27 straipsnio 91 dalį.</text:span></text:p>
      <text:p text:style-name="P4514"><text:span text:style-name="T4515">2</text:span><text:span text:style-name="T4516">.</text:span><text:span text:style-name="T4517"><text:tab/>Žemės sklypo bendraturčių rašytinis sutikimas, jeigu žemės sklypas jiems priklauso bendrosios nuosavybės teise, išskyrus atvejį, kai žemės sklypas bendrosios dalinės nuosavybės teise priklauso butų ir kitų patalpų savininkams ir priimtas jų sprendimas pagal Statybos įstatymo [8.3] 27 straipsnio 5 dalies 7 punkte nustatytus reikalavimus, taip pat kai atliekami paprastojo ar kapitalinio remonto darbai.</text:span></text:p>
      <text:p text:style-name="P4518"><text:span text:style-name="T4519">3</text:span><text:span text:style-name="T4520">.</text:span><text:span text:style-name="T4521"><text:tab/>Kai žemės sklype (teritorijoje), kurio nuosavybės teise ar kita valdymo ir naudojimo teise nevaldo statytojas, numatoma vykdyti statybos darbus ir Statybos įstatymo [8.3] 3 straipsnio 2 dalies 1 punkte nustatytais atvejais neprivaloma žemės sklypo (teritorijos), kuriame statomas statinys, valdyti nuosavybės teise arba valdyti ir naudoti kitais Lietuvos Respublikos įstatymų nustatytais pagrindais; kai statomi inžineriniai tinklai, kuriems statyti teritorijų planavimo dokumente įformintas suformuotas inžinerinių tinklų koridorius, arba statinius statyti ar rekonstruoti mažesniais negu norminiai atstumais iki gretimo sklypo ribos, taip pat,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8.54] 34 straipsnio 1 dalyje nustatyta tvarka. Šis reikalavimas netaikomas atliekant statinio, esančio valstybinės žemės sklype (teritorijoje), paprastąjį ir (ar) kapitalinį remontą.</text:span></text:p>
      <text:p text:style-name="P4522"><text:span text:style-name="T4523">4</text:span><text:span text:style-name="T4524">.</text:span><text:span text:style-name="T4525"><text:tab/>Statinio (jo dalies) bendraturčių rašytinis sutikimas ar kopija butų ir kitų patalpų savininkų protokolinio sprendimo dėl Statybos įstatymo [8.3] 27 straipsnio 1 dalyje nurodytų statybos darbų atlikimo (atitinkamo statinio projekto rengimo ir (ar) įgyvendinimo), priimto Lietuvos Respublikos civilinio kodekso 4.85 straipsnyje nustatyta tvarka, išskyrus atvejus, kai reikia atlikti rekonstravimo, remonto darbus pritaikant gyvenamąjį pastatą asmenims su negalia, kai pateikiamas prašymas išduoti statybą leidžiančius dokumentus, nurodytus Statybos įstatymo [8.3] 27 straipsnio 1 dalies 5 punkte (atliekant darbus statytoj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nustatyta tvarka patvirtintą namo bendrojo naudojimo objektų atnaujinimo (remonto) ilgalaikį ar metinį planą, – šiuo atveju pateikiama patvirtinto namo atnaujinimo ilgalaikio ar metinio plano kopija.</text:span></text:p>
      <text:p text:style-name="P4526"><text:span text:style-name="T4527">5</text:span><text:span text:style-name="T4528">.</text:span><text:span text:style-name="T4529"><text:tab/>Reglamento 6 priede nurodyti rašytiniai pritarimai statinio projektiniams sprendiniams (kai privaloma).</text:span></text:p>
      <text:p text:style-name="P4530"><text:span text:style-name="T4531">6</text:span><text:span text:style-name="T4532">.</text:span><text:span text:style-name="T4533"><text:tab/>Statinio kadastro duomenų byla, išskyrus statant naują statinį.</text:span></text:p>
      <text:p text:style-name="P4534"><text:span text:style-name="T4535">7</text:span><text:span text:style-name="T4536">.</text:span><text:span text:style-name="T4537"><text:tab/>Statinio projektuotojo civilinės atsakomybės privalomojo draudimo dokumento kopija (kai <text:s/>draudimas privalomas). Kai statytojas sudaro sutartis su keli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4538"><text:span text:style-name="T4539">8</text:span><text:span text:style-name="T4540">.</text:span><text:span text:style-name="T4541"><text:tab/>Žemės sklypo savininko, valstybinės ar savivaldybės žemės patikėtinio sutikimas dėl Specialiųjų žemės naudojimo sąlygų įstatyme [8.46]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 Jeigu reikia valstybinės žemės patikėtinio sutikimo, valstybinės žemės patikėtinis jį teikia Žemės įstatymo [8.54] 34 straipsnio 1 dalyje nustatyta tvarka.</text:span></text:p>
      <text:p text:style-name="P4542"><text:span text:style-name="T4543">9</text:span><text:span text:style-name="T4544">.</text:span><text:span text:style-name="T4545"><text:tab/>Techninis darbo projektas, pagal kurį vykdomi statybos darbai.</text:span></text:p>
      <text:p text:style-name="P4546"><text:span text:style-name="T4547">10</text:span><text:span text:style-name="T4548">.</text:span><text:span text:style-name="T4549"><text:tab/>Statinio projekto priėmimo–perdavimo aktas, kuriuo statinio projektuotojas perdavė statinio projektą statytojui.</text:span></text:p>
      <text:p text:style-name="P4550"><text:span text:style-name="T4551">11</text:span><text:span text:style-name="T4552">.</text:span><text:span text:style-name="T4553"><text:tab/>Techninio darbo projekto ekspertizės aktas.</text:span></text:p>
      <text:p text:style-name="P4554"><text:span text:style-name="T4555">12</text:span><text:span text:style-name="T4556">.</text:span><text:span text:style-name="T4557"><text:tab/>Dokumentas, patvirtinantis, kad statinio projekto (jo dalies) ekspertizės rangovas yra apsidraudęs Statybos įstatymo 45 straipsnyje nurodytu civilinės atsakomybės privalomuoju draudimu (kai statinio projekto ekspertizė privaloma pagal Statybos įstatymo 34 straipsnio 1 dalį).</text:span></text:p>
      <text:p text:style-name="P4558"><text:span text:style-name="T4559">13</text:span><text:span text:style-name="T4560">.</text:span><text:span text:style-name="T4561"><text:tab/>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išduotos prisijungimo sąlygos):</text:span></text:p>
      <text:p text:style-name="P4562"><text:span text:style-name="T4563">13.1</text:span><text:span text:style-name="T4564">.</text:span><text:span text:style-name="T4565"><text:tab/>susisiekimo komunikacijų savininkų, valdytojų ar naudotojų išvada;</text:span></text:p>
      <text:p text:style-name="P4566"><text:span text:style-name="T4567">13.2</text:span><text:span text:style-name="T4568">.</text:span><text:span text:style-name="T4569"><text:tab/>inžinerinių tinklų savininkų, valdytojų ar naudotojų išvados.</text:span></text:p>
      <text:p text:style-name="P4570"><text:span text:style-name="T4571">14</text:span><text:span text:style-name="T4572">.</text:span><text:span text:style-name="T4573"><text:tab/>Informacija apie pasirašytą savivaldybės infrastruktūros plėtros sutartį ar sumokėtą savivaldybės infrastruktūros plėtros įmoką, kai tai privaloma pagal Savivaldybių infrastruktūros plėtros įstatymą [8.52]:</text:span></text:p>
      <text:p text:style-name="P4574"><text:span text:style-name="T4575">14.1</text:span><text:span text:style-name="T4576">.</text:span><text:span text:style-name="T4577"><text:tab/>savivaldybės infrastruktūros plėtros įmokos apskaičiavimo dokumentas;</text:span></text:p>
      <text:p text:style-name="P4578"><text:span text:style-name="T4579">14.2</text:span><text:span text:style-name="T4580">.</text:span><text:span text:style-name="T4581"><text:tab/>savivaldybės infrastruktūros plėtros įmokos sumokėjimo dokumentas;</text:span></text:p>
      <text:p text:style-name="P4582"><text:span text:style-name="T4583">14.3</text:span><text:span text:style-name="T4584">.</text:span><text:span text:style-name="T4585"><text:tab/>savivaldybės infrastruktūros plėtros sutartis.</text:span></text:p>
      <text:p text:style-name="P4586"><text:span text:style-name="T4587">15</text:span><text:span text:style-name="T4588">.</text:span><text:span text:style-name="T4589"><text:tab/>Dokumentas, patvirtinantis atlyginimo už teisę statyti valstybinėje žemėje sumokėjimą į valstybės biudžetą, kaip nustatyta Žemės įstatymo [8.54] 10 straipsnyje.</text:span></text:p>
      <text:p text:style-name="P4590"><text:span text:style-name="T4591">16</text:span><text:span text:style-name="T4592">.</text:span><text:span text:style-name="T4593"><text:tab/>Dokumentas, patvirtinantis Statybos įstatymo [8.3] 1 priede nurodytos įmokos už savavališkos statybos įteisinimą sumokėjimą, ir dokumentai, pagrindžiantys šios įmokos apskaičiavimo dydį savavališkos statybos atveju:</text:span></text:p>
      <text:p text:style-name="P4594"><text:span text:style-name="T4595">16.1</text:span><text:span text:style-name="T4596">.</text:span><text:span text:style-name="T4597"><text:tab/>įmokos už savavališkos statybos įteisinimą apskaičiavimo dokumentas;</text:span></text:p>
      <text:p text:style-name="P4598"><text:span text:style-name="T4599">16.2</text:span><text:span text:style-name="T4600">.</text:span><text:span text:style-name="T4601"><text:tab/>įmokos už savavališkos statybos įteisinimą sumokėjimo dokumentas.</text:span></text:p>
      <text:p text:style-name="P4602"><text:span text:style-name="T4603">17</text:span><text:span text:style-name="T4604">.</text:span><text:span text:style-name="T4605"><text:tab/>Dokumentas, patvirtinantis Statybos įstatymo [8.3] 1 priede nurodytos įmokos už nepranešimą apie statybos pradžią sumokėjimą, jeigu šios įmokos Teritorijų planavimo, statybos ir žemės naudojimo valstybinės priežiūros įstatyme [8.4] nustatyta tvarka buvo pateiktas privalomasis nurodymas:</text:span></text:p>
      <text:p text:style-name="P4606"><text:span text:style-name="T4607">17.1</text:span><text:span text:style-name="T4608">.</text:span><text:span text:style-name="T4609"><text:tab/>įmokos už nepranešimą apie statybos pradžią apskaičiavimo dokumentas;</text:span></text:p>
      <text:p text:style-name="P4610"><text:span text:style-name="T4611">17.2</text:span><text:span text:style-name="T4612">.</text:span><text:span text:style-name="T4613"><text:tab/>įmokos už nepranešimą apie statybos pradžią sumokėjimo dokumentas.</text:span></text:p>
      <text:p text:style-name="P4614"><text:span text:style-name="T4615">18</text:span><text:span text:style-name="T4616">.</text:span><text:span text:style-name="T4617"><text:tab/>statytojo atstovavimą patvirtinantis dokumentas, jeigu pranešimą apie statybos pradžią teikia statytojo atstovas.</text:span></text:p>
      <text:p text:style-name="P4618"/>
      <text:p text:style-name="P4619"/>
      <text:p text:style-name="P4620"><text:span text:style-name="T4621">Pastabos:</text:span></text:p>
      <text:p text:style-name="P4622"><text:span text:style-name="T4623">1</text:span><text:span text:style-name="T4624">.</text:span><text:span text:style-name="T4625"><text:s/></text:span><text:span text:style-name="T4626">Statytojas gali pradėti statybos darbus, kai pranešimas apie statybos pradžią užregistruojamas IS „Infostatyba“. Statybos įstatymo [8.3] 27</text:span><text:span text:style-name="T4627">2</text:span><text:span text:style-name="T4628"><text:s/>straipsnio 3 dalyje nustatytais atvejai statytojas gali pradėti statybos darbus ne anksčiau kaip po 10 darbo dienų nuo pranešimo apie statybos pradžią <text:s/>užregistravimo IS „Infostatyba“.</text:span></text:p>
      <text:p text:style-name="P4629"><text:span text:style-name="T4630">2</text:span><text:span text:style-name="T4631">.</text:span><text:span text:style-name="T4632"><text:s/></text:span><text:span text:style-name="T4633">Statybos darbus galima vykdyti tik pagal techninio darbo projekto, užregistruoto IS „Infostatyba“, sprendinius.</text:span></text:p>
      <text:p text:style-name="P4634"/>
      <text:p text:style-name="P4635">Žinau apie įstatymuose nustatytą atsakomybę už šiame pranešime apie statybos pradžią pateiktų duomenų, informacijos ir pridedamų dokumentų tikrumą.</text:p>
      <text:p text:style-name="P4636"/>
      <text:p text:style-name="P4637">___________________<text:tab/><text:tab/>_______________________________________________</text:p>
      <text:p text:style-name="P4638">(parašas)<text:tab/><text:s text:c="26"/><text:tab/><text:tab/><text:tab/><text:s text:c="4"/>(statytojo (jo atstovo) vardas ir pavardė)</text:p>
      <text:p text:style-name="P4639">________________</text:p>
      <text:p text:style-name="P4640"/>
      <text:p text:style-name="P4641"><text:span text:style-name="T4642">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 pranešimo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4643">Statybos techninio reglamento STR<text:s/></text:p>
      <text:p text:style-name="P4649">1.05.01:2017 „Statybą leidžiantys<text:s/>dokumentai.<text:s/></text:p>
      <text:p text:style-name="P4650">Statybos užbaigimas. Nebaigto statinio<text:s/></text:p>
      <text:p text:style-name="P4651">registravimas ir perleidimas. Statybos<text:s/></text:p>
      <text:p text:style-name="P4652">sustabdymas. Savavališkos statybos padarinių<text:s/></text:p>
      <text:p text:style-name="P4653">šalinimas. Statybos pagal neteisėtai išduotą<text:s/></text:p>
      <text:p text:style-name="P4654">statybą leidžiantį dokumentą padarinių<text:s/></text:p>
      <text:p text:style-name="P4655">šalinimas“<text:s/></text:p>
      <text:p text:style-name="P4656"><text:span text:style-name="T4657">6</text:span><text:span text:style-name="T4658"><text:s/>priedas</text:span></text:p>
      <text:p text:style-name="P4659"/>
      <text:p text:style-name="P4660"/>
      <text:p text:style-name="P4661"><text:span text:style-name="T4662">PRIVALOMI RAŠYTINIAI PRITARIMAI PROJEKTINIAMS PASIŪLYMAMS IKI PRAŠYMO IŠDUOTI STATYBĄ LEIDŽIANTĮ DOKUMENTĄ PATEIKIMO</text:span></text:p>
      <text:p text:style-name="P4663"/>
      <text:p text:style-name="P4664">Iki pateikiant prašymą išduoti statybą leidžiantį dokumentą privaloma gauti šių subjektų rašytinius pritarimus projektiniams pasiūlymams:</text:p>
      <text:p text:style-name="P4665"><text:span text:style-name="T4666">1</text:span><text:span text:style-name="T4667">. Jei projektiniuose pasiūlymuose suprojektuoti statiniai patenka į kitų statinių<text:s/></text:span><text:span text:style-name="T4668">teritorijose, kuriose taikomos specialiosios žemės naudojimo sąlygos</text:span><text:span text:style-name="T4669"><text:s/></text:span><text:span text:style-name="T4670">nurodytos<text:s/></text:span><text:span text:style-name="T4671">Lietuvos Respublikos specialiųjų žemės naudojimo sąlygų įstatyme</text:span><text:span text:style-name="T4672"><text:s/>[8.46] arba numatomi statyti mažesniais nei nurodyti norminiai atstumai iki kitų statinių, – tų statinių savininkų, esant atitinkamam savininko įgaliojimui, – tų statinių valdytojų ar naudotojų.</text:span><text:s/></text:p>
      <text:p text:style-name="P4673"><text:span text:style-name="T4674">2</text:span><text:span text:style-name="T4675">.</text:span><text:span text:style-name="T4676"><text:tab/>Jei projektiniuose pasiūlymuose suprojektuoti pastato bendrųjų inžinerinių sistemų (šildymo, dujų, elektros) kokybiniai ar (ir) kiekybiniai pakeitimai (apkrova, diametrai, leistinoji galia ir kiti), – to pastato techninio prižiūrėtojo.</text:span></text:p>
      <text:p text:style-name="Normal"/>
      <text:p text:style-name="P4677"><text:span text:style-name="T4678">_________________</text:span></text:p>
      <text:p text:style-name="P4679"/>
      <text:p text:style-name="P4680">Statybos techninio reglamento STR<text:s/></text:p>
      <text:p text:style-name="P4686">1.05.01:2017 <text:s/>„Statybą leidžiantys dokumentai.<text:s/></text:p>
      <text:p text:style-name="P4687">Statybos užbaigimas. Nebaigto statinio<text:s/></text:p>
      <text:p text:style-name="P4688">registravimas ir perleidimas. Statybos<text:s/></text:p>
      <text:p text:style-name="P4689">sustabdymas. Savavališkos statybos padarinių<text:s/></text:p>
      <text:p text:style-name="P4690">šalinimas. Statybos pagal neteisėtai išduotą<text:s/></text:p>
      <text:p text:style-name="P4691">statybą leidžiantį dokumentą padarinių<text:s/></text:p>
      <text:p text:style-name="P4692">šalinimas“</text:p>
      <text:p text:style-name="P4693"><text:span text:style-name="T4694">13</text:span><text:span text:style-name="T4695"><text:s/>priedas</text:span></text:p>
      <text:p text:style-name="P4696"/>
      <text:p text:style-name="P4697"/>
      <text:p text:style-name="P4698"><text:span text:style-name="T4699">(Pažymos apie statinio (-ių) statybą be nukrypimų nuo esminių<text:s/></text:span></text:p>
      <text:p text:style-name="P4700"><text:span text:style-name="T4701">statinio projekto sprendinių forma)</text:span></text:p>
      <text:p text:style-name="P4702"><text:span text:style-name="T4703">Duomenys apie pažymos pateikėją (-us)</text:span></text:p>
      <text:p text:style-name="P4704">Fizinio asmens vardas, pavardė, asmens kodas (sisteminis duomuo spausdinamame dokumente neatvaizduojamas) ________________________________________________________________________________________________</text:p>
      <text:p text:style-name="P4705">Kontaktinė informacija</text:p>
      <text:p text:style-name="P4706">El. paštas _______________________ tel. __________________.</text:p>
      <text:p text:style-name="P4707"/>
      <text:p text:style-name="P4708">PAŽYMA</text:p>
      <text:p text:style-name="P4709">APIE STATINIO (-IŲ) STATYBĄ BE NUKRYPIMŲ<text:s/></text:p>
      <text:p text:style-name="P4710">NUO ESMINIŲ STATINIO PROJEKTO SPRENDINIŲ</text:p>
      <text:p text:style-name="P4711"/>
      <text:p text:style-name="P4712"><text:span text:style-name="T4713">20 ___ m. _____________ _____ d. Nr. ______________</text:span><text:span text:style-name="T4714"><text:s/>,</text:span><text:span text:style-name="T4715"><text:s/>versijos Nr. _______</text:span></text:p>
      <text:p text:style-name="P4716">(data)<text:tab/><text:s text:c="30"/>(reg. numeris)</text:p>
      <text:p text:style-name="P4717">___________________</text:p>
      <text:p text:style-name="P4718">(vieta)</text:p>
      <text:p text:style-name="P4719"/>
      <text:p text:style-name="P4720"/>
      <text:p text:style-name="P4721"/>
      <text:p text:style-name="P4722">Duomenys apie statinio projekto (jo dalies) ekspertizės arba statinio (jo dalies) ekspertizės rangovą, kuris pagal sudarytą sutartį tvirtina pažymą<text:s/></text:p>
      <text:p text:style-name="P4723">Fizinio asmens vardas, pavardė, asmens kodas (sisteminis duomuo spausdinamame dokumente neatvaizduojamas) / juridinio asmens, kitos užsienio organizacijos ar jų padalinių, pavadinimas, juridinio asmens kodas ________________________________________________________________________________________________</text:p>
      <text:p text:style-name="P4724">Dokumento, suteikiančio teisę užsiimti atitinkama veikla, duomenys<text:s/></text:p>
      <text:p text:style-name="P4725">Pavadinimas _____________________________________________________________________________________</text:p>
      <text:p text:style-name="P4726">Numeris ___________ , išdavimo data ___________ , galiojimo sustabdymo data ir terminas (jeigu galiojimas sustabdytas) _______________________________<text:s/></text:p>
      <text:p text:style-name="P4727"><text:span text:style-name="T4728">Kontaktinė informacija</text:span></text:p>
      <text:p text:style-name="P4729">El. paštas _______________________ tel. __________________.</text:p>
      <text:p text:style-name="P4730"/>
      <text:p text:style-name="P4731">Duomenys apie statybą leidžiantį dokumentą</text:p>
      <text:p text:style-name="P4732"><text:span text:style-name="T4733">Pavadinimas<text:s/></text:span><text:span text:style-name="T4734">_____________________________________________________________________________________</text:span></text:p>
      <text:p text:style-name="P4735"><text:span text:style-name="T4736">Išdavimo data __________________ , Nr.<text:s/></text:span><text:span text:style-name="T4737">______________________________________________________________</text:span></text:p>
      <text:p text:style-name="P4738"><text:span text:style-name="T4739">Išdavęs subjektas<text:s/></text:span><text:span text:style-name="T4740">__________________________________________________________________________________</text:span></text:p>
      <text:p text:style-name="P4741"/>
      <text:p text:style-name="P4742">Duomenys apie pranešimą apie statybos pradžią</text:p>
      <text:p text:style-name="P4743"><text:span text:style-name="T4744">Registravimo data __________________ , Nr.<text:s/></text:span><text:span text:style-name="T4745">___________________________________________________________</text:span></text:p>
      <text:p text:style-name="P4746"/>
      <text:p text:style-name="P4747">Duomenys apie statytoją (-us) ir jam (jiems) projekte priskirtą (-us) suprojektuotą (-us) statinį (-ius)</text:p>
      <text:p text:style-name="P4748">Fizinio asmens vardas, pavardė, asmens kodas / juridinio asmens teisinė forma, pavadinimas, juridinio asmens kodas, statinio (-ių): paskirtis, pavadinimas, kategorija, žemės sklypo kad. Nr., statinio unikalus Nr. (jei suteiktas), adresas (kai jis privalomas (kai nekilnojamasis daiktas yra adreso objektas)</text:p>
      <text:p text:style-name="P4749">________________________________________________________________________________________________</text:p>
      <text:p text:style-name="P4750">Kontaktinė informacija</text:p>
      <text:p text:style-name="P4751">El. paštas _______________________ tel. __________________.</text:p>
      <text:p text:style-name="P4752"/>
      <text:p text:style-name="P4753"><text:span text:style-name="T4754">ŠIUO<text:s/></text:span><text:span text:style-name="T4755">DOKUMENTU patvirtinama, kad statiniO (-Ių) statyba vykdomA be nukrypimų nuo esminių statinio projekto sprendinių.</text:span></text:p>
      <text:p text:style-name="P4756"/>
      <text:p text:style-name="P4757">Pasirinkti:</text:p>
      <text:p text:style-name="P4758">1. Statomas (-i) naujas (-i) statinys (-iai).</text:p>
      <text:p text:style-name="P4759">2. Rekonstruojamas (-i) statinys (-iai).</text:p>
      <text:p text:style-name="P4760"/>
      <text:p text:style-name="P4761"><text:span text:style-name="T4762">Statinio (-ių), jo (jų) dalies (-ių), kuriame (-iuose) atlikti statybos darbai, duomenys</text:span></text:p>
      <text:p text:style-name="P4763"><text:span text:style-name="T4764">Statybos rūšis<text:s/></text:span><text:span text:style-name="T4765">____________________________________________________________________________________</text:span></text:p>
      <text:p text:style-name="P4766">Statinio paskirtis __________________________________Būsima statinio paskirtis ____________________________</text:p>
      <text:p text:style-name="P4767"><text:span text:style-name="T4768">Esamas pastatas pagal patalpų paskirties grupes</text:span><text:span text:style-name="T4769"><text:tab/></text:span><text:span text:style-name="T4770">(jei projektuojamas pastatas)</text:span><text:span text:style-name="T4771"><text:tab/></text:span><text:span text:style-name="T4772"><text:tab/></text:span><text:span text:style-name="T4773"><text:tab/></text:span><text:span text:style-name="T4774"><text:tab/></text:span><text:span text:style-name="T4775"><text:tab/>monofunkcinis / polifunkcinis<text:s/></text:span></text:p>
      <text:p text:style-name="P4776"><text:span text:style-name="T4777">Būsimas pastatas pagal patalpų paskirties grupes</text:span><text:span text:style-name="T4778"><text:tab/></text:span><text:span text:style-name="T4779">(jei projektuojamas pastatas)</text:span><text:span text:style-name="T4780"><text:tab/></text:span><text:span text:style-name="T4781"><text:tab/></text:span><text:span text:style-name="T4782"><text:tab/></text:span><text:span text:style-name="T4783"><text:tab/></text:span><text:span text:style-name="T4784"><text:tab/>monofunkcinis / polifunkcinis<text:s/></text:span></text:p>
      <text:p text:style-name="P4785"><text:span text:style-name="T4786">Esama pastato paskirties grupė<text:s/></text:span><text:span text:style-name="T4787">(jei projektuojamas pastatas)</text:span><text:span text:style-name="T4788"><text:s/>_______________________________________________</text:span><text:span text:style-name="T4789"><text:s/></text:span></text:p>
      <text:p text:style-name="P4790"><text:span text:style-name="T4791">Būsima pastato paskirties grupė<text:s/></text:span><text:span text:style-name="T4792">(jei projektuojamas pastatas)</text:span><text:span text:style-name="T4793"><text:s/>______________________________________________</text:span><text:span text:style-name="T4794"><text:s/></text:span></text:p>
      <text:p text:style-name="P4795"><text:span text:style-name="T4796">Esamos kitos pastato paskirties grupės<text:s/></text:span><text:span text:style-name="T4797">(</text:span><text:span text:style-name="T4798">jei projektuojamas polifunkcinis pastatas, surašomos visos pastate esančių patalpų paskirties grupės</text:span><text:span text:style-name="T4799">) _____________</text:span><text:span text:style-name="T4800">______________________________________________________________</text:span></text:p>
      <text:p text:style-name="P4801"><text:span text:style-name="T4802">Būsimos kitos pastato paskirties grupės<text:s/></text:span><text:span text:style-name="T4803">(</text:span><text:span text:style-name="T4804">jei projektuojamas polifunkcinis pastatas, surašomos visos pastate projektuojamų patalpų paskirties grupės</text:span><text:span text:style-name="T4805">) _</text:span><text:span text:style-name="T4806">______________________________________________________________</text:span></text:p>
      <text:p text:style-name="P4807"><text:span text:style-name="T4808">Inžinerinio statinio grupė<text:s/></text:span><text:span text:style-name="T4809">(jei projektuojamas inžinerinis statinys)</text:span><text:span text:style-name="T4810"><text:s/>___________________________________________</text:span></text:p>
      <text:p text:style-name="P4811">Kategorija ____________________________ , būsima kategorija __________________________________________</text:p>
      <text:p text:style-name="P4812"><text:span text:style-name="T4813">Statinio unikalus Nr.<text:s/></text:span><text:span text:style-name="T4814">_______________________________________________________________________________</text:span></text:p>
      <text:p text:style-name="P4815">Žemės sklypo (-ų) kad. Nr. __________________________________________________________________________</text:p>
      <text:p text:style-name="P4816">Žemės sklypo (-ų) unikalus Nr. ______________________________________________________________________</text:p>
      <text:p text:style-name="P4817"><text:span text:style-name="T4818">Adresas (-ai)<text:s/></text:span><text:span text:style-name="T4819">_____________________________________________________________________________________</text:span></text:p>
      <text:p text:style-name="P4820">Kadastro duomenų nustatymo data* __________________________________________________________________</text:p>
      <text:p text:style-name="P4821">Kadastrinius matavimus atlikusio matininko duomenys:</text:p>
      <text:p text:style-name="P4822">Asmens vardas, pavardė ____________________________________________________________________________</text:p>
      <text:p text:style-name="P4823"><text:span text:style-name="T4824">Matininko kvalifikacijos pažymėjimo numeris __________________________________________________________</text:span></text:p>
      <text:p text:style-name="P4825"/>
      <text:p text:style-name="P4826">Atskirų statinio (-ių) patalpų, kuriose atliekami statybos ar rekonstravimo darbai, duomenys</text:p>
      <text:p text:style-name="P4827"><text:span text:style-name="T4828">Unikalus Nr.<text:s/></text:span><text:span text:style-name="T4829">(esamoms patalpoms)</text:span><text:span text:style-name="T4830"><text:s/>____________________________________________________________________</text:span></text:p>
      <text:p text:style-name="P4831">Patalpų paskirtis <text:s/>_________________________________ <text:s/>Būsima patalpų paskirtis ____________________________</text:p>
      <text:p text:style-name="P4832">Patalpų paskirties grupė ____________________________ Būsima patalpų paskirties grupė ______________________</text:p>
      <text:p text:style-name="P4833">Pavadinimas_____________________________________ <text:s/>Būsimas pavadinimas ______________________________</text:p>
      <text:p text:style-name="P4834"><text:span text:style-name="T4835">Nekilnojamojo turto kadastro objektų formavimas<text:s/></text:span><text:span text:style-name="T4836">(pažymėti reikiamą veiksmą)</text:span><text:span text:style-name="T4837">: formuojama nauja patalpa / patalpos padalijimas / patalpų sujungimas / patalpų perdalijimas (amalgamacija) / veiksmai neatliekami<text:s/></text:span></text:p>
      <text:p text:style-name="P4838">Kadastro duomenų nustatymo data* ___________________________________________________________________</text:p>
      <text:p text:style-name="P4839">Kadastrinius matavimus atlikusio matininko duomenys:</text:p>
      <text:p text:style-name="P4840">Asmens vardas, pavardė ____________________________________________________________________________</text:p>
      <text:p text:style-name="P4841"><text:span text:style-name="T4842">Matininko kvalifikacijos pažymėjimo numeris</text:span><text:span text:style-name="T4843"><text:s/>___________________________________________________________</text:span></text:p>
      <text:p text:style-name="P4844"/>
      <text:p text:style-name="P4845"/>
      <text:p text:style-name="P4846"><text:span text:style-name="T4847">*<text:s/></text:span><text:span text:style-name="T4848">Duomenys kadastro duomenų bylos</text:span><text:span text:style-name="T4849">,<text:s/></text:span><text:span text:style-name="T4850">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4851"/>
      <text:p text:style-name="P4852"><text:span text:style-name="T4853">PRIDEDAMA. STR 1.05.01:2017 „Statybą leidžiantys dokumentai. Statybos užbaigimas. Nebaigto statinio registravimas ir perleidimas. Statybos sustabdymas. Savavališkos statybos padarinių šalinimas. Statybos pagal neteisėtai išduotą statybą leidžiantį dokumentą padarinių šalinimas“ 102</text:span><text:span text:style-name="T4854">2</text:span><text:span text:style-name="T4855"><text:s/>punkte nurodyti privalomi pateikti dokumentai.</text:span></text:p>
      <text:p text:style-name="P4856"/>
      <text:p text:style-name="P4857"><text:span text:style-name="T4858">Pastabos:</text:span></text:p>
      <text:p text:style-name="P4859"><text:span text:style-name="T4860">1</text:span><text:span text:style-name="T4861">.</text:span><text:span text:style-name="T4862"><text:s/></text:span><text:span text:style-name="T4863">Ši pažyma leidžia įregistruoti statinį (-ius) Nekilnojamojo turto registre.</text:span></text:p>
      <text:p text:style-name="P4864"><text:span text:style-name="T4865">2</text:span><text:span text:style-name="T4866">.</text:span><text:span text:style-name="T4867"><text:s/></text:span><text:span text:style-name="T4868">Šį dokumentą užregistravus</text:span><text:span text:style-name="T4869"><text:s/></text:span><text:span text:style-name="T4870">Lietuvos Respublikos statybos leidimų ir statybos valstybinės priežiūros informacinėje sistemoje</text:span><text:span text:style-name="T4871"><text:s/>„Infostatyba“ (toliau – IS „Infostatyba“)</text:span><text:span text:style-name="T4872">, prašymas valstybės įmonei Registrų centrui<text:s/></text:span><text:span text:style-name="T4873">įregistruoti nekilnojamąjį daiktą ir daiktines teises į jį, juridinius faktus ar pakeisti nekilnojamojo daikto registro duomenis ir dokumentai, patvirtinantys daiktinių teisių, juridinių faktų atsiradimą, pateikiami Nekilnojamojo turto registro nuostatuose nustatyta tvarka.</text:span></text:p>
      <text:p text:style-name="P4874"><text:span text:style-name="T4875">3</text:span><text:span text:style-name="T4876">.</text:span><text:span text:style-name="T4877"><text:s/></text:span><text:span text:style-name="T4878">Dėl pažymos pažymėjimo negaliojančia IS „Infostatyba“, pateikus statytojo laisvos formos prašymą, STR 1.05.01:2017 „Statybą leidžiantys dokumentai. Statybos užbaigimas. Nebaigto statinio registravimas ir perleidimas.</text:span><text:span text:style-name="T4879"><text:s/>Statybos sustabdymas.<text:s/></text:span><text:span text:style-name="T4880">Savavališkos statybos padarinių šalinimas. Statybos pagal neteisėtai išduotą statybą leidžiantį dokumentą padarinių šalinimas“ 109 p. nustatyta tvarka galima kreiptis į Valstybinę teritorijų planavimo ir statybos inspekciją prie Aplinkos ministerijos tiesiogiai arba per IS „Infostatyba</text:span><text:span text:style-name="T4881">“.</text:span></text:p>
      <text:p text:style-name="P4882"/>
      <text:p text:style-name="P4883"/>
      <text:p text:style-name="P4884">Žinau apie įstatymuose nustatytą atsakomybę už šioje pažymoje pateiktų duomenų ir su pažyma pateikiamą dokumentų tikrumą</text:p>
      <text:p text:style-name="P4885"><text:span text:style-name="T4886">Statytojas</text:span><text:span text:style-name="T4887">,</text:span><text:span text:style-name="T4888"><text:s/>turėdamas informacijos apie teisme iškeltą bylą dėl statybą leidžiančio dokumento teisėtumo, pildyti pažymos apie statinio (-ių) statybą be nukrypimų nuo esminių statinio projekto sprendinių negali; pažymos tvirtinimo procedūros metu gavęs minėtą informaciją, privalo nedelsdamas pateikti ją statinio projekto (jo dalies) ekspertizės arba statinio (jo dalies) ekspertizės rangovui</text:span><text:span text:style-name="T4889">.</text:span></text:p>
      <text:p text:style-name="P4890">Įsipareigoju nuolat saugoti turimus ir prie pažymos pridėtus statybos dokumentus, perleidus statinius kitam asmeniui, – perduoti dokumentus nuolat saugoti šiam asmeniui.</text:p>
      <text:p text:style-name="P4891"/>
      <text:p text:style-name="P4892"/>
      <text:p text:style-name="P4893"/>
      <text:p text:style-name="P4894"><text:span text:style-name="T4895">_</text:span><text:span text:style-name="T4896">____________________</text:span><text:span text:style-name="T4897"><text:tab/>_________________________________________________</text:span></text:p>
      <text:p text:style-name="P4898"><text:span text:style-name="T4899">(parašas)</text:span><text:span text:style-name="T4900"><text:tab/></text:span><text:span text:style-name="T4901"><text:tab/><text:s text:c="22"/></text:span><text:span text:style-name="T4902"><text:tab/></text:span><text:span text:style-name="T4903"><text:tab/>(statytojo (jo atstovo) vardas ir pavardė)</text:span></text:p>
      <text:p text:style-name="P4904"/>
      <text:p text:style-name="P4905"/>
      <text:p text:style-name="P4906"/>
      <text:p text:style-name="P4907">Pažymą patvirtino</text:p>
      <text:p text:style-name="P4908"/>
      <text:p text:style-name="P4909"><text:span text:style-name="T4910">_</text:span><text:span text:style-name="T4911">____________________</text:span><text:span text:style-name="T4912"><text:tab/></text:span><text:span text:style-name="T4913"><text:tab/></text:span><text:span text:style-name="T4914">_________________________________________________</text:span></text:p>
      <text:p text:style-name="P4915"><text:span text:style-name="T4916">(parašas)</text:span><text:span text:style-name="T4917"><text:tab/></text:span><text:span text:style-name="T4918"><text:tab/><text:s text:c="22"/>(vardas ir pavardė, atestato Nr. (tik pažymos metaduomenyse)</text:span></text:p>
      <text:p text:style-name="P4919"/>
      <text:p text:style-name="P4920"/>
      <text:p text:style-name="P4921">_____________</text:p>
      <text:p text:style-name="P4922"/>
      <text:p text:style-name="P4923"/>
      <text:p text:style-name="P4924"/>
      <text:p text:style-name="P4925"/>
      <text:p text:style-name="P4926"/>
      <text:p text:style-name="P4927"><text:span text:style-name="T4928">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text:p text:style-name="P4929">Statybos techninio reglamento STR<text:s/></text:p>
      <text:p text:style-name="P4935">1.05.01:2017 „Statybą leidžiantys dokumentai.<text:s/></text:p>
      <text:p text:style-name="P4936">Statybos užbaigimas. Nebaigto statinio<text:s/></text:p>
      <text:p text:style-name="P4937">registravimas ir perleidimas. Statybos<text:s/></text:p>
      <text:p text:style-name="P4938">sustabdymas. Savavališkos statybos padarinių<text:s/></text:p>
      <text:p text:style-name="P4939">šalinimas. Statybos pagal neteisėtai išduotą<text:s/></text:p>
      <text:p text:style-name="P4940">statybą leidžiantį dokumentą padarinių<text:s/></text:p>
      <text:p text:style-name="P4941"><text:span text:style-name="T4942">šalinimas“</text:span></text:p>
      <text:p text:style-name="P4943"><text:span text:style-name="T4944">14</text:span><text:span text:style-name="T4945"><text:s/>priedas</text:span></text:p>
      <text:p text:style-name="P4946"/>
      <text:p text:style-name="P4947"/>
      <text:p text:style-name="P4948"><text:span text:style-name="T4949">(Pažymos apie nebaigto statyti ar rekonstruoti nesudėtingojo statinio statybą forma)</text:span></text:p>
      <text:p text:style-name="P4950"><text:span text:style-name="T4951">Duomenys apie pateikėją (-us) (toliau – pateikėjas)</text:span></text:p>
      <text:p text:style-name="P4952">Fizinio asmens vardas, pavardė, asmens kodas (sisteminis duomuo spausdinamame dokumente neatvaizduojamas)</text:p>
      <text:p text:style-name="P4953">________________________________________________________________________________________________</text:p>
      <text:p text:style-name="P4954">Kontaktinė informacija</text:p>
      <text:p text:style-name="P4955">El. paštas ______________________ , tel. ____________________.</text:p>
      <text:p text:style-name="P4956"/>
      <text:p text:style-name="P4957">PAŽYMA</text:p>
      <text:p text:style-name="P4958"><text:span text:style-name="T4959">APIE nebaigto statyti ar rekonstruoti nesudėtingojo statinio statybą</text:span></text:p>
      <text:p text:style-name="P4960"/>
      <text:p text:style-name="P4961">20 ___ m. ______________ ____ d. Nr. _________________</text:p>
      <text:p text:style-name="P4962">(data) <text:s text:c="33"/>(reg. Nr.)<text:s/></text:p>
      <text:p text:style-name="P4963">___________________</text:p>
      <text:p text:style-name="P4964">(vieta)</text:p>
      <text:p text:style-name="P4965"/>
      <text:p text:style-name="P4966"/>
      <text:p text:style-name="P4967"/>
      <text:p text:style-name="P4968">Duomenys apie statybą leidžiantį dokumentą</text:p>
      <text:p text:style-name="P4969"><text:span text:style-name="T4970">Yra / Nėra</text:span></text:p>
      <text:p text:style-name="P4971">Pavadinimas _____________________________________________________________________________________</text:p>
      <text:p text:style-name="P4972">Išdavimo data _____________________ , Nr. ___________________________________________________________</text:p>
      <text:p text:style-name="P4973"><text:span text:style-name="T4974">Išdavęs subjektas __________________________________________________________________________________</text:span></text:p>
      <text:p text:style-name="P4975"/>
      <text:p text:style-name="P4976">Duomenys apie pranešimą apie statybos pradžią</text:p>
      <text:p text:style-name="P4977"><text:span text:style-name="T4978">Registravimo data __________________ , Nr.<text:s/></text:span><text:span text:style-name="T4979">___________________________________________________________</text:span></text:p>
      <text:p text:style-name="P4980"/>
      <text:p text:style-name="P4981">Pasirinkti:</text:p>
      <text:p text:style-name="P4982">1. Statomas (-i) naujas (-i) statinys (-iai).</text:p>
      <text:p text:style-name="P4983">2. Rekonstruojamas (-i) statinys (-iai).</text:p>
      <text:p text:style-name="P4984"/>
      <text:p text:style-name="P4985"><text:span text:style-name="T4986">Statinio (-ių), jo (jų) dalies (-ių), kuriame (-iuose) atlikti statybos darbai, duomenys</text:span></text:p>
      <text:p text:style-name="P4987">Kategorija _____________________________ , būsima kategorija _________________________________________</text:p>
      <text:p text:style-name="P4988">Statinio paskirtis __________________________________Būsima statinio paskirtis ____________________________</text:p>
      <text:p text:style-name="P4989"><text:span text:style-name="T4990">Esamas pastatas pagal patalpų paskirties grupes</text:span><text:span text:style-name="T4991"><text:tab/></text:span><text:span text:style-name="T4992">(jei projektuojamas pastatas)</text:span><text:span text:style-name="T4993"><text:tab/></text:span><text:span text:style-name="T4994"><text:tab/></text:span><text:span text:style-name="T4995"><text:tab/></text:span><text:span text:style-name="T4996"><text:tab/></text:span><text:span text:style-name="T4997"><text:tab/>monofunkcinis / polifunkcinis<text:s/></text:span></text:p>
      <text:p text:style-name="P4998"><text:span text:style-name="T4999">Būsimas pastatas pagal patalpų paskirties grupes</text:span><text:span text:style-name="T5000"><text:tab/></text:span><text:span text:style-name="T5001">(jei projektuojamas pastatas)</text:span><text:span text:style-name="T5002"><text:tab/></text:span><text:span text:style-name="T5003"><text:tab/></text:span><text:span text:style-name="T5004"><text:tab/></text:span><text:span text:style-name="T5005"><text:tab/></text:span><text:span text:style-name="T5006"><text:tab/>monofunkcinis / polifunkcinis<text:s/></text:span></text:p>
      <text:p text:style-name="P5007"><text:span text:style-name="T5008">Esama pastato paskirties grupė<text:s/></text:span><text:span text:style-name="T5009">(jei projektuojamas pastatas)</text:span><text:span text:style-name="T5010"><text:s/>_______________________________________________</text:span><text:span text:style-name="T5011"><text:s/></text:span></text:p>
      <text:p text:style-name="P5012"><text:span text:style-name="T5013">Būsima pastato paskirties grupė<text:s/></text:span><text:span text:style-name="T5014">(jei projektuojamas pastatas)</text:span><text:span text:style-name="T5015"><text:s/>______________________________________________</text:span><text:span text:style-name="T5016"><text:s/></text:span></text:p>
      <text:p text:style-name="P5017"><text:span text:style-name="T5018">Esamos kitos pastato paskirties grupės<text:s/></text:span><text:span text:style-name="T5019">(</text:span><text:span text:style-name="T5020">jei projektuojamas polifunkcinis pastatas; surašomos visos pastate esančių patalpų paskirties grupės</text:span><text:span text:style-name="T5021">) _____________</text:span><text:span text:style-name="T5022">______________________________________________________________</text:span></text:p>
      <text:p text:style-name="P5023"><text:span text:style-name="T5024">Būsimos kitos pastato paskirties grupės<text:s/></text:span><text:span text:style-name="T5025">(</text:span><text:span text:style-name="T5026">jei projektuojamas polifunkcinis pastatas; surašomos visos pastate projektuojamų patalpų paskirties grupės</text:span><text:span text:style-name="T5027">) _</text:span><text:span text:style-name="T5028">______________________________________________________________</text:span></text:p>
      <text:p text:style-name="P5029"><text:span text:style-name="T5030">Inžinerinio statinio grupė<text:s/></text:span><text:span text:style-name="T5031">(jei projektuojamas inžinerinis statinys)</text:span><text:span text:style-name="T5032"><text:s/>___________________________________________</text:span></text:p>
      <text:p text:style-name="P5033">Statinio unikalus Nr. _______________________________________________________________________________</text:p>
      <text:p text:style-name="P5034">Žemės sklypo (-ų) kad. Nr. __________________________________________________________________________</text:p>
      <text:p text:style-name="P5035">Žemės sklypo (-ų) unikalus Nr. _______________________________________________________________________</text:p>
      <text:p text:style-name="P5036"><text:span text:style-name="T5037">Adresas (-ai)<text:s/></text:span><text:span text:style-name="T5038">_____________________________________________________________________________________</text:span></text:p>
      <text:p text:style-name="P5039">Kadastro duomenų nustatymo data*__________________________________________________________________</text:p>
      <text:p text:style-name="P5040">Kadastrinius matavimus atlikusio matininko duomenys:</text:p>
      <text:p text:style-name="P5041">Asmens vardas, pavardė ____________________________________________________________________________</text:p>
      <text:p text:style-name="P5042">Matininko kvalifikacijos pažymėjimo numeris __________________________________________________________</text:p>
      <text:p text:style-name="P5043"/>
      <text:p text:style-name="P5044">Atskirų statinio (-ių) patalpų, kuriose atliekami statybos darbai, duomenys</text:p>
      <text:p text:style-name="P5045"><text:span text:style-name="T5046">Unikalus Nr.<text:s/></text:span><text:span text:style-name="T5047">(esamoms patalpoms)</text:span><text:span text:style-name="T5048"><text:s/>____________________________________________________________________</text:span></text:p>
      <text:p text:style-name="P5049">Patalpų paskirtis <text:s/>_________________________________ <text:s/>Būsima patalpų paskirtis ____________________________</text:p>
      <text:p text:style-name="P5050">Patalpų paskirties grupė ____________________________ Būsima patalpų paskirties grupė ______________________</text:p>
      <text:p text:style-name="P5051">Pavadinimas_____________________________________ <text:s/>Būsimas pavadinimas ______________________________</text:p>
      <text:p text:style-name="P5052"><text:span text:style-name="T5053">Nekilnojamojo turto kadastro objektų formavimas<text:s/></text:span><text:span text:style-name="T5054">(pažymėti tinkamą veiksmą)</text:span><text:span text:style-name="T5055">: formuojama nauja patalpa / patalpos padalijimas / patalpų sujungimas / patalpų perdalijimas (amalgamacija) / veiksmai neatliekami<text:s/></text:span></text:p>
      <text:p text:style-name="P5056">Kadastro duomenų nustatymo data*__________________________________________________________________</text:p>
      <text:p text:style-name="P5057">Kadastrinius matavimus atlikusio matininko duomenys:</text:p>
      <text:p text:style-name="P5058">Asmens vardas, pavardė ____________________________________________________________________________</text:p>
      <text:p text:style-name="P5059">Matininko kvalifikacijos pažymėjimo numeris __________________________________________________________</text:p>
      <text:p text:style-name="P5060"/>
      <text:p text:style-name="P5061">Duomenys apie statinio projektą</text:p>
      <text:p text:style-name="P5062"><text:span text:style-name="T5063">Yra / Nėra</text:span></text:p>
      <text:p text:style-name="P5064">Pavadinimas ________________________________________________________________</text:p>
      <text:p text:style-name="P5065">Numeris ____________________________ , parengimo metai _____________________</text:p>
      <text:p text:style-name="P5066"/>
      <text:p text:style-name="P5067"><text:span text:style-name="T5068">Duomenys apie statytoją (-us) (toliau – statytojas) ir jam (jiems) priskirtą (-us) projekte suprojektuotą (-us) statinį (-ius</text:span><text:span text:style-name="T5069">)</text:span><text:span text:style-name="T5070"><text:s/></text:span></text:p>
      <text:p text:style-name="P5071">Fizinio asmens vardas, pavardė, asmens kodas / juridinio asmens teisinė forma, pavadinimas, juridinio asmens kodas, statinio (-ių): paskirtis, pavadinimas, kategorija, žemės sklypo kad. Nr., statinio unikalus Nr. (jei suteiktas), adresas (kai privalomas (kai nekilnojamasis daiktas yra adreso objektas)</text:p>
      <text:p text:style-name="P5072">________________________________________________________________________________________________</text:p>
      <text:p text:style-name="P5073">Kontaktinė informacija</text:p>
      <text:p text:style-name="P5074">El. paštas ______________________ , tel. ____________________.</text:p>
      <text:p text:style-name="P5075"/>
      <text:p text:style-name="P5076">Duomenys apie statinio (-ių) projektuotoją</text:p>
      <text:p text:style-name="P5077"><text:span text:style-name="T5078">Yra / Nėra</text:span><text:span text:style-name="T5079"><text:s/></text:span></text:p>
      <text:p text:style-name="P508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5081">Dokumento, suteikiančio teisę užsiimti atitinkama veikla, duomenys<text:s/></text:p>
      <text:p text:style-name="P5082">Pavadinimas _____________________________________________________________________________________</text:p>
      <text:p text:style-name="P5083">Numeris ___________ , išdavimo data ___________ , galiojimo sustabdymo data ir terminas (jeigu galiojimas sustabdytas)______________________________________________________________________________________</text:p>
      <text:p text:style-name="P5084">Kontaktinė informacija</text:p>
      <text:p text:style-name="P5085">El. paštas ______________________ , tel. ____________________.</text:p>
      <text:p text:style-name="P5086"/>
      <text:p text:style-name="P5087">Duomenys apie statinio (-ių) projekto vadovą</text:p>
      <text:p text:style-name="P5088"><text:span text:style-name="T5089">Yra / Nėra</text:span></text:p>
      <text:p text:style-name="P5090">Fizinio asmens vardas, pavardė, asmens kodas (sisteminis duomuo spausdinamame dokumente neatvaizduojamas) ________________________________________________________________________________________________</text:p>
      <text:p text:style-name="P5091">Dokumento, suteikiančio teisę užsiimti atitinkama veikla, duomenys<text:s/></text:p>
      <text:p text:style-name="P5092">Pavadinimas _____________________________________________________________________________________</text:p>
      <text:p text:style-name="P5093">Numeris ___________ , išdavimo data ___________ , galiojimo sustabdymo data ir terminas (jeigu galiojimas sustabdytas)______________________________________________________________________________________</text:p>
      <text:p text:style-name="P5094">Kontaktinė informacija</text:p>
      <text:p text:style-name="P5095">El. paštas ______________________ , tel. ____________________.</text:p>
      <text:p text:style-name="P5096"/>
      <text:p text:style-name="P5097"><text:span text:style-name="T5098">*<text:s/></text:span><text:span text:style-name="T5099">Duomenys kadastro duomenų bylos</text:span><text:span text:style-name="T5100">,<text:s/></text:span><text:span text:style-name="T5101">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5102"/>
      <text:p text:style-name="P5103"><text:span text:style-name="T5104">PRIDEDAMA. STR 1.05.01:2017 „Statybą leidžiantys dokumentai. Statybos užbaigimas. Nebaigto statinio registravimas ir perleidimas.</text:span><text:span text:style-name="T5105"><text:s/></text:span><text:span text:style-name="T5106">Statybos sustabdymas. Sav</text:span><text:span text:style-name="T5107">avališkos statybos padarinių šalinimas. Statybos pagal neteisėtai išduotą statybą leidžiantį dokumentą padarinių šalinimas</text:span><text:span text:style-name="T5108">“<text:s/></text:span><text:span text:style-name="T5109">102</text:span><text:span text:style-name="T5110">7</text:span><text:span text:style-name="T5111"><text:s/>punkte</text:span><text:span text:style-name="T5112"><text:s/>nurodyti privalomi pateikti dokumentai.</text:span></text:p>
      <text:p text:style-name="P5113"/>
      <text:p text:style-name="P5114"><text:span text:style-name="T5115">Pastabos:</text:span></text:p>
      <text:p text:style-name="P5116"><text:span text:style-name="T5117">1</text:span><text:span text:style-name="T5118">.</text:span><text:span text:style-name="T5119"><text:s/></text:span><text:span text:style-name="T5120">Ši pažyma leidžia įregistruoti statinį (-ius) Nekilnojamojo turto registre.</text:span></text:p>
      <text:p text:style-name="P5121"><text:span text:style-name="T5122">2</text:span><text:span text:style-name="T5123">.</text:span><text:span text:style-name="T5124"><text:s/></text:span><text:span text:style-name="T5125">Užregistravus šį dokumentą<text:s/></text:span><text:span text:style-name="T5126">Lietuvos Respublikos statybos leidimų ir statybos valstybinės priežiūros informacinėje sistemoje</text:span><text:span text:style-name="T5127"><text:s/>„Infostatyba“ (toliau – IS „Infostatyba“)</text:span><text:span text:style-name="T5128">,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uose nustatyta tvarka.</text:span></text:p>
      <text:p text:style-name="P5129"><text:span text:style-name="T5130">3</text:span><text:span text:style-name="T5131">.</text:span><text:span text:style-name="T5132"><text:s/></text:span><text:span text:style-name="T5133">Dėl pažymos pažymėjimo negaliojančia IS „Infostatyba“, pateikus statytojo laisvos formos prašymą raštu,<text:s/></text:span><text:span text:style-name="T5134">STR 1.05.01:2017 „Statybą leidžiantys dokumentai. Statybos užbaigimas. Nebaigto statinio registravimas ir perleidimas.</text:span><text:span text:style-name="T5135"><text:s/></text:span><text:span text:style-name="T5136">Statybos sustabdymas. Sa</text:span><text:span text:style-name="T5137">vavališkos statybos padarinių šalinimas. Statybos pagal neteisėtai išduotą statybą leidžiantį dokumentą padarinių šalinimas</text:span><text:span text:style-name="T5138">“<text:s/></text:span><text:span text:style-name="T5139">109 p. nustatyta tvarka galima kreiptis į Valstybinę teritorijų planavimo ir statybos inspekciją prie Aplinkos<text:s/></text:span><text:span text:style-name="T5140">ministerijos tiesiogiai arba per IS „Infostatyba“.</text:span></text:p>
      <text:p text:style-name="P5141"/>
      <text:p text:style-name="P5142"/>
      <text:p text:style-name="P5143">Žinau apie įstatymuose nustatytą atsakomybę už šioje pažymoje pateiktų duomenų ir su pažyma pateikiamą dokumentų tikrumą. Įsipareigoju nuolat saugoti turimus ir su pažyma pateiktus statybos dokumentus, perleidus statinius kitam asmeniui, – perduoti dokumentus nuolat saugoti šiam asmeniui.</text:p>
      <text:p text:style-name="P5144"/>
      <text:p text:style-name="P5145"/>
      <text:p text:style-name="P5146"/>
      <text:p text:style-name="P5147">____________________<text:tab/>_________________________________________________</text:p>
      <text:p text:style-name="P5148"><text:span text:style-name="T5149">(parašas)</text:span><text:span text:style-name="T5150"><text:tab/></text:span><text:span text:style-name="T5151"><text:tab/><text:s text:c="22"/></text:span><text:span text:style-name="T5152"><text:tab/></text:span><text:span text:style-name="T5153"><text:tab/>(statytojo (jo atstovo) vardas ir pavardė)</text:span></text:p>
      <text:p text:style-name="P5154"/>
      <text:p text:style-name="P5155"/>
      <text:p text:style-name="P5156">________________</text:p>
      <text:p text:style-name="P5157"/>
      <text:p text:style-name="P5158"/>
      <text:p text:style-name="P5159"/>
      <text:p text:style-name="P5160"/>
      <text:p text:style-name="P5161"/>
      <text:p text:style-name="P5162"/>
      <text:p text:style-name="P5163"/>
      <text:p text:style-name="P5164"/>
      <text:p text:style-name="P5165"><text:span text:style-name="T5166">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urite teisę duomenis perkelti ir teisę pateikti skundą Valstybinei duomenų apsaugos inspekcijai (L. Sapiegos g. 17, 10312 Vilnius, tel. (8 5) 271 2804, el. p. ada@ada.lt). Daugiau informacijos apie Jūsų duomenų tvarkymą rasite interneto svetainės http://vtpsi.lrv.lt/ skiltyje „Asmens duomenų apsauga“.</text:span></text:p>
      <text:p text:style-name="P5167">Statybos techninio reglamento STR<text:s/></text:p>
      <text:p text:style-name="P5173"><text:span text:style-name="T5174">1.05.01:2017 „Statybą leidžiantys dokumentai.</text:span></text:p>
      <text:p text:style-name="P5175">Statybos užbaigimas. Nebaigto statinio<text:s/></text:p>
      <text:p text:style-name="P5176">registravimas ir perleidimas. Statybos<text:s/></text:p>
      <text:p text:style-name="P5177">sustabdymas. Savavališkos statybos padarinių<text:s/></text:p>
      <text:p text:style-name="P5178">šalinimas. Statybos pagal neteisėtai išduotą<text:s/></text:p>
      <text:p text:style-name="P5179">statybą leidžiantį dokumentą padarinių<text:s/></text:p>
      <text:p text:style-name="P5180">šalinimas“</text:p>
      <text:p text:style-name="P5181"><text:span text:style-name="T5182">15</text:span><text:span text:style-name="T5183"><text:s/>priedas</text:span></text:p>
      <text:p text:style-name="P5184"/>
      <text:p text:style-name="P5185"/>
      <text:p text:style-name="P5186"><text:span text:style-name="T5187">(Pažymos<text:s/></text:span><text:span text:style-name="T5188">apie nebaigto statyti ar rekonstruoti statinio (-ių) nugriovimą</text:span><text:span text:style-name="T5189"><text:s/>forma)</text:span></text:p>
      <text:p text:style-name="P5190"/>
      <text:p text:style-name="P5191"><text:span text:style-name="T5192">Duomenys apie pateikėją (-us)</text:span></text:p>
      <text:p text:style-name="P5193">Fizinio asmens vardas, pavardė, asmens kodas (sisteminis duomuo spausdinamame dokumente neatvaizduojamas)</text:p>
      <text:p text:style-name="P5194">________________________________________________________________________________________________</text:p>
      <text:p text:style-name="P5195">Kontaktinė informacija</text:p>
      <text:p text:style-name="P5196">El. paštas ______________________ , tel. ____________________.</text:p>
      <text:p text:style-name="P5197"/>
      <text:p text:style-name="P5198">PAŽYMA APIE NEBAIGTO STATYTI AR REKONSTRUOTI STATINIO (-IŲ) NUGRIOVIMĄ</text:p>
      <text:p text:style-name="P5199"/>
      <text:p text:style-name="P5200">20 ___ m. ______________ ____ d. Nr. _________________</text:p>
      <text:p text:style-name="P5201">(data) <text:s text:c="33"/>(reg. Nr.)<text:s/></text:p>
      <text:p text:style-name="P5202">___________________</text:p>
      <text:p text:style-name="P5203">(vieta)</text:p>
      <text:p text:style-name="P5204"/>
      <text:p text:style-name="P5205"/>
      <text:p text:style-name="P5206"/>
      <text:p text:style-name="P5207">Duomenys apie statytoją (-us) (toliau – statytojas)</text:p>
      <text:p text:style-name="P5208">Fizinio asmens vardas, pavardė, asmens kodas / juridinio asmens teisinė forma, pavadinimas, kodas ________________________________________________________________________________________________</text:p>
      <text:p text:style-name="P5209">Kontaktinė informacija</text:p>
      <text:p text:style-name="P5210">El. paštas ______________________ , tel. ____________________.</text:p>
      <text:p text:style-name="P5211"/>
      <text:p text:style-name="P5212"/>
      <text:p text:style-name="P5213"><text:span text:style-name="T5214">ŠIUO<text:s/></text:span><text:span text:style-name="T5215">DOKUMENTU patvirtinama, kad ŠIS (-IE) nEBAIGTAS (-I) STATYTI AR REKONSTRUOTI STATINYS (-IAI) nugriautAS (-I):</text:span></text:p>
      <text:p text:style-name="P5216"/>
      <text:p text:style-name="P5217">Statinio paskirtis __________________________________________________________________________________</text:p>
      <text:p text:style-name="P5218"><text:span text:style-name="T5219">Pastatas pagal patalpų paskirties grupes</text:span><text:span text:style-name="T5220"><text:tab/></text:span><text:span text:style-name="T5221">(jei griaunamas pastatas)</text:span><text:span text:style-name="T5222"><text:tab/></text:span><text:span text:style-name="T5223"><text:tab/></text:span><text:span text:style-name="T5224"><text:tab/></text:span><text:span text:style-name="T5225"><text:tab/></text:span><text:span text:style-name="T5226"><text:tab/>monofunkcinis / polifunkcinis<text:s/></text:span></text:p>
      <text:p text:style-name="P5227"><text:span text:style-name="T5228">Pastato paskirties grupė<text:s/></text:span><text:span text:style-name="T5229">(jei griaunamas pastatas)</text:span><text:span text:style-name="T5230"><text:s/>________________________________________________________</text:span><text:span text:style-name="T5231"><text:s/></text:span></text:p>
      <text:p text:style-name="P5232"><text:span text:style-name="T5233">Kitos pastato paskirties grupės<text:s/></text:span><text:span text:style-name="T5234">(</text:span><text:span text:style-name="T5235">jei griaunamas polifunkcinis pastatas, surašomos visos pastate esančių patalpų paskirties grupės</text:span><text:span text:style-name="T5236">) ___________________________</text:span><text:span text:style-name="T5237">______________________________________________________________</text:span></text:p>
      <text:p text:style-name="P5238"><text:span text:style-name="T5239">Inžinerinio statinio grupė<text:s/></text:span><text:span text:style-name="T5240">(jei griaunamas inžinerinis statinys)</text:span><text:span text:style-name="T5241"><text:s/>_______________________________________________</text:span></text:p>
      <text:p text:style-name="P5242">Kategorija _______________________________________________________________________________________</text:p>
      <text:p text:style-name="P5243">Statinio unikalus Nr. _______________________________________________________________________________</text:p>
      <text:p text:style-name="P5244">Žemės sklypo (-ų) kad. Nr. __________________________________________________________________________</text:p>
      <text:p text:style-name="P5245">Žemės sklypo (-ų) unikalus Nr. _______________________________________________________________________</text:p>
      <text:p text:style-name="P5246"><text:span text:style-name="T5247">Adresas (-ai) _____________________________________________________________________________________</text:span></text:p>
      <text:p text:style-name="P5248">Kadastro duomenų nustatymo data* ___________________________________________________________________</text:p>
      <text:p text:style-name="P5249">Kadastrinius matavimus atlikusio matininko duomenys:<text:s/></text:p>
      <text:p text:style-name="P5250">Asmens vardas, pavardė ____________________________________________________________________________</text:p>
      <text:p text:style-name="P5251">Matininko kvalifikacijos pažymėjimo numeris ___________________________________________________________</text:p>
      <text:p text:style-name="P5252"/>
      <text:p text:style-name="P5253"><text:span text:style-name="T5254">*<text:s/></text:span><text:span text:style-name="T5255">Duomenys kadastro duomenų bylos</text:span><text:span text:style-name="T5256">,<text:s/></text:span><text:span text:style-name="T5257">parengtos ir suderintos Lietuvos Respublikos nekilnojamojo turto kadastro nuostatuose, patvirtintuose Lietuvos Respublikos Vyriausybės 2002 m. balandžio 15 d. nutarimu Nr. 534 „Dėl Lietuvos Respublikos nekilnojamojo turto kadastro nuostatų patvirtinimo“ ir Nekilnojamojo turto objektų kadastrinių matavimų ir kadastro duomenų surinkimo bei tikslinimo taisyklėse, patvirtintose Lietuvos Respublikos žemės ūkio ministro 2002 m. gruodžio 30 d. įsakymu Nr. 522 „Dėl Nekilnojamojo turto objektų kadastrinių matavimų ir kadastro duomenų surinkimo bei tikslinimo taisyklių patvirtinimo“, nustatyta tvarka. Kadastro duomenų nustatymo data – statinio ar patalpos kadastro duomenų byloje užfiksuota kadastro duomenų nustatymo data, kada atlikti statinio ar patalpos kadastriniai matavimai.</text:span></text:p>
      <text:p text:style-name="P5258"/>
      <text:p text:style-name="P5259"><text:span text:style-name="T5260">PRIDEDAMA.</text:span><text:span text:style-name="T5261"><text:s/></text:span><text:span text:style-name="T5262">STR 1.05.01:2017 „Statybą leidžiantys dokumentai. Statybos užbaigimas. Nebaigto statinio registravimas ir perleidimas.</text:span><text:span text:style-name="T5263"><text:s/></text:span><text:span text:style-name="T5264">Statybos sustabdymas. Savavališkos statybos padarinių šalinimas. Statybos pagal neteisėtai išduotą statybą leidžiantį dokumentą padarinių šalinimas</text:span><text:span text:style-name="T5265">“<text:s/></text:span><text:span text:style-name="T5266">102</text:span><text:span text:style-name="T5267">8</text:span><text:span text:style-name="T5268"><text:s/>punkte</text:span><text:span text:style-name="T5269"><text:s/>nurodyti privalomi pateikti dokumentai.</text:span></text:p>
      <text:p text:style-name="P5270"/>
      <text:p text:style-name="P5271"><text:span text:style-name="T5272">Pastabos:</text:span></text:p>
      <text:p text:style-name="P5273"><text:span text:style-name="T5274">1</text:span><text:span text:style-name="T5275">.</text:span><text:span text:style-name="T5276"><text:s/></text:span><text:span text:style-name="T5277">Ši pažyma pildoma Lietuvos Respublikos statybos įstatymo 39 straipsnio 1 dalyje nurodytais atvejais ir registruojama<text:s/></text:span><text:span text:style-name="T5278">Lietuvos Respublikos statybos leidimų ir statybos valstybinės priežiūros informacinėje sistemoje</text:span><text:span text:style-name="T5279"><text:s/>„Infostatyba“ (toliau – IS „Infostatyba“) (nugriovus nebaigtą (-us) statyti ar rekonstruoti statinį (-ius), kurie registruoti Nekilnojamojo turto registre).</text:span></text:p>
      <text:p text:style-name="P5280"><text:span text:style-name="T5281">2</text:span><text:span text:style-name="T5282">.</text:span><text:span text:style-name="T5283"><text:s/></text:span><text:span text:style-name="T5284">Ši pažyma leidžia išregistruoti nebaigtą statyti statinį (-ius) iš Nekilnojamojo turto registro.</text:span></text:p>
      <text:p text:style-name="P5285"><text:span text:style-name="T5286">3</text:span><text:span text:style-name="T5287">.</text:span><text:span text:style-name="T5288"><text:s/></text:span><text:span text:style-name="T5289">Užregistravus šį dokumentą<text:s/></text:span><text:span text:style-name="T5290">IS „Infostatyba“</text:span><text:span text:style-name="T5291">, prašymas valstybės įmonei Registrų centrui<text:s/></text:span>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uose nustatyta tvarka.</text:p>
      <text:p text:style-name="P5292"><text:span text:style-name="T5293">4</text:span><text:span text:style-name="T5294">.</text:span><text:span text:style-name="T5295"><text:s/></text:span><text:span text:style-name="T5296">Dėl pažymos pažymėjimo negaliojančia IS „Infostatyba“, pateikus statytojo laisvos formos prašymą raštu,<text:s/></text:span><text:span text:style-name="T5297">STR 1.05.01:2017 „Statybą leidžiantys dokumentai. Statybos užbaigimas.</text:span><text:span text:style-name="T5298"><text:s/></text:span><text:span text:style-name="T5299">Nebaigto statinio registravimas ir perleidimas.</text:span><text:span text:style-name="T5300"><text:s/></text:span><text:span text:style-name="T5301">Statybos sustabdymas. S</text:span><text:span text:style-name="T5302">avavališkos statybos padarinių šalinimas. Statybos pagal neteisėtai išduotą statybą leidžiantį dokumentą padarinių šalinimas</text:span><text:span text:style-name="T5303">“<text:s/></text:span><text:span text:style-name="T5304">109 punkte nustatyta tvarka galima kreiptis į Valstybinę teritorijų planavimo ir statybos inspekciją prie Aplinkos<text:s/></text:span><text:span text:style-name="T5305">ministerijos</text:span><text:span text:style-name="T5306"><text:s/>tiesiogiai arba per IS „Infostatyba“.</text:span></text:p>
      <text:p text:style-name="P5307"/>
      <text:p text:style-name="P5308"/>
      <text:p text:style-name="P5309"/>
      <text:p text:style-name="P5310">____________________<text:tab/>_________________________________________________</text:p>
      <text:p text:style-name="P5311"><text:span text:style-name="T5312">(parašas)</text:span><text:span text:style-name="T5313"><text:tab/></text:span><text:span text:style-name="T5314"><text:tab/><text:s text:c="22"/></text:span><text:span text:style-name="T5315"><text:tab/></text:span><text:span text:style-name="T5316"><text:tab/>(statytojo (jo atstovo) vardas ir pavardė)</text:span></text:p>
      <text:p text:style-name="P5317"/>
      <text:p text:style-name="P5318"/>
      <text:p text:style-name="P5319">_____________</text:p>
      <text:p text:style-name="P5320"/>
      <text:p text:style-name="P5321"/>
      <text:p text:style-name="P5322"/>
      <text:p text:style-name="P5323"/>
      <text:p text:style-name="P5324"/>
      <text:p text:style-name="P5325"/>
      <text:p text:style-name="P5326"/>
      <text:p text:style-name="P5327"/>
      <text:p text:style-name="P5328"><text:span text:style-name="T5329">Jūsų asmens duomenų valdytoja yra Lietuvos Respublikos aplinkos ministerija, juridinio asmens kodas – 188602370, buveinės adresas – A. Jakšto g. 4, 01105 Vilnius, duomenų apsaugos pareigūno el. paštas dap@am.lt. Jūsų asmens duomenų tvarkytoja yra Valstybinė teritorijų planavimo ir statybos inspekcija prie Aplinkos ministerijos (toliau – Inspekcija), juridinio asmens kodas <text:s/>288600210, buveinės adresas – A. Vienuolio g. 8, 01104 Vilnius, duomenų apsaugos pareigūno el. paštas duomenuapsauga@vtpsi.lt. Jūsų duomenys bus tvarkomi šios pažymos registravimo ir dokumentų valdymo tikslais, kad būtų įvykdytos teisės aktais nustatytos teisinės prievolės (Reglamento (ES) 2016/679 6 str. 1 d. c punktas). Jei nepateiksite savo asmens duomenų, nebus galimas Jums suteikti prašomų paslaugų. Jūsų asmens duomenys bus saugomi teisės aktų, reglamentuojančių duomenų saugojimo terminus, nustatyta tvarka ir gali būti teikiami teisėsaugos institucijoms, kitiems tretiesiems asmenims, jeigu to reikės Jūsų prašymui išnagrinėti, ir asmenims, kurie turi teisinį pagrindą šiuos duomenis gauti teisės aktų nustatyta tvarka. Duomenų subjektų teisių įgyvendinimo Valstybinėje teritorijų planavimo ir statybos inspekcijoje prie Aplinkos ministerijos taisyklių nustatyta tvarka turite teisę prašyti, kad Inspekcija leistų susipažinti su Jūsų asmens duomenimis ir juos ištaisytų arba ištrintų, arba apribotų duomenų tvarkymą, arba nesutikti, kad duomenys būtų tvarkomi, taip pat turite teisę į duomenų perkeliamumą ir teisę pateikti skundą Valstybinei duomenų apsaugos inspekcijai (L. Sapiegos g. 17, 10312 Vilnius, tel. (8 5) 271 2804, el. p. ada@ada.lt). Daugiau informacijos apie Jūsų duomenų tvarkymą rasite http://vtpsi.lrv.lt/, skilty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1726" style:parent-style-name="DefaultParagraphFont" style:family="text">
      <style:text-properties fo:letter-spacing="0.0069in" style:letter-kerning="true" fo:font-size="11pt" style:font-size-asian="11pt" style:font-size-complex="12pt" style:language-asian="lt" style:country-asian="LT"/>
    </style:style>
    <style:style style:name="P17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17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433" style:parent-style-name="DefaultParagraphFont" style:family="text">
      <style:text-properties fo:letter-spacing="0.0069in" style:letter-kerning="true" fo:font-size="11pt" style:font-size-asian="11pt" style:font-size-complex="12pt" style:language-asian="lt" style:country-asian="LT"/>
    </style:style>
    <style:style style:name="P3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34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169" style:parent-style-name="DefaultParagraphFont" style:family="text">
      <style:text-properties fo:letter-spacing="0.0069in" style:letter-kerning="true" fo:font-size="11pt" style:font-size-asian="11pt" style:font-size-complex="12pt" style:language-asian="lt" style:country-asian="LT"/>
    </style:style>
    <style:style style:name="P4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1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45" style:parent-style-name="DefaultParagraphFont" style:family="text">
      <style:text-properties fo:letter-spacing="0.0069in" style:letter-kerning="true" fo:font-size="11pt" style:font-size-asian="11pt" style:font-size-complex="12pt" style:language-asian="lt" style:country-asian="LT"/>
    </style:style>
    <style:style style:name="P46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82" style:parent-style-name="DefaultParagraphFont" style:family="text">
      <style:text-properties fo:letter-spacing="0.0069in" style:letter-kerning="true" fo:font-size="11pt" style:font-size-asian="11pt" style:font-size-complex="12pt" style:language-asian="lt" style:country-asian="LT"/>
    </style:style>
    <style:style style:name="P46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931" style:parent-style-name="DefaultParagraphFont" style:family="text">
      <style:text-properties fo:letter-spacing="0.0069in" style:letter-kerning="true" fo:font-size="11pt" style:font-size-asian="11pt" style:font-size-complex="12pt" style:language-asian="lt" style:country-asian="LT"/>
    </style:style>
    <style:style style:name="P49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9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8"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69" style:parent-style-name="DefaultParagraphFont" style:family="text">
      <style:text-properties fo:letter-spacing="0.0069in" style:letter-kerning="true" fo:font-size="11pt" style:font-size-asian="11pt" style:font-size-complex="12pt" style:language-asian="lt" style:country-asian="LT"/>
    </style:style>
    <style:style style:name="P5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5"><text:span text:style-name="T1726"><text:page-number text:fixed="false">2</text:page-number></text:span></text:p>
      </style:header>
      <style:footer>
        <text:p text:style-name="P1727"/>
      </style:footer>
    </style:master-page>
    <style:master-page style:next-style-name="MP1" style:name="MPF1" style:page-layout-name="PL1">
      <style:header>
        <text:p text:style-name="P1728"/>
      </style:header>
      <style:footer>
        <text:p text:style-name="P1729"/>
      </style:footer>
    </style:master-page>
    <style:master-page style:name="MP2" style:page-layout-name="PL2">
      <style:header>
        <text:p text:style-name="P3432"><text:span text:style-name="T3433"><text:page-number text:fixed="false">2</text:page-number></text:span></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4168"><text:span text:style-name="T4169"><text:page-number text:fixed="false">2</text:page-number></text:span></text:p>
      </style:header>
      <style:footer>
        <text:p text:style-name="P4170"/>
      </style:footer>
    </style:master-page>
    <style:master-page style:next-style-name="MP3" style:name="MPF3" style:page-layout-name="PL3">
      <style:header>
        <text:p text:style-name="P4171"/>
      </style:header>
      <style:footer>
        <text:p text:style-name="P4172"/>
      </style:footer>
    </style:master-page>
    <style:master-page style:name="MP4" style:page-layout-name="PL4">
      <style:header>
        <text:p text:style-name="P4644"><text:span text:style-name="T4645"><text:page-number text:fixed="false">2</text:page-number></text:span></text:p>
      </style:header>
      <style:footer>
        <text:p text:style-name="P4646"/>
      </style:footer>
    </style:master-page>
    <style:master-page style:next-style-name="MP4" style:name="MPF4" style:page-layout-name="PL4">
      <style:header>
        <text:p text:style-name="P4647"/>
      </style:header>
      <style:footer>
        <text:p text:style-name="P4648"/>
      </style:footer>
    </style:master-page>
    <style:master-page style:name="MP5" style:page-layout-name="PL5">
      <style:header>
        <text:p text:style-name="P4681"><text:span text:style-name="T4682"><text:page-number text:fixed="false">2</text:page-number></text:span></text:p>
      </style:header>
      <style:footer>
        <text:p text:style-name="P4683"/>
      </style:footer>
    </style:master-page>
    <style:master-page style:next-style-name="MP5" style:name="MPF5" style:page-layout-name="PL5">
      <style:header>
        <text:p text:style-name="P4684"/>
      </style:header>
      <style:footer>
        <text:p text:style-name="P4685"/>
      </style:footer>
    </style:master-page>
    <style:master-page style:name="MP6" style:page-layout-name="PL6">
      <style:header>
        <text:p text:style-name="P4930"><text:span text:style-name="T4931"><text:page-number text:fixed="false">2</text:page-number></text:span></text:p>
      </style:header>
      <style:footer>
        <text:p text:style-name="P4932"/>
      </style:footer>
    </style:master-page>
    <style:master-page style:next-style-name="MP6" style:name="MPF6" style:page-layout-name="PL6">
      <style:header>
        <text:p text:style-name="P4933"/>
      </style:header>
      <style:footer>
        <text:p text:style-name="P4934"/>
      </style:footer>
    </style:master-page>
    <style:master-page style:name="MP7" style:page-layout-name="PL7">
      <style:header>
        <text:p text:style-name="P5168"><text:span text:style-name="T5169"><text:page-number text:fixed="false">2</text:page-number></text:span></text:p>
      </style:header>
      <style:footer>
        <text:p text:style-name="P5170"/>
      </style:footer>
    </style:master-page>
    <style:master-page style:next-style-name="MP7" style:name="MPF7" style:page-layout-name="PL7">
      <style:header>
        <text:p text:style-name="P5171"/>
      </style:header>
      <style:footer>
        <text:p text:style-name="P5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8-29T20:31:00Z</meta:creation-date>
    <dc:date>2024-08-29T20:31:00Z</dc:date>
    <meta:print-date>2024-06-13T02:2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664" meta:word-count="26842" meta:character-count="206369" meta:row-count="6247" meta:non-whitespace-character-count="181191"/>
  </office:meta>
</office:document-meta>
</file>