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>SPRENDIMAS</text:p>
      <text:p text:style-name="P13"><text:span text:style-name="T14">DĖL TELŠIŲ APYGARDOS NR. 40 RINKIMŲ KOMISIJOS 2020 M. SPALIO 23 D. PROTOKOLINIO SPRENDIMO NR. 2-9<text:s/></text:span><text:span text:style-name="T15">„DĖL KANDIDATĖS Į LIETUVOS RESPUBLIKOS SEIMO NARIUS LAIMOS LIUCIJOS</text:span><text:span text:style-name="T16"><text:s/>ANDRIKIENĖS GALIMO LIETUVOS RESPUBLIKOS SEIMO RINKIMŲ ĮSTATYMO 5</text:span><text:span text:style-name="T17">1</text:span><text:span text:style-name="T18"><text:s/>STRAIPSNIO NUOSTATŲ PAŽEIDIMO“</text:span></text:p>
      <text:p text:style-name="Normal"/>
      <text:p text:style-name="P19">2021 m. balandžio 23 d. Nr. Sp-123</text:p>
      <text:p text:style-name="P20">Vilnius</text:p>
      <text:p text:style-name="P21"/>
      <text:p text:style-name="P22"><text:span text:style-name="T23">Lietuvos Respublikos vyriausioji rinkimų komisija</text:span>, vadovaudamasi<text:s/><text:span text:style-name="T24">Lietuvos Respublikos Seimo rinkimų įstatymo 5</text:span><text:span text:style-name="T25">1</text:span><text:span text:style-name="T26"><text:s/>s</text:span><text:span text:style-name="T27">traipsnio 1, 3 dalimis, 50 straipsnio 2 dalimi, Rinkėjų galimų papirkimo atvejų tyrimo ir vertinimo tvarkos aprašo, patvirtinto Lietuvos Respublikos vyriausiosios rinkimų komisijos 2017 m. vasario 23 d. sprendimu Nr. Sp-47 „Dėl Rinkėjų galimų papirkimo atv</text:span><text:span text:style-name="T28">ejų tyrimo ir vertinimo tvarkos aprašo ir Metodinių rekomendacijų patvirtinimo“, 42.1 papunkčiu</text:span><text:s/>ir atsižvelgdama į Lietuvos Respublikos vyriausiosios rinkimų komisijos narės Aistės Žilinskienės 2021 m. balandžio 21 d. vertinimo išvadą Nr. 3-69 (1.2)<text:s/><text:span text:style-name="T29">„Dėl k</text:span><text:span text:style-name="T30">andidatės į Lietuvos Respublikos Seimo narius Laimos Liucijos Andrikienės galimo Lietuvos Respublikos Seimo rinkimų įstatymo 5</text:span><text:span text:style-name="T31">1</text:span><text:span text:style-name="T32"> straipsnio nuostatų pažeidimo“</text:span>,<text:s/><text:span text:style-name="T33">nusprendži</text:span>a:</text:p>
      <text:p text:style-name="P34"><text:span text:style-name="T35">1</text:span><text:span text:style-name="T36">. Patvirtinti Telšių apygardos Nr. 40 rinkimų komisijos 2020 m. spalio 23 d. p</text:span><text:span text:style-name="T37">rotokolinį sprendimą Nr. 2-9 „Dėl kandidatės į Lietuvos Respublikos Seimo narius Laimos Liucijos Andrikienės galimo Lietuvos Respublikos Seimo rinkimų įstatymo 5</text:span><text:span text:style-name="T38">1</text:span><text:span text:style-name="T39"><text:s/>straipsnio nuostatų pažeidimo“.</text:span></text:p>
      <text:p text:style-name="P40"><text:span text:style-name="T41">2</text:span><text:span text:style-name="T42">. Nepripažinti, kad Laima Liucija Andrikienė pažeidė Lie</text:span><text:span text:style-name="T43">tuvos Respublikos Seimo rinkimų įstatymo 50 straipsnio 2 dalies nuostatas dėl rinkimų agitacijos, prieštaraujančios moralei, teisingumui ar visuomenės darnai, neatitinkančios sąžiningų ir garbingų rinkimų, neįprastu būdu prieš Šv. Mišias kunigui asmeniškai</text:span><text:span text:style-name="T44"><text:s/>įteikdama trečdalio visos Šv. Mišių rinkliavos dydžio parapijai auką, pažymėdama, kad pati dalyvausianti kunigo aukojamose Šv. Mišiose ir pakviesdama jį į savo vardo parodą, dėl to sulaukusi viešo asmeninio kunigo dėkingumo kandidatuojamos apygardos rinkė</text:span><text:span text:style-name="T45">jų akivaizdoje.<text:s/></text:span></text:p>
      <text:p text:style-name="P46"/>
      <text:p text:style-name="P47">Šis sprendimas gali būti skundžiamas Vilniaus apygardos administraciniam teismui per vieną mėnesį nuo sprendimo priėmimo.</text:p>
      <text:p text:style-name="P48"/>
      <text:p text:style-name="P49"/>
      <text:p text:style-name="P50"><text:span text:style-name="T51">Pirmininkė</text:span><text:span text:style-name="T52"><text:tab/></text:span><text:span text:style-name="T53"><text:tab/></text:span><text:span text:style-name="T54"><text:tab/><text:s text:c="2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1-04-23T10:10:00Z</meta:creation-date>
    <dc:date>2021-04-23T10:10:00Z</dc:date>
    <meta:template xlink:href="Normal.dotm" xlink:type="simple"/>
    <meta:editing-cycles>2</meta:editing-cycles>
    <meta:editing-duration>PT0S</meta:editing-duration>
    <meta:document-statistic meta:page-count="2" meta:paragraph-count="26" meta:word-count="254" meta:character-count="2222" meta:row-count="94" meta:non-whitespace-character-count="1994"/>
  </office:meta>
</office:document-meta>
</file>