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5.2173in" style:use-optimal-column-width="false"/>
    </style:style>
    <style:style style:name="Table25" style:family="table">
      <style:table-properties style:width="6.5923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1.375in" style:use-optimal-column-width="false"/>
    </style:style>
    <style:style style:name="TableColumn54" style:family="table-column">
      <style:table-column-properties style:column-width="5.2173in" style:use-optimal-column-width="false"/>
    </style:style>
    <style:style style:name="Table52" style:family="table">
      <style:table-properties style:width="6.5923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75in" fo:padding-bottom="0.0395in" fo:padding-right="0.075in"/>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fo:background-color="#FFFFFF"/>
      <style:text-properties fo:color="#000000" style:font-size-complex="12pt"/>
    </style:style>
    <style:style style:name="P59" style:parent-style-name="Normal" style:family="paragraph">
      <style:paragraph-properties fo:text-align="justify" fo:background-color="#FFFFFF"/>
      <style:text-properties fo:color="#000000" style:font-size-complex="12pt"/>
    </style:style>
    <style:style style:name="P60" style:parent-style-name="Normal" style:family="paragraph">
      <style:paragraph-properties fo:text-align="justify" fo:background-color="#FFFFFF"/>
      <style:text-properties fo:color="#000000" style:font-size-complex="12pt"/>
    </style:style>
    <style:style style:name="P61" style:parent-style-name="Normal" style:family="paragraph">
      <style:paragraph-properties fo:text-align="justify" fo:background-color="#FFFFFF"/>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P64" style:parent-style-name="Normal" style:family="paragraph">
      <style:paragraph-properties fo:text-indent="0.4923in"/>
    </style:style>
    <style:style style:name="TableColumn66" style:family="table-column">
      <style:table-column-properties style:column-width="1.375in" style:use-optimal-column-width="false"/>
    </style:style>
    <style:style style:name="TableColumn67" style:family="table-column">
      <style:table-column-properties style:column-width="5.2173in" style:use-optimal-column-width="false"/>
    </style:style>
    <style:style style:name="Table65" style:family="table">
      <style:table-properties style:width="6.5923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75in" fo:padding-bottom="0.0395in" fo:padding-right="0.075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indent="0.5in"/>
    </style:style>
    <style:style style:name="TableColumn74" style:family="table-column">
      <style:table-column-properties style:column-width="1.375in" style:use-optimal-column-width="false"/>
    </style:style>
    <style:style style:name="TableColumn75" style:family="table-column">
      <style:table-column-properties style:column-width="5.2173in" style:use-optimal-column-width="false"/>
    </style:style>
    <style:style style:name="Table73" style:family="table">
      <style:table-properties style:width="6.5923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indent="0.4923in"/>
    </style:style>
    <style:style style:name="TableColumn82" style:family="table-column">
      <style:table-column-properties style:column-width="1.375in" style:use-optimal-column-width="false"/>
    </style:style>
    <style:style style:name="TableColumn83" style:family="table-column">
      <style:table-column-properties style:column-width="5.2173in" style:use-optimal-column-width="false"/>
    </style:style>
    <style:style style:name="Table81" style:family="table">
      <style:table-properties style:width="6.5923in" fo:margin-left="0in" table:align="lef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indent="0.4923in"/>
    </style:style>
    <style:style style:name="TableColumn90" style:family="table-column">
      <style:table-column-properties style:column-width="1.375in" style:use-optimal-column-width="false"/>
    </style:style>
    <style:style style:name="TableColumn91" style:family="table-column">
      <style:table-column-properties style:column-width="5.2173in" style:use-optimal-column-width="false"/>
    </style:style>
    <style:style style:name="Table89" style:family="table">
      <style:table-properties style:width="6.5923in" fo:margin-left="0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75in" fo:padding-bottom="0.0395in" fo:padding-right="0.075in"/>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indent="0.4923in"/>
    </style:style>
    <style:style style:name="TableColumn98" style:family="table-column">
      <style:table-column-properties style:column-width="1.375in" style:use-optimal-column-width="false"/>
    </style:style>
    <style:style style:name="TableColumn99" style:family="table-column">
      <style:table-column-properties style:column-width="5.2173in" style:use-optimal-column-width="false"/>
    </style:style>
    <style:style style:name="Table97" style:family="table">
      <style:table-properties style:width="6.5923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indent="0.4923in"/>
    </style:style>
    <style:style style:name="TableColumn106" style:family="table-column">
      <style:table-column-properties style:column-width="1.375in" style:use-optimal-column-width="false"/>
    </style:style>
    <style:style style:name="TableColumn107" style:family="table-column">
      <style:table-column-properties style:column-width="5.2173in" style:use-optimal-column-width="false"/>
    </style:style>
    <style:style style:name="Table105" style:family="table">
      <style:table-properties style:width="6.5923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indent="0.4923in"/>
    </style:style>
    <style:style style:name="TableColumn114" style:family="table-column">
      <style:table-column-properties style:column-width="1.375in" style:use-optimal-column-width="false"/>
    </style:style>
    <style:style style:name="TableColumn115" style:family="table-column">
      <style:table-column-properties style:column-width="5.2173in" style:use-optimal-column-width="false"/>
    </style:style>
    <style:style style:name="Table113" style:family="table">
      <style:table-properties style:width="6.5923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indent="0.4923in"/>
    </style:style>
    <style:style style:name="TableColumn122" style:family="table-column">
      <style:table-column-properties style:column-width="1.375in" style:use-optimal-column-width="false"/>
    </style:style>
    <style:style style:name="TableColumn123" style:family="table-column">
      <style:table-column-properties style:column-width="5.2173in" style:use-optimal-column-width="false"/>
    </style:style>
    <style:style style:name="Table121" style:family="table">
      <style:table-properties style:width="6.5923in" fo:margin-left="0in" table:align="lef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indent="0.4923in"/>
    </style:style>
    <style:style style:name="TableColumn130" style:family="table-column">
      <style:table-column-properties style:column-width="1.375in" style:use-optimal-column-width="false"/>
    </style:style>
    <style:style style:name="TableColumn131" style:family="table-column">
      <style:table-column-properties style:column-width="5.2173in" style:use-optimal-column-width="false"/>
    </style:style>
    <style:style style:name="Table129" style:family="table">
      <style:table-properties style:width="6.5923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indent="0.4923in"/>
    </style:style>
    <style:style style:name="TableColumn138" style:family="table-column">
      <style:table-column-properties style:column-width="1.375in" style:use-optimal-column-width="false"/>
    </style:style>
    <style:style style:name="TableColumn139" style:family="table-column">
      <style:table-column-properties style:column-width="5.2173in" style:use-optimal-column-width="false"/>
    </style:style>
    <style:style style:name="Table137" style:family="table">
      <style:table-properties style:width="6.5923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indent="0.4923in"/>
    </style:style>
    <style:style style:name="TableColumn146" style:family="table-column">
      <style:table-column-properties style:column-width="1.375in" style:use-optimal-column-width="false"/>
    </style:style>
    <style:style style:name="TableColumn147" style:family="table-column">
      <style:table-column-properties style:column-width="5.2173in" style:use-optimal-column-width="false"/>
    </style:style>
    <style:style style:name="Table145" style:family="table">
      <style:table-properties style:width="6.5923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431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18 m. spalio 8 d. Nr. V-1119</text:p>
      <text:p text:style-name="P17">Vilnius</text:p>
      <text:p text:style-name="P18"/>
      <text:p text:style-name="P19"/>
      <text:p text:style-name="P20">P a k e i č i u Kompensuojamųjų medicinos pagalbos priemonių sąrašą (C sąrašą), patvirtintą Lietuvos Respublikos sveikatos apsaugos ministro 2000 m. spalio 6 d. įsakymu Nr. 529 „Dėl<text:s/><text:span text:style-name="T21">Kompensuojamųjų medicinos pagalbos priemonių sąrašo (C sąrašo) patvirtinimo“:</text:span></text:p>
      <text:p text:style-name="P22"><text:span text:style-name="T23">1</text:span><text:span text:style-name="T24">. Pakeičiu 5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Normal"><text:span text:style-name="T30">„5. Tvarsčiai</text:span></text:p>
          </table:table-cell>
          <table:table-cell table:style-name="TableCell31">
            <text:p text:style-name="P32"><text:span text:style-name="T33">5.1. Iki 5 mm gylio,</text:span><text:s/>gydytoms, tačiau<text:span text:style-name="T34"><text:s/>ilgiau negu 30 dienų</text:span><text:s/><text:span text:style-name="T35">negyjančioms: trofinėms opoms, opoms po spindulinio gydymo (dėl piktybinio naviko) ir praguloms (TLK-10-AM kodai – L89, L97, I83.0, L98, I83.2, I89, L59.9) (toliau – žaizda) gydyti per mė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36">5.2. Vaikų nudegimams gydyti (TLK-10-AM kodai – T20–T25, T29–T30) nuo diagnozės nustatymo dienos per gydymo kursą išrašant iki 10 vienetų gydomųjų tvarsčių kiekvienai žaizdai.</text:p>
            <text:p text:style-name="P37"><text:span text:style-name="T38">5.3.</text:span><text:s/>P<text:span text:style-name="T39">ūslinės epidermolizės žaizdoms gydyti (TLK-10-AM kodai Q81.0–Q81.9) nuo diagnozės nustatymo dienos, per mėnesį išrašant iki 10 vienetų gydomųjų tvarsčių kiekvienai žaizdai.</text:span></text:p>
            <text:p text:style-name="P40"><text:span text:style-name="T41">5.4. Asmenims, kuriems negali būti skiriami gydomieji tvarsčiai, per mėnesį išrašoma ne daugiau kaip 3 kg alignino ir 5 m marlės arba ne daugiau kaip 20 marlės tvarsčių ir ne daugiau kaip po 5 pleistrų ritinėlius kiekvienai žaizdai.</text:span></text:p>
            <text:p text:style-name="P42"><text:span text:style-name="T43">5.5. Išrašant gydomuosius tvarsčius, medicinos dokumentuose turi būti pažymimas atviros žaizdos dydis milimetrais (ilgis, plotis, gylis) ir bendras pažeistų audinių dydis (ilgis, plotis), žaizdos gijimo būklė (išsiskiria audinių skystis (eksudacija), granuliacija, epitelizacija) ir komplikacijos.</text:span><text:span text:style-name="T44"><text:s/>I</text:span>šrašomų gydomųjų tvarsčių dydis turi būti proporcingas žaizdos dydžiui ir kraštuose užimti ne daugiau kaip 30 mm nepažeistų audinių.</text:p>
            <text:p text:style-name="P45"><text:span text:style-name="T46">5.6.<text:s/></text:span>Vienu kartu gydomųjų tvarsčių gali būti išrašoma ne ilgesniam kaip 1 mėnesio gydymo kursui.</text:p>
            <text:p text:style-name="P47">5.7. Gydomieji tvarsčiai skiriami pagal asmens sveikatos priežiūros įstaigoje patvirtintą žaizdų diagnostikos, gydymo ir priežiūros protokolą, parengtą remiantis produkto gamintojo pateiktu tvarsčio naudojimo aprašymu<text:span text:style-name="T48">.“</text:span></text:p>
          </table:table-cell>
        </table:table-row>
      </table:table>
      <text:p text:style-name="Normal"/>
      <text:p text:style-name="P49"><text:span text:style-name="T50">2</text:span><text:span text:style-name="T51">. Pakeičiu 13 punktą ir jį išdėstau taip:</text:span></text:p>
      <table:table table:style-name="Table52">
        <table:table-columns>
          <table:table-column table:style-name="TableColumn53"/>
          <table:table-column table:style-name="TableColumn54"/>
        </table:table-columns>
        <table:table-row table:style-name="TableRow55">
          <table:table-cell table:style-name="TableCell56">
            <text:soft-page-break/>
            <text:p text:style-name="Normal">„13. Sauskelnės, įklotai, vienkartinės paklodės</text:p>
          </table:table-cell>
          <table:table-cell table:style-name="TableCell57">
            <text:p text:style-name="P58">13.1. Nelaikantiems šlapimo (kai nustatytos šios ligos ir būklės, kurių kodai pagal TLK-10-AM R32, N31 (esant šlapimo nelaikymui), N39.3, N39.4) per mėnesį išrašoma:</text:p>
            <text:p text:style-name="P59">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60">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61">13.1.3. asmenims, esant vidutiniam šlapimo nelaikymo laipsniui – 60 vienetų įklotų dėl šlapimo nelaikymo, jei neskiriama pagal 13.1.1 papunktį;</text:p>
            <text:p text:style-name="P62"><text:span text:style-name="T63">13.2. nelaikantiems išmatų (TLK-10-AM kodas R15) per mėnesį išrašoma – 45 vienetai sauskelnių, arba 15 vienetų sauskelnių kartu su 60 įklotų ir 30 vienkartinių paklodžių, arba 30 vienetų sauskelnių kartu su 30 vienetų įklotų ir 15 vienetų vienkartinių paklodžių.“</text:span></text:p>
          </table:table-cell>
        </table:table-row>
      </table:table>
      <text:p text:style-name="Normal"/>
      <text:p text:style-name="P64">3. Pakeičiu 22 punktą ir jį išdėstau taip:</text:p>
      <table:table table:style-name="Table65">
        <table:table-columns>
          <table:table-column table:style-name="TableColumn66"/>
          <table:table-column table:style-name="TableColumn67"/>
        </table:table-columns>
        <table:table-row table:style-name="TableRow68">
          <table:table-cell table:style-name="TableCell69">
            <text:p text:style-name="Normal">„22. Stomos odos priežiūros priemonė –hidrokoloidinė pasta</text:p>
          </table:table-cell>
          <table:table-cell table:style-name="TableCell70">
            <text:p text:style-name="P71">Pacientams, esant dirbtinei išangei, kolostomai, enterostomai, urostomai, žarnų fistulei ir stomai. Išrašoma ne daugiau kaip 1 pakuotė (iki 60 g) pastos per mėnesį.“</text:p>
          </table:table-cell>
        </table:table-row>
      </table:table>
      <text:p text:style-name="Normal"/>
      <text:p text:style-name="P72">4. Pakeičiu 23 punktą ir jį išdėstau taip:</text:p>
      <table:table table:style-name="Table73">
        <table:table-columns>
          <table:table-column table:style-name="TableColumn74"/>
          <table:table-column table:style-name="TableColumn75"/>
        </table:table-columns>
        <table:table-row table:style-name="TableRow76">
          <table:table-cell table:style-name="TableCell77">
            <text:p text:style-name="Normal">„23. Stomos odos priežiūros priemonė –hidrokoloidinės masės žiedas</text:p>
          </table:table-cell>
          <table:table-cell table:style-name="TableCell78">
            <text:p text:style-name="P79">Pacientams, esant dirbtinei išangei, kolostomai, enterostomai, urostomai, žarnų fistulei ir stomai. Išrašoma ne daugiau kaip 10 žiedų per mėnesį.“</text:p>
          </table:table-cell>
        </table:table-row>
      </table:table>
      <text:p text:style-name="Normal"/>
      <text:p text:style-name="P80">5. Papildau 26 punktu:</text:p>
      <table:table table:style-name="Table81">
        <table:table-columns>
          <table:table-column table:style-name="TableColumn82"/>
          <table:table-column table:style-name="TableColumn83"/>
        </table:table-columns>
        <table:table-row table:style-name="TableRow84">
          <table:table-cell table:style-name="TableCell85">
            <text:p text:style-name="Normal">„26. Stomos odos priežiūros priemonė –valomosios putos</text:p>
          </table:table-cell>
          <table:table-cell table:style-name="TableCell86">
            <text:p text:style-name="P87">Pacientams, esant dirbtinei išangei, kolostomai, enterostomai, urostomai, žarnų fistulei ir stomai. Išrašoma ne daugiau kaip 1 pakuotė (iki 250 ml) per 2 mėnesius.“</text:p>
          </table:table-cell>
        </table:table-row>
      </table:table>
      <text:p text:style-name="Normal"/>
      <text:p text:style-name="P88">6. Papildau 27 punktu:</text:p>
      <table:table table:style-name="Table89">
        <table:table-columns>
          <table:table-column table:style-name="TableColumn90"/>
          <table:table-column table:style-name="TableColumn91"/>
        </table:table-columns>
        <table:table-row table:style-name="TableRow92">
          <table:table-cell table:style-name="TableCell93">
            <text:p text:style-name="Normal">„27. Stomos odos priežiūros priemonė –medicininių klijų valiklis</text:p>
          </table:table-cell>
          <table:table-cell table:style-name="TableCell94">
            <text:p text:style-name="P95">Pacientams, esant dirbtinei išangei, kolostomai, enterostomai, urostomai, žarnų fistulei ir stomai. Išrašoma ne daugiau kaip 1 pakuotė (iki 50 ml) per mėnesį.“</text:p>
          </table:table-cell>
        </table:table-row>
      </table:table>
      <text:p text:style-name="Normal"/>
      <text:p text:style-name="P96">7. Papildau 28 punktu:</text:p>
      <table:table table:style-name="Table97">
        <table:table-columns>
          <table:table-column table:style-name="TableColumn98"/>
          <table:table-column table:style-name="TableColumn99"/>
        </table:table-columns>
        <table:table-row table:style-name="TableRow100">
          <table:table-cell table:style-name="TableCell101">
            <text:p text:style-name="Normal">„28. Stomos odos priežiūros priemonė –valomosios servetėlės</text:p>
          </table:table-cell>
          <table:table-cell table:style-name="TableCell102">
            <text:p text:style-name="P103">Pacientams, esant dirbtinei išangei, kolostomai, enterostomai, urostomai, žarnų fistulei ir stomai. Išrašoma ne daugiau kaip 1 pakuotė (iki 100 vienetų) per 3 mėnesius.“</text:p>
          </table:table-cell>
        </table:table-row>
      </table:table>
      <text:p text:style-name="Normal"/>
      <text:p text:style-name="P104">8. Papildau 29 punktu:</text:p>
      <table:table table:style-name="Table105">
        <table:table-columns>
          <table:table-column table:style-name="TableColumn106"/>
          <table:table-column table:style-name="TableColumn107"/>
        </table:table-columns>
        <table:table-row table:style-name="TableRow108">
          <table:table-cell table:style-name="TableCell109">
            <text:p text:style-name="Normal">„29. Stomos odos priežiūros priemonė –kvapus neutralizuojantys lašai</text:p>
          </table:table-cell>
          <table:table-cell table:style-name="TableCell110">
            <text:p text:style-name="P111">Pacientams, esant dirbtinei išangei, kolostomai, enterostomai, urostomai, žarnų fistulei ir stomai. Išrašoma ne daugiau kaip 1 pakuotė (iki 30 ml) per 1 mėnesį.“</text:p>
          </table:table-cell>
        </table:table-row>
      </table:table>
      <text:p text:style-name="Normal"/>
      <text:p text:style-name="P112">9. Papildau 30 punktu:</text:p>
      <table:table table:style-name="Table113">
        <table:table-columns>
          <table:table-column table:style-name="TableColumn114"/>
          <table:table-column table:style-name="TableColumn115"/>
        </table:table-columns>
        <table:table-row table:style-name="TableRow116">
          <table:table-cell table:style-name="TableCell117">
            <text:p text:style-name="Normal">„30. Stomos odos priežiūros priemonė –kvapus neutralizuojantis purškalas</text:p>
          </table:table-cell>
          <table:table-cell table:style-name="TableCell118">
            <text:p text:style-name="P119">Pacientams, esant dirbtinei išangei, kolostomai, enterostomai, urostomai, žarnų fistulei ir stomai. Išrašoma ne daugiau kaip 1 pakuotė (iki 200 ml) per 3 mėnesius.“</text:p>
          </table:table-cell>
        </table:table-row>
      </table:table>
      <text:p text:style-name="Normal"/>
      <text:p text:style-name="P120">10. Papildau 31 punktu:</text:p>
      <table:table table:style-name="Table121">
        <table:table-columns>
          <table:table-column table:style-name="TableColumn122"/>
          <table:table-column table:style-name="TableColumn123"/>
        </table:table-columns>
        <table:table-row table:style-name="TableRow124">
          <table:table-cell table:style-name="TableCell125">
            <text:p text:style-name="Normal">„31. Stomos odos priežiūros priemonė –apsauginės servetėlės</text:p>
          </table:table-cell>
          <table:table-cell table:style-name="TableCell126">
            <text:p text:style-name="P127">Pacientams, esant dirbtinei išangei, kolostomai, enterostomai, urostomai, žarnų fistulei ir stomai. Išrašoma ne daugiau kaip 1 pakuotė (iki 100 vienetų) per 3 mėnesius.“</text:p>
          </table:table-cell>
        </table:table-row>
      </table:table>
      <text:p text:style-name="Normal"/>
      <text:p text:style-name="P128">11. Papildau 32 punktu:</text:p>
      <table:table table:style-name="Table129">
        <table:table-columns>
          <table:table-column table:style-name="TableColumn130"/>
          <table:table-column table:style-name="TableColumn131"/>
        </table:table-columns>
        <table:table-row table:style-name="TableRow132">
          <table:table-cell table:style-name="TableCell133">
            <text:p text:style-name="Normal">„32. Stomos odos priežiūros priemonė –apsauginiai milteliai</text:p>
          </table:table-cell>
          <table:table-cell table:style-name="TableCell134">
            <text:p text:style-name="P135">Pacientams, esant dirbtinei išangei, kolostomai, enterostomai, urostomai, žarnų fistulei ir stomai. Išrašoma ne daugiau kaip 1 pakuotė (iki 25 g) per 2 mėnesius.“</text:p>
          </table:table-cell>
        </table:table-row>
      </table:table>
      <text:p text:style-name="Normal"/>
      <text:p text:style-name="P136">12. Papildau 33 punktu:</text:p>
      <table:table table:style-name="Table137">
        <table:table-columns>
          <table:table-column table:style-name="TableColumn138"/>
          <table:table-column table:style-name="TableColumn139"/>
        </table:table-columns>
        <table:table-row table:style-name="TableRow140">
          <table:table-cell table:style-name="TableCell141">
            <text:p text:style-name="Normal">„33. Stomos odos priežiūros priemonė –apsauginis odos purškalas</text:p>
          </table:table-cell>
          <table:table-cell table:style-name="TableCell142">
            <text:p text:style-name="P143">Pacientams, esant dirbtinei išangei, kolostomai, enterostomai, urostomai, žarnų fistulei ir stomai. Išrašoma ne daugiau kaip 1 pakuotė (iki 50 ml) per 1 mėnesį.“</text:p>
          </table:table-cell>
        </table:table-row>
      </table:table>
      <text:p text:style-name="Normal"/>
      <text:p text:style-name="P144">13. Papildau 34 punktu:</text:p>
      <table:table table:style-name="Table145">
        <table:table-columns>
          <table:table-column table:style-name="TableColumn146"/>
          <table:table-column table:style-name="TableColumn147"/>
        </table:table-columns>
        <table:table-row table:style-name="TableRow148">
          <table:table-cell table:style-name="TableCell149">
            <text:p text:style-name="Normal">„34. Stomos turinį surišanti<text:s/><text:soft-page-break/>priemonė (granulės)</text:p>
          </table:table-cell>
          <table:table-cell table:style-name="TableCell150">
            <text:p text:style-name="P151">Pacientams, esant dirbtinei išangei, kolostomai, enterostomai, žarnų fistulei ir stomai. Išrašoma ne daugiau kaip 1 pakuotė (iki 100 vienetų) per 3<text:s/><text:soft-page-break/>mėnesius.“</text:p>
          </table:table-cell>
        </table:table-row>
      </table:table>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10T07:44:00Z</meta:creation-date>
    <dc:date>2018-10-10T07:44:00Z</dc:date>
    <meta:print-date>2018-10-05T11:11:00Z</meta:print-date>
    <meta:template xlink:href="Normal.dotm" xlink:type="simple"/>
    <meta:editing-cycles>2</meta:editing-cycles>
    <meta:editing-duration>PT0S</meta:editing-duration>
    <meta:document-statistic meta:page-count="4" meta:paragraph-count="83" meta:word-count="869" meta:character-count="6705" meta:row-count="227" meta:non-whitespace-character-count="5919"/>
  </office:meta>
</office:document-meta>
</file>