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margin-left="0.7916in" fo:text-indent="-0.2916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027in" style:font-size-complex="12pt"/>
    </style:style>
    <style:style style:name="T39" style:parent-style-name="DefaultParagraphFont" style:family="text">
      <style:text-properties fo:font-weight="bold" style:font-weight-asian="bold" fo:letter-spacing="0.0027in"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354in">
        <style:tab-stops>
          <style:tab-stop style:type="left" style:position="0.6895in"/>
          <style:tab-stop style:type="left" style:position="0.812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asian="Calibri" style:font-weight-complex="bold" fo:color="#000000" style:font-size-complex="12pt"/>
    </style:style>
    <style:style style:name="P13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tyle-complex="italic" fo:color="#000000" style:font-size-complex="12pt"/>
    </style:style>
    <style:style style:name="P14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354in">
        <style:tab-stops>
          <style:tab-stop style:type="left" style:position="0.6895in"/>
          <style:tab-stop style:type="left" style:position="0.812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fo:font-weight="bold" style:font-weight-asian="bold" style:font-weight-complex="bold"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FF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6.6%"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text-indent="0.5354in">
        <style:tab-stops>
          <style:tab-stop style:type="left" style:position="0.6895in"/>
          <style:tab-stop style:type="left" style:position="0.812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354in">
        <style:tab-stops>
          <style:tab-stop style:type="left" style:position="0.6895in"/>
          <style:tab-stop style:type="left" style:position="0.8125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text-position="super 66.6%"/>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P360" style:parent-style-name="Normal" style:family="paragraph">
      <style:paragraph-properties style:vertical-align="baseline">
        <style:tab-stops>
          <style:tab-stop style:type="left" style:position="5.6111in"/>
        </style:tab-stops>
      </style:paragraph-properties>
      <style:text-properties fo:hyphenate="false"/>
    </style:style>
    <style:style style:name="P361" style:parent-style-name="Normal" style:family="paragraph">
      <style:paragraph-properties style:vertical-align="baseline">
        <style:tab-stops>
          <style:tab-stop style:type="left" style:position="5.6111in"/>
        </style:tab-stops>
      </style:paragraph-properties>
      <style:text-properties fo:hyphenate="false"/>
    </style:style>
    <style:style style:name="P362" style:parent-style-name="Normal" style:family="paragraph">
      <style:paragraph-properties style:vertical-align="baseline">
        <style:tab-stops>
          <style:tab-stop style:type="left" style:position="5.6111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VIEŠŲJŲ PIRKIMŲ TARNYBOS DIREKTORIAUS 2017 M. BIRŽELIO 19 D. ĮSAKYMO nr. 1S-91 „DĖL INFORMACIJOS VIEŠINIMO CENTRINĖJE VIEŠŲJŲ PIRKIMŲ INFORMACINĖJE SISTEMOJE</text:span><text:span text:style-name="T15"><text:s/>tvarkos aprašo patvirtinimo“ PAKEITIMO</text:span></text:p>
      <text:p text:style-name="P16"/>
      <text:p text:style-name="P17"><text:span text:style-name="T18">2022 m. gruodžio 29 d. Nr. 1S-231</text:span></text:p>
      <text:p text:style-name="P19">Vilnius</text:p>
      <text:p text:style-name="P20"/>
      <text:p text:style-name="P21"/>
      <text:p text:style-name="P22"><text:span text:style-name="T23">1</text:span><text:span text:style-name="T24">. P a k e i č i u Viešųjų pirkimų tarnybos direktoriaus 2017 m. birželio 19 d. įsakymą Nr. 1S-91 „Dėl Informacijos viešinimo Centrinėje viešųjų pirkimų informacinėje sistemoje aprašo patvirtinimo“:</text:span></text:p>
      <text:p text:style-name="P25"><text:span text:style-name="T26">1.1</text:span><text:span text:style-name="T27">.</text:span><text:span text:style-name="T28"><text:tab/>pakeičiu preambulę ir ją išdėstau taip:</text:span></text:p>
      <text:p text:style-name="P29"><text:span text:style-name="T30">„</text:span><text:span text:style-name="T31">Vadovaudamasi Lietuvos Respublikos viešųjų pirkimų įstatymo 10 straipsnio 3 dalimi, 26  straipsnio 1 dalimi, 27  straipsnio 1 dalies 1 ir 2 punktais, 52  straipsnio 1 dalimi, 86  straipsnio 9 dalimi, 91  straipsnio 1  dalimi ir 95 straipsnio 1 dalies 1 punktu,<text:s/></text:span><text:span text:style-name="T32">Lietuvos Respublikos pirkimų, atliekamų vandentvarkos, energetikos, transporto ar pašto paslaugų srities perkančiųjų subjektų, įstatymo 19 straipsnio 3 dalimi,<text:s/></text:span><text:span text:style-name="T33">19</text:span><text:span text:style-name="T34">1</text:span><text:span text:style-name="T35"><text:s/>straipsnio 3 dalimi,</text:span><text:span text:style-name="T36"><text:s/></text:span><text:span text:style-name="T37">38 straipsnio 1 dalimi, 39  straipsnio 1 dalies 1 ir 2 punktais, 63  straipsnio 1 dalimi, 94  straipsnio 9 dalimi, 99 straipsnio 1 dalimi ir<text:s/></text:span><text:span text:style-name="T38">101 straipsnio 1 dalies 1 punktu</text:span><text:span text:style-name="T39">,<text:s/></text:span><text:span text:style-name="T40">Lietuvos Respublikos viešųjų pirkimų, atliekamų<text:s/></text:span><text:soft-page-break/><text:span text:style-name="T41">gynybos ir saugumo srityje, įstatymo <text:s/>8 straipsnio 1 ir 2 dalimis, 38 straipsnio 1 dalimi ir 55 straipsnio 1 dalimi:“</text:span></text:p>
      <text:p text:style-name="P42"><text:span text:style-name="T43">1.2</text:span><text:span text:style-name="T44">. Pakeičiu nurodytu įsakymu patvirtintą Informacijos viešinimo Centrinėje viešųjų pirkimų informacinėje sistemoje aprašą:</text:span></text:p>
      <text:p text:style-name="P45"><text:span text:style-name="T46">1.2.1</text:span><text:span text:style-name="T47">. Pakeičiu 1.2. papunktį ir išdėstau jį taip:</text:span></text:p>
      <text:p text:style-name="P48"><text:span text:style-name="T49">„</text:span><text:span text:style-name="T50">1.2</text:span><text:span text:style-name="T51">. planuojamų kiekvienais metais vykdyti viešųjų pirkimų pagal Viešųjų pirkimų įstatymą ir pirkimų pagal<text:s/></text:span><text:span text:style-name="T52">Komunalinio sektoriaus pirkimų įstatymą</text:span><text:span text:style-name="T53"><text:s/>(toliau – pirkimai), išskyrus mažos vertės pirkimus, taip pat planuojamų vykdyti supaprastintų pirkimų, vadovaujantis Viešųjų pirkimų įstatymo 25 straipsnio 3 ir 4 dalimis,</text:span><text:span text:style-name="T54"><text:s/></text:span><text:span text:style-name="T55">vidaus sandorių, nustatytų Viešųjų pirkimų įstatymo 10 straipsnyje ir Komunalinio sektoriaus pirkimų įstatymo 19 straipsnyje (toliau – vidaus sandoriai) bei pirkimų iš susijusių įmonių sandorių, nustatytų Komunalinio sektoriaus pirkimų įstatymo 19</text:span><text:span text:style-name="T56">1</text:span><text:span text:style-name="T57"><text:s/>straipsnyje (toliau – pirkimų iš susijusių įmonių sandoriai), suvestinės (toliau – Suvestinė) ir jos pakeitimų paskelbimo tvarką ir reikalavimus;“;</text:span></text:p>
      <text:p text:style-name="P58"><text:span text:style-name="T59">1.2.2</text:span><text:span text:style-name="T60"><text:s/>pakeičiu 1.4. papunktį ir išdėstau jį taip:</text:span></text:p>
      <text:p text:style-name="P61"><text:span text:style-name="T62">„</text:span><text:span text:style-name="T63">1.4</text:span><text:span text:style-name="T64">.<text:s/></text:span><text:span text:style-name="T65">kvietimo</text:span><text:span text:style-name="T66"><text:s/></text:span><text:span text:style-name="T67">suteikti nepriklausomų ekspertų, institucijų</text:span><text:span text:style-name="T68">,</text:span><text:span text:style-name="T69"><text:s/>rinkos dalyvių<text:s/></text:span><text:span text:style-name="T70">arba visuomenės</text:span><text:span text:style-name="T71"><text:s/>konsultacijas (toliau – Išankstinė konsultacija) ir kitos susijusios informacijos apie konsultacijas paskelbimo tvarką pagal Viešųjų pirkimų įstatymą, Komunalinio sektoriaus pirkimų įstatymą ir Gynybos įstatymą;</text:span><text:span text:style-name="T72">“;</text:span></text:p>
      <text:p text:style-name="P73"><text:span text:style-name="T74">1.2.3</text:span><text:span text:style-name="T75"><text:s/></text:span><text:span text:style-name="T76">pakeičiu 1.5. papunktį ir išdėstau jį taip:</text:span></text:p>
      <text:p text:style-name="P77"><text:span text:style-name="T78">„</text:span><text:span text:style-name="T79">1.5</text:span><text:span text:style-name="T80">. pirkimų techninių specifikacijų projektų (toliau – Techninių specifikacijų projektai) paskelbimo CVP IS ir dėl Techninių specifikacijų projektų gautų pastabų ir pasiūlymų nagrinėjimo tvarką (kai pirkimo vykdytojas nusprendžia skelbti Techninių specifikacijų projektus) pagal Viešųjų pirkimų įstatymą</text:span><text:span text:style-name="T81">,<text:s/></text:span><text:span text:style-name="T82">Komunalinio sektoriaus pirkimų įstatymą ir Gynybos įstatymą;“;</text:span></text:p>
      <text:p text:style-name="P83"><text:span text:style-name="T84">1.2.4</text:span><text:span text:style-name="T85"><text:s/></text:span><text:span text:style-name="T86">pakeičiu 1.9. papunktį ir išdėstau jį taip:</text:span></text:p>
      <text:p text:style-name="P87"><text:span text:style-name="T88">„</text:span><text:span text:style-name="T89">1.9</text:span><text:span text:style-name="T90">.<text:s/></text:span><text:span text:style-name="T91">raštu pateiktų laimėjusių dalyvių pasiūlymų (išskyrus atvejus, kai pirkimo sutartis sudaroma žodžiu), taip pat raštu sudarytų pirkimo – pardavimo sutarčių (toliau – pirkimo sutartis) bei preliminariųjų pirkimo – pardavimo sutarčių (toliau – preliminarioji sutartis) ir pirkimo sutarčių, preliminariųjų sutarčių pakeitimų, vidaus sandorių, pirkimų iš susijusių įmonių sandorių ir jų pakeitimų bei informacijos apie žodžiu sudarytas sutartis</text:span><text:span text:style-name="T92"><text:s/></text:span><text:span text:style-name="T93">viešinimo CVP IS tvarką pagal Viešųjų pirkimų įstatymą ir Komunalinio sektoriaus pirkimų įstatymą;“;</text:span></text:p>
      <text:p text:style-name="P94"><text:span text:style-name="T95">1.2.5</text:span><text:span text:style-name="T96"><text:s/></text:span><text:span text:style-name="T97">pakeičiu 1.11. papunktį ir išdėstau jį taip:</text:span></text:p>
      <text:p text:style-name="P98"><text:span text:style-name="T99">„</text:span><text:span text:style-name="T100">1.11</text:span><text:span text:style-name="T101">. informacijos apie<text:s/></text:span><text:span text:style-name="T102">pirkimo sutarties, sudarytos vadovaujantis Gynybos įstatymu, Viešųjų pirkimų įstatymu ar Komunalinio sektoriaus pirkimų įstatymu, ar koncesijos sutarties, neįvykdžiusius ar netinkamai ją įvykdžiusius, kaip tai apibrėžiama Gynybos įstatymo 34 straipsnio 1 dalies 3 punkto d papunktyje, neįvykdžiusius ar netinkamai ją įvykdžiusius tiekėjus (tiekėjų grupės atveju – visus grupės narius), (toliau –</text:span><text:span text:style-name="T103"> </text:span><text:span text:style-name="T104">Nepatikimų tiekėjų sąrašai) paskelbimo CVP IS tvarką;“;</text:span><text:s/></text:p>
      <text:p text:style-name="P105"><text:span text:style-name="T106">1.2.6</text:span><text:span text:style-name="T107"><text:s/></text:span><text:span text:style-name="T108">pakeičiu 8 punktą ir išdėstau jį taip:</text:span></text:p>
      <text:p text:style-name="P109"><text:span text:style-name="T110">„</text:span><text:span text:style-name="T111">8</text:span><text:span text:style-name="T112">. Viešinant raštu pateiktus laimėjusių dalyvių pasiūlymus (išskyrus atvejus, kai pirkimo sutartis sudaroma žodžiu), raštu sudarytas pirkimo sutartis, preliminariąsias sutartis ir šių sutarčių pakeitimus, vidaus sandorius, pirkimų iš susijusių įmonių sandorius ir jų pakeitimus bei informaciją apie žodžiu sudarytas sutartis, Viešųjų pirkimų tarnyba netikrina, ar viešinamuose dokumentuose nėra informacijos,<text:s/></text:span><text:span text:style-name="T113">kurios atskleidimas prieštarautų informacijos ir duomenų apsaugą reguliuojantiems teisės aktams arba visuomenės interesams, pažeistų teisėtus konkretaus tiekėjo komercinius interesus arba turėtų neigiamą poveikį tiekėjų konkurencijai,</text:span><text:span text:style-name="T114"><text:s/>taip pat informacijos, apie kurios konfidencialumą nurodė tiekėjas. Tačiau tai iš Viešųjų pirkimų tarnybos neatima teisės pareikšti pastabas pirkimo vykdytojui dėl paskelbtų raštu pateiktų laimėjusių dalyvių pasiūlymų (išskyrus atvejus, kai pirkimo sutartis sudaroma žodžiu), raštu sudarytų pirkimo sutarčių ir jų pakeitimų, vidaus sandorių, pirkimų iš susijusių įmonių sandorių ir jų pakeitimų bei informacijos apie žodžiu sudarytas sutartis atitikties Viešųjų pirkimų įstatymo,<text:s/></text:span><text:soft-page-break/><text:span text:style-name="T115">Komunalinio sektoriaus pirkimų įstatymo</text:span><text:span text:style-name="T116"><text:s/>ir kitų<text:s/></text:span><text:span text:style-name="T117">pirkimus reglamentuojančių</text:span><text:span text:style-name="T118"><text:s/>teisės aktų reikalavimams.“;</text:span><text:s/></text:p>
      <text:p text:style-name="P119"><text:span text:style-name="T120">1.2.7</text:span><text:span text:style-name="T121"><text:s/></text:span><text:span text:style-name="T122">pakeičiu 12 punktą ir išdėstau jį taip:</text:span></text:p>
      <text:p text:style-name="P123"><text:span text:style-name="T124">„</text:span><text:span text:style-name="T125">12</text:span><text:span text:style-name="T126">. Pirkimų, atliekamų pagal Viešųjų pirkimų įstatymą ir Komunalinio sektoriaus pirkimų įstatymą, atveju, Suvestinėje turi būti skelbiama apie tarptautinius, supaprastintus (išskyrus mažos vertės) pirkimus, pirkimus, atliekamus per centrinę perkančiąją organizaciją (išskyrus mažos vertės), supaprastintus pirkimus pagal Viešųjų pirkimų įstatymo 25 straipsnio 3 ir 4 dalis, taip pat apie vidaus sandorius ir pirkimų iš susijusių įmonių sandorius. Suvestinėje<text:s/></text:span><text:span text:style-name="T127">nėra skelbiama informacija apie konkrečias pirkimo sutartis, kurias planuojama sudaryti dinaminėje pirkimo sistemoje ir konkrečias pirkimo sutartis, kurias planuojama sudaryti pagal preliminariąsias sutartis atliekant atnaujintą tiekėjų varžymąsi.<text:s/></text:span><text:span text:style-name="T128">Suvestinėje nėra skelbiama informacija apie Lietuvos Respublikos diplomatinių atstovybių užsienio valstybėse, Lietuvos Respublikos atstovybių prie tarptautinių organizacijų, konsulinių įstaigų ir specialiųjų misijų, taip pat kitų perkančiųjų organizacijų</text:span><text:span text:style-name="T129"><text:s/></text:span><text:span text:style-name="T130">užsienyje vykdomus pirkimus, įsigyjant prekes, paslaugas ar darbus, skirtus užsienyje esantiems jų padaliniams, kariniams atstovams ar specialiesiems atašė.</text:span>“;</text:p>
      <text:p text:style-name="P131"><text:span text:style-name="T132">1.2.8</text:span><text:span text:style-name="T133"><text:s/></text:span><text:span text:style-name="T134">pakeičiu 16 punktą ir išdėstau jį taip:</text:span></text:p>
      <text:p text:style-name="P135"><text:span text:style-name="T136">„</text:span><text:span text:style-name="T137">16</text:span><text:span text:style-name="T138">. </text:span><text:span text:style-name="T139">Atsiradus poreikiui patikslinti einamaisiais biudžetiniais metais planuojamų atlikti pirkimų planus, reikia patikslinti ir paskelbtą Suvestinę, kurios pakeitimus pirkimo vykdytojas skelbia ne vėliau kaip per 5 darbo dienas nuo pakeitimų patvirtinimo. Informacija apie konkretų pirkimą, vidaus sandorį ar pirkimų iš susijusių įmonių sandorį Suvestinėje tikslinama iki šio pirkimo, vidaus sandorio ar pirkimų iš susijusių įmonių sandorio</text:span><text:span text:style-name="T140"><text:s/></text:span><text:span text:style-name="T141">pradžios. Jei pirkimo vykdytojas nusprendžia nevykdyti tam tikro pirkimo, vidaus sandorio ar pirkimų iš susijusių įmonių sandorio, toks pirkimas, vidaus sandoris ar pirkimų iš susijusių įmonių sandoris nėra pašalinami iš Suvestinės. Tokiu atveju pirkimo vykdytojas Suvestinėje pažymi, kad pirkimas, vidaus sandoris ar pirkimų iš susijusių įmonių sandoris nebus vykdomas. Technines ar gramatines klaidas paskelbtoje Suvestinėje pirkimo vykdytojas gali taisyti visais atvejais, tačiau jis turi užtikrinti, kad<text:s/></text:span><text:soft-page-break/><text:span text:style-name="T142">šie pakeitimai nepakeis pateiktos informacijos turinio. Ankstesniais metais paskelbtos Suvestinės iš CVP IS negali būti pašalinamos.<text:s/></text:span><text:span text:style-name="T143">Suvestinė einamiesiems biudžetiniams metams rengiama naujai, o ne keičiant praėjusių metų Suvestinės duomenis.“;</text:span></text:p>
      <text:p text:style-name="P144"><text:span text:style-name="T145">1.2.9</text:span><text:span text:style-name="T146"><text:s/></text:span><text:span text:style-name="T147">pakeičiu 25 punktą ir išdėstau jį taip:</text:span></text:p>
      <text:p text:style-name="P148"><text:span text:style-name="T149">„</text:span><text:span text:style-name="T150">25</text:span><text:span text:style-name="T151">. Pirkimo vykdytojas iki jo nurodyto termino, gavęs pastabas ir pasiūlymus dėl paskelbtų Techninių specifikacijų projektų, privalo juos išnagrinėti, įvertinti pateiktų pastabų ir pasiūlymų svarbą, atitiktį Viešųjų pirkimų įstatymo,<text:s/></text:span><text:span text:style-name="T152">Komunalinio sektoriaus pirkimų įstatymo ar Gynybos įstatymo</text:span><text:span text:style-name="T153"><text:s/>ir kitų pirkimus reglamentuojančių teisės aktų reikalavimams ir pirkimo vykdytojas nedelsdamas informaciją apie gautas pastabas ir pasiūlymus (nenurodant iš ko buvo gautos pastabos ar pasiūlymai) bei priimtą sprendimą dėl pateiktų pastabų ir pasiūlymų skelbia CVP IS. Pirkimo vykdytojas sprendimą dėl pateiktų pastabų ir pasiūlymų turi priimti ne vėliau kaip iki pirkimo procedūros pradžios.“;</text:span></text:p>
      <text:p text:style-name="P154"><text:span text:style-name="T155">1.2.10</text:span><text:span text:style-name="T156"><text:s/></text:span><text:span text:style-name="T157">pakeičiu 27 punktą ir išdėstau jį taip:</text:span></text:p>
      <text:p text:style-name="P158"><text:span text:style-name="T159">„</text:span><text:span text:style-name="T160">27</text:span><text:span text:style-name="T161">. </text:span><text:span text:style-name="T162">Pirkimo vykdytojas<text:s/></text:span><text:span text:style-name="T163">Melagingą informaciją pateikusių tiekėjų</text:span><text:span text:style-name="T164"><text:s/>sąrašus (tiekėjų grupės atveju – apie visus grupės narius) CVP IS paskelbia nedelsiant, bet ne anksčiau,<text:s/></text:span><text:span text:style-name="T165">negu tiekėjui pateikė informaciją pagal Viešųjų pirkimų įstatymo 52 straipsnio 3 dalį, Komunalinio sektoriaus pirkimų įstatymo 63 straipsnio 3 dalį ar Gynybos įstatymo 38 straipsnio 3 dalį ir ne vėliau kaip per 10 dienų nuo Viešųjų pirkimų įstatymo 52 straipsnio 1 dalies 1, 2 ir 3 punktuose, Komunalinio sektoriaus pirkimų įstatymo 63 straipsnio 1 dalies 1, 2 ir 3 punktuose ar Gynybos įstatymo 38 straipsnio 1 dalies 1, 2 ir 3 punktuose nurodytų įvykių dienos.“;</text:span></text:p>
      <text:p text:style-name="P166"><text:span text:style-name="T167">1.2.11</text:span><text:span text:style-name="T168"><text:s/></text:span><text:span text:style-name="T169">pakeičiu<text:s/></text:span><text:span text:style-name="T170">27</text:span><text:span text:style-name="T171">1</text:span><text:span text:style-name="T172"><text:s/>punktą ir išdėstau jį taip:</text:span></text:p>
      <text:p text:style-name="P173"><text:span text:style-name="T174">„</text:span><text:span text:style-name="T175">27</text:span><text:span text:style-name="T176">1</text:span><text:span text:style-name="T177">.</text:span><text:span text:style-name="T178"><text:s/></text:span><text:span text:style-name="T179">Jeigu Viešųjų pirkimų įstatymo 52 straipsnio 1 dalies 2 punkte, Komunalinio sektoriaus pirkimų įstatymo 63 straipsnio 1 dalies 2 punkte ar Gynybos įstatymo 38 straipsnio 1 dalies 2 punkte nurodytas tiekėjo reikalavimas galutiniu teismo sprendimu yra patenkinamas, pirkimo vykdytojas nedelsdamas, bet ne vėliau kaip per 10 dienų nuo teismo sprendimo įsiteisėjimo<text:s/></text:span><text:soft-page-break/><text:span text:style-name="T180">dienos, pašalina Melagingą informaciją pateikusių tiekėjų sąrašuose nurodytą informaciją apie tiekėją.“;</text:span><text:s/></text:p>
      <text:p text:style-name="P181"><text:span text:style-name="T182">1.2.12</text:span><text:span text:style-name="T183"><text:s/></text:span><text:span text:style-name="T184">pakeičiu<text:s/></text:span>28<text:span text:style-name="T185"><text:s/>punktą ir išdėstau jį taip:</text:span></text:p>
      <text:p text:style-name="P186">„28. <text:span text:style-name="T187">Pirkimo vykdytojas</text:span><text:span text:style-name="T188"><text:s/>nedelsdamas, bet ne vėliau kaip per 3 darbo dienas nuo<text:s/></text:span><text:span text:style-name="T189">Viešųjų pirkimų įstatymo 52 straipsnio 1 dalies 1, 2 ir 3 punktuose,</text:span><text:span text:style-name="T190"><text:s/></text:span><text:span text:style-name="T191">Komunalinio sektoriaus pirkimų įstatymo 63 straipsnio 1 dalies 1, 2 ir 3 punktuose ar Gynybos įstatymo 38 straipsnio 1 dalies 1, 2 ir 3 punktuose nurodytų įvykių dienos informuoja tiekėją apie tai, kad</text:span><text:span text:style-name="T192"><text:s/>CVP IS bus paskelbta informacija apie melagingą informaciją pateikusį tiekėją.“;</text:span><text:s/></text:p>
      <text:p text:style-name="P193"><text:span text:style-name="T194">1.2.13</text:span><text:span text:style-name="T195"><text:s/></text:span><text:span text:style-name="T196">pakeičiu<text:s/></text:span><text:span text:style-name="T197">28</text:span><text:span text:style-name="T198">1</text:span><text:span text:style-name="T199"><text:s/>punktą ir išdėstau jį taip:</text:span></text:p>
      <text:p text:style-name="P200"><text:span text:style-name="T201">„</text:span><text:span text:style-name="T202">28</text:span><text:span text:style-name="T203">1</text:span><text:span text:style-name="T204">. Tiekėjas turi teisę Viešųjų pirkimų tarnybai pateikti Viešųjų pirkimų įstatymo 52 straipsnio 1 dalies 1 punkte, Komunalinio sektoriaus pirkimų įstatymo 63 straipsnio 1 dalies 1 punkte ar Gynybos įstatymo 38 straipsnio 1 dalies 1 punkte nurodytos informacijos paaiškinimą per 3 darbo dienas nuo momento, kai pirkimo vykdytojas CVP IS paskelbia informaciją apie melagingą informaciją pateikusį tiekėją.“;</text:span><text:s/></text:p>
      <text:p text:style-name="P205"><text:span text:style-name="T206">1.2.14</text:span><text:span text:style-name="T207"><text:s/></text:span><text:span text:style-name="T208">pripažįstu netekusiais galios<text:s/></text:span><text:span text:style-name="T209">28</text:span><text:span text:style-name="T210">2</text:span><text:span text:style-name="T211"><text:s/>ir<text:s/></text:span><text:span text:style-name="T212">28</text:span><text:span text:style-name="T213">3</text:span><text:span text:style-name="T214"><text:s/>punktus.<text:s/></text:span></text:p>
      <text:p text:style-name="P215"><text:span text:style-name="T216">1.2.15</text:span><text:span text:style-name="T217"><text:s/></text:span><text:span text:style-name="T218">pakeičiu<text:s/></text:span><text:span text:style-name="T219">29.2.</text:span><text:span text:style-name="T220"><text:s/>papunktį ir išdėstau jį taip:</text:span></text:p>
      <text:p text:style-name="P221"><text:span text:style-name="T222">„</text:span><text:span text:style-name="T223">29.2</text:span><text:span text:style-name="T224">.<text:s/></text:span><text:span text:style-name="T225">tiekėjo<text:s/></text:span><text:span text:style-name="T226">(tiekėjų grupės atveju – visų grupės narių)</text:span><text:span text:style-name="T227"><text:s/>pavadinimas (jeigu tiekėjas yra fizinis asmuo, nurodomas jo vardas ir pavardė);“;</text:span><text:s/></text:p>
      <text:p text:style-name="P228"><text:span text:style-name="T229">1.2.16</text:span><text:span text:style-name="T230"><text:s/></text:span><text:span text:style-name="T231">pakeičiu<text:s/></text:span><text:span text:style-name="T232">VIII dalies pavadinimą<text:s/></text:span><text:span text:style-name="T233">ir išdėstau jį taip:</text:span></text:p>
      <text:p text:style-name="P234"><text:span text:style-name="T235">„</text:span><text:span text:style-name="T236">VIII</text:span><text:span text:style-name="T237">.<text:s/></text:span><text:span text:style-name="T238">LAIMĖJUSIŲ DALYVIŲ PASIŪLYMŲ, RAŠTU SUDARYTŲ PIRKIMO SUTARČIŲ IR JŲ PAKEITIMŲ, PRELIMINARIŲJŲ SUTARČIŲ IR JŲ PAKEITIMŲ, VIDAUS SANDORIŲ, PIRKIMŲ IŠ SUSIJUSIŲ ĮMONIŲ SANDORIŲ IR JŲ PAKEITIMŲ BEI INFORMACIJOS APIE ŽODŽIU SUDARYTAS SUTARTIS VIEŠINIMAS“</text:span></text:p>
      <text:p text:style-name="P239"><text:span text:style-name="T240">1.2.17</text:span><text:span text:style-name="T241"><text:s/></text:span><text:span text:style-name="T242">pakeičiu<text:s/></text:span><text:span text:style-name="T243">30 punktą<text:s/></text:span><text:span text:style-name="T244">ir išdėstau jį taip:</text:span></text:p>
      <text:p text:style-name="P245"><text:span text:style-name="T246">„</text:span><text:span text:style-name="T247">30</text:span><text:span text:style-name="T248">. Pirkimo vykdytojas raštu pateiktus laimėjusių dalyvių pasiūlymus (išskyrus atvejus, kai pirkimo sutartis sudaroma žodžiu) (kai vykdomos derybos, galutinius pasiūlymus), raštu sudarytas pirkimo sutartis, preliminariąsias sutartis, vidaus sandorius bei pirkimų iš susijusių įmonių sandorius viešina CVP IS ne vėliau kaip per 15 kalendorinių dienų nuo pirkimo sutarties, preliminariosios sutarties, vidaus sandorio ar pirkimų iš susijusių įmonių sandorio sudarymo, bet ne vėliau nei iki pirmojo mokėjimo pagal jį pradžios. Jei pirkimo vykdytojas keičia raštu</text:span><text:span text:style-name="T249"> </text:span><text:span text:style-name="T250">sudarytą pirkimo sutartį, ar preliminariąją sutartį, vidaus sandorį ar pirkimų iš susijusių įmonių sandorį, šie pakeitimai turi būti paskelbti CVP IS ne vėliau kaip per 15 kalendorinių dienų nuo atitinkamų pakeitimų atlikimo. Informaciją apie žodžiu sudarytas sutartis pirkimo vykdytojas viešina CVP IS</text:span><text:span text:style-name="T251"><text:s/></text:span><text:span text:style-name="T252">ne vėliau kaip per 15 kalendorinių dienų nuo to ketvirčio, per kurį buvo sudarytos sutartys, pabaigos.“;</text:span><text:s/></text:p>
      <text:p text:style-name="P253"><text:span text:style-name="T254">1.2.18</text:span><text:span text:style-name="T255"><text:s/></text:span><text:span text:style-name="T256">pakeičiu<text:s/></text:span><text:span text:style-name="T257">37 punktą<text:s/></text:span><text:span text:style-name="T258">ir išdėstau jį taip:</text:span></text:p>
      <text:p text:style-name="P259"><text:span text:style-name="T260">„</text:span><text:span text:style-name="T261">37</text:span><text:span text:style-name="T262">. Pirkimo vykdytojas<text:s/></text:span><text:span text:style-name="T263">Nepatikimų tiekėjų sąrašus CVP IS paskelbia nedelsiant, bet ne anksčiau negu<text:s/></text:span><text:span text:style-name="T264">tiekėjui pateikė informaciją pagal Viešųjų pirkimų įstatymo 91 straipsnio 3 dalį, Komunalinio sektoriaus pirkimų įstatymo 99 straipsnio 3 dalį ar Gynybos įstatymo 55 straipsnio 3 dalį ir ne</text:span><text:span text:style-name="T265"> </text:span><text:span text:style-name="T266">vėliau kaip per 10 dienų nuo Viešųjų pirkimų įstatymo 91 straipsnio 1 dalies 1–4 punktuose, Komunalinio sektoriaus pirkimų įstatymo 99 straipsnio 1 dalies 1–4 punktuose ar Gynybos įstatymo 55 straipsnio 1 dalies 1–4 punktuose</text:span><text:span text:style-name="T267"><text:s/></text:span><text:span text:style-name="T268">nurodyto įvykio dienos.“</text:span><text:s/></text:p>
      <text:p text:style-name="P269"><text:span text:style-name="T270">1.2.19</text:span><text:span text:style-name="T271"><text:s/></text:span><text:span text:style-name="T272">pakeičiu<text:s/></text:span><text:span text:style-name="T273">37</text:span><text:span text:style-name="T274">1</text:span><text:span text:style-name="T275"><text:s/>punktą<text:s/></text:span><text:span text:style-name="T276">ir išdėstau jį taip:</text:span></text:p>
      <text:p text:style-name="P277"><text:span text:style-name="T278">„</text:span><text:span text:style-name="T279">37</text:span><text:span text:style-name="T280">1</text:span><text:span text:style-name="T281">.</text:span><text:span text:style-name="T282"><text:s/></text:span><text:span text:style-name="T283">Jeigu Viešųjų pirkimų įstatymo 91 straipsnio 1 dalies 2 punkte, Komunalinio sektoriaus pirkimų įstatymo 99 straipsnio 1 dalies 2 punkte ar Gynybos įstatymo 55 straipsnio 1 dalies 2 punkte nurodytas tiekėjo reikalavimas galutiniu teismo sprendimu yra patenkinamas, pirkimo vykdytojas nedelsdamas, bet ne vėliau kaip per 10 dienų nuo teismo sprendimo įsiteisėjimo dienos, pašalina Nepatikimų tiekėjų sąrašuose nurodytą informaciją apie tiekėją.“;</text:span></text:p>
      <text:p text:style-name="P284"><text:span text:style-name="T285">1.2.20</text:span><text:span text:style-name="T286"><text:s/></text:span><text:span text:style-name="T287">pakeičiu<text:s/></text:span><text:span text:style-name="T288">38 punktą<text:s/></text:span><text:span text:style-name="T289">ir išdėstau jį taip:</text:span></text:p>
      <text:p text:style-name="P290"><text:span text:style-name="T291">„</text:span><text:span text:style-name="T292">38</text:span><text:span text:style-name="T293">. Pirkimo vykdytojas nedelsdamas, bet ne vėliau kaip per 3 darbo dienas nuo Viešųjų pirkimų įstatymo 91 straipsnio 1 dalies 1–4 punktuose,<text:s/></text:span><text:span text:style-name="T294">Komunalinio sektoriaus pirkimų įstatymo 99 straipsnio 1 dalies 1</text:span><text:span text:style-name="T295">–</text:span><text:span text:style-name="T296">4 punktuose, Gynybos įstatymo 55 straipsnio 1 dalies 1–4 punktuose</text:span><text:span text:style-name="T297"><text:s/>nurodytų įvykių dienos informuoja tiekėją apie tai, kad CVP IS bus paskelbta Tvarkos aprašo 39 punkte</text:span><text:span text:style-name="T298"><text:s/></text:span><text:span text:style-name="T299">nurodyta informacija.“;</text:span></text:p>
      <text:p text:style-name="P300"><text:span text:style-name="T301">1.2.21</text:span><text:span text:style-name="T302"><text:s/></text:span><text:span text:style-name="T303">pakeičiu<text:s/></text:span><text:span text:style-name="T304">38</text:span><text:span text:style-name="T305">1</text:span><text:span text:style-name="T306"><text:s/>punktą<text:s/></text:span><text:span text:style-name="T307">ir išdėstau jį taip:</text:span></text:p>
      <text:p text:style-name="P308">„38<text:span text:style-name="T309">1</text:span>.<text:s/><text:span text:style-name="T310">Tiekėjas turi teisę Viešųjų pirkimų tarnybai pateikti Viešųjų pirkimų įstatymo 91 straipsnio 1 dalies 1 punkte, Komunalinio sektoriaus pirkimų įstatymo 99 straipsnio 1 dalies 1 punkte ar Gynybos įstatymo 55 straipsnio 1 dalies 1 punkte nurodytos informacijos paaiškinimą per 3 darbo dienas nuo momento, kai pirkimo vykdytojas CVP IS paskelbia Tvarkos aprašo 39</text:span><text:span text:style-name="T311"><text:s/></text:span><text:span text:style-name="T312">punkte nurodytą informaciją apie tiekėją.“;</text:span><text:s/></text:p>
      <text:p text:style-name="P313"><text:span text:style-name="T314">1.2.22</text:span><text:span text:style-name="T315"><text:s/></text:span><text:span text:style-name="T316">pripažįstu netekusiais galios<text:s/></text:span><text:span text:style-name="T317">38</text:span><text:span text:style-name="T318">2</text:span><text:span text:style-name="T319"><text:s/>ir<text:s/></text:span><text:span text:style-name="T320">38</text:span><text:span text:style-name="T321">3</text:span><text:span text:style-name="T322"><text:s/>punktus.<text:s/></text:span></text:p>
      <text:p text:style-name="P323"><text:span text:style-name="T324">1.2.23</text:span><text:span text:style-name="T325"><text:s/></text:span><text:span text:style-name="T326">pakeičiu<text:s/></text:span><text:span text:style-name="T327">39</text:span><text:span text:style-name="T328"><text:s/>punktą ir išdėstau jį taip:</text:span></text:p>
      <text:p text:style-name="P329"><text:span text:style-name="T330">„</text:span><text:span text:style-name="T331">39</text:span><text:span text:style-name="T332">. Nepatikimų tiekėjų sąrašuose pagal Viešųjų pirkimų įstatymą, Komunalinio sektoriaus pirkimų įstatymą ir Gynybos įstatymą nurodoma:“;</text:span></text:p>
      <text:p text:style-name="P333"><text:span text:style-name="T334">1.2.24</text:span><text:span text:style-name="T335"><text:s/></text:span><text:span text:style-name="T336">pakeičiu<text:s/></text:span><text:span text:style-name="T337">39.10</text:span><text:span text:style-name="T338"><text:s/>papunktį ir išdėstau jį taip:</text:span></text:p>
      <text:p text:style-name="P339"><text:span text:style-name="T340">„</text:span><text:span text:style-name="T341">39.10</text:span><text:span text:style-name="T342">. teismo sprendimo, kuriuo tenkinamas pirkimo vykdytojo reikalavimas atlyginti nuostolius, patirtus dėl to, kad tiekėjas pirkimo sutartyje nustatytą esminę pirkimo sutarties sąlygą vykdė su dideliais arba nuolatiniais trūkumais, įsiteisėjimo data.“;</text:span><text:s/></text:p>
      <text:p text:style-name="P343"><text:span text:style-name="T344">1.2.25</text:span><text:span text:style-name="T345"><text:s/></text:span><text:span text:style-name="T346">pripažįstu netekusiu galios 40 punktą.</text:span></text:p>
      <text:p text:style-name="P347"><text:span text:style-name="T348">1.2.26</text:span><text:span text:style-name="T349"><text:s/>buvusį<text:s/></text:span><text:span text:style-name="T350">41 punktą laikau atitinkamai 40 punktu.<text:s/></text:span></text:p>
      <text:p text:style-name="P351"><text:span text:style-name="T352">1.3</text:span><text:span text:style-name="T353">.<text:s/></text:span><text:span text:style-name="T354">Pakeičiu Informacijos viešinimo Centrinėje viešųjų pirkimų informacinėje sistemoje tvarkos aprašo priedą ir jį išdėstau nauja redakcija (pridedama).</text:span></text:p>
      <text:p text:style-name="P355"><text:span text:style-name="T356">2</text:span><text:span text:style-name="T357">.</text:span><text:span text:style-name="T358"><text:tab/>N u s t a t a u, kad<text:s/></text:span>šis įsakymas įsigalioja 2023 m. sausio 1 d.</text:p>
      <text:p text:style-name="P359"/>
      <text:p text:style-name="P360"/>
      <text:p text:style-name="P361"/>
      <text:p text:style-name="P362"><text:span text:style-name="T363">Direktorius<text:s/></text:span><text:span text:style-name="T364"><text:tab/>Darius Vedr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12-31T23:43:00Z</meta:creation-date>
    <dc:date>2022-12-31T23:43:00Z</dc:date>
    <meta:print-date>2017-06-28T08:4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9" meta:paragraph-count="145" meta:word-count="2270" meta:character-count="15320" meta:row-count="527" meta:non-whitespace-character-count="13195"/>
  </office:meta>
</office:document-meta>
</file>