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 fo:background-color="#FFFFFF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1.6736in" fo:text-indent="-1.1736in" fo:background-color="#FFFFFF">
        <style:tab-stops/>
      </style:paragraph-properties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 fo:background-color="#FFFFFF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 fo:background-color="#FFFFFF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 fo:background-color="#FFFFFF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 fo:background-color="#FFFFFF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 fo:background-color="#FFFFFF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 fo:background-color="#FFFFFF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 fo:background-color="#FFFFFF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 fo:background-color="#FFFFFF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 fo:background-color="#FFFFFF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 fo:background-color="#FFFFFF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5" style:parent-style-name="Normal" style:family="paragraph">
      <style:paragraph-properties fo:text-align="justify" fo:line-height="150%" fo:text-indent="0.5in" fo:background-color="#FFFFFF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 fo:background-color="#FFFFFF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 fo:background-color="#FFFFFF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 fo:background-color="#FFFFFF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 fo:background-color="#FFFFFF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 fo:background-color="#FFFFFF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0" style:parent-style-name="Normal" style:family="paragraph">
      <style:paragraph-properties fo:text-align="justify" fo:line-height="150%" fo:text-indent="0.5in" fo:background-color="#FFFFFF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 fo:background-color="#FFFFFF"/>
    </style:style>
    <style:style style:name="P195" style:parent-style-name="Normal" style:family="paragraph">
      <style:paragraph-properties fo:text-align="justify" fo:line-height="150%" fo:text-indent="0.5in" fo:background-color="#FFFFFF"/>
    </style:style>
    <style:style style:name="T1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 fo:background-color="#FFFFFF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P208" style:parent-style-name="Normal" style:family="paragraph">
      <style:paragraph-properties fo:text-align="justify" fo:line-height="150%" fo:text-indent="0.5in" fo:background-color="#FFFFFF"/>
    </style:style>
    <style:style style:name="T2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font-weight="bold" style:font-weight-asian="bold" fo:color="#000000" style:font-size-complex="12pt"/>
    </style:style>
    <style:style style:name="T223" style:parent-style-name="DefaultParagraphFont" style:family="text">
      <style:text-properties fo:font-weight="bold" style:font-weight-asian="bold" fo:color="#000000" style:font-size-complex="12pt"/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weight-complex="bold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color="#FF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 fo:background-color="#FFFFFF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00" style:font-size-complex="12pt" fo:background-color="#FFFFFF"/>
    </style:style>
    <style:style style:name="T255" style:parent-style-name="DefaultParagraphFont" style:family="text">
      <style:text-properties fo:color="#000000" style:font-size-complex="12pt" fo:background-color="#FFFFFF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61" style:parent-style-name="DefaultParagraphFont" style:family="text">
      <style:text-properties fo:color="#000000" style:font-size-complex="12pt" fo:background-color="#FFFFFF"/>
    </style:style>
    <style:style style:name="T262" style:parent-style-name="DefaultParagraphFont" style:family="text">
      <style:text-properties fo:color="#000000" style:font-size-complex="12pt" fo:background-color="#FFFFFF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 fo:background-color="#FFFFFF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P2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72" style:parent-style-name="Normal" style:family="paragraph">
      <style:paragraph-properties fo:line-height="150%"/>
    </style:style>
    <style:style style:name="P2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EMĖS ĮSTATYMO NR. I-446 7, 8, 9 IR 32 STRAIPSNIŲ PAKEITIMO</text:p>
      <text:p text:style-name="P14"><text:span text:style-name="T15">ĮSTATYMAS</text:span></text:p>
      <text:p text:style-name="P16"/>
      <text:p text:style-name="P17"><text:span text:style-name="T18">2017 m. gruodžio 21 d. Nr.<text:s/></text:span><text:span text:style-name="T19">XIII-971</text:span>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7 straipsnio pakeitimas</text:span></text:p>
        <text:p text:style-name="P28"><text:span text:style-name="T29">Pakeisti 7 straipsnį ir jį išdėstyti taip:</text:span></text:p>
        <text:p text:style-name="P30"><text:span text:style-name="T31">„</text:span><text:span text:style-name="T32">7</text:span><text:span text:style-name="T33"><text:s/>straipsnis.<text:s/></text:span><text:span text:style-name="T34">Valstybinės žemės valdymas, naudojimas ir disponavimas ja patikėjimo teise</text:span></text:p>
        <text:p text:style-name="P35"><text:span text:style-name="T36">1</text:span><text:span text:style-name="T37">. Valstybinės žemės patikėjimo teisės subjektai<text:s/></text:span><text:span text:style-name="T38">(patikėtiniai) yra:</text:span></text:p>
        <text:p text:style-name="P39"><text:span text:style-name="T40">1</text:span><text:span text:style-name="T41">) Nacionalinė žemės tarnyba – visos Lietuvos Respublikos valstybinės žemės, išskyrus žemę, kuri šio ir kitų įstatymų nustatyta tvarka patikėjimo teise perduota kitiems subjektams;</text:span></text:p>
        <text:p text:style-name="P42"><text:span text:style-name="T43">2</text:span><text:span text:style-name="T44">) savivaldybės – valstybinės žemės sklypų, perdu</text:span><text:span text:style-name="T45">otų savivaldybėms patikėjimo teise Vyriausybės nustatyta tvarka šio straipsnio 2 dalyje nurodytoms reikmėms, taip pat valstybinės miško žemės sklypų, perduotų savivaldybėms patikėjimo teise Vyriausybės nutarimais šio straipsnio 3, 5 ir 6 dalyse nustatyta t</text:span><text:span text:style-name="T46">varka ir sąlygomis;</text:span></text:p>
        <text:p text:style-name="P47"><text:span text:style-name="T48">3</text:span><text:span text:style-name="T49">) centralizuotai valdomo valstybės turto valdytojas – kai valstybinė žemė yra priskirta centralizuotai valdomo valstybės turto valdytojo patikėjimo teise valdomam valstybės nekilnojamajam turtui, kai valstybinė žemė priskirta įstat</text:span><text:span text:style-name="T50">ymų nustatyta tvarka parduodamam valstybei arba savivaldybei nuosavybės teise priklausančiam nekilnojamajam turtui arba kai valstybinė žemė yra reikalinga įgyvendinti valstybei svarbiems ekonominiams projektams, kurių valstybinę svarbą savo sprendimu pripa</text:span><text:span text:style-name="T51">žino Lietuvos Respublikos Seimas (toliau – Seimas) arba Vyriausybė ir kurių valdymą Seimas arba Vyriausybė pavedė centralizuotai valdomo valstybės turto valdytojui;</text:span></text:p>
        <text:p text:style-name="P52"><text:span text:style-name="T53">4</text:span><text:span text:style-name="T54">)</text:span><text:span text:style-name="T55"><text:s/></text:span><text:span text:style-name="T56">valstybės įmonė Valstybės žemės fondas (toliau – Valstybės žemės fondas) – valstybin</text:span><text:span text:style-name="T57">ės žemės sklypų, šio Įstatymo nustatyta tvarka priskirtų žemės konsolidacijos projekto teritorijai, išskyrus šiai teritorijai priskirtus valstybinės žemės sklypus, perduotus kitiems valstybinės žemės patikėtiniams, taip pat įstatymų nustatyta tvarka iš pri</text:span><text:span text:style-name="T58">vačių asmenų įsigytų valstybės nuosavybėn žemės sklypų, reikalingų Valstybės žemės fondo administruojamoms<text:s/></text:span><text:soft-page-break/><text:span text:style-name="T59">valstybės biudžeto ir Europos Sąjungos lėšomis finansuojamoms priemonėms, gerinančioms žemės valdų struktūras ir mažinančioms apleistos žemės plotus,</text:span><text:span text:style-name="T60"><text:s/>įgyvendinti;</text:span></text:p>
        <text:p text:style-name="P61"><text:span text:style-name="T62">5</text:span><text:span text:style-name="T63">)</text:span><text:span text:style-name="T64"><text:s/></text:span><text:span text:style-name="T65">kiti šio straipsnio 3</text:span><text:span text:style-name="T66"><text:s/></text:span><text:span text:style-name="T67">dalyje nurodyti subjektai;</text:span></text:p>
        <text:p text:style-name="P68"><text:span text:style-name="T69">6</text:span><text:span text:style-name="T70">) kiti įstatymų nustatyti subjektai.</text:span></text:p>
        <text:p text:style-name="P71"><text:span text:style-name="T72">2</text:span><text:span text:style-name="T73">. Valstybinės žemės sklypai perduodami savivaldybėms patikėjimo teise Vyriausybės nustatyta tvarka Nacionalinės žemės tarnybos<text:s/></text:span><text:span text:style-name="T74">vadovo<text:s/></text:span><text:span text:style-name="T75">sprendimu, suderintu su Lietuvos Respublikos žemės ūkio ministerija (toliau – Žemės ūkio ministerija), šioms reikmėms:</text:span></text:p>
        <text:p text:style-name="P76"><text:span text:style-name="T77">1</text:span><text:span text:style-name="T78">) viešosios paskirties rekreacijai ir poilsiui;</text:span></text:p>
        <text:p text:style-name="P79"><text:span text:style-name="T80">2</text:span><text:span text:style-name="T81">) viešojo naudojimo poilsio objektams;</text:span></text:p>
        <text:p text:style-name="P82"><text:span text:style-name="T83">3</text:span><text:span text:style-name="T84">) gatvėms ir vietiniams keliams;</text:span></text:p>
        <text:p text:style-name="P85"><text:span text:style-name="T86">4</text:span><text:span text:style-name="T87">) komunaliniams inžineriniams tinklams tiesti</text:span><text:span text:style-name="T88"><text:s/></text:span><text:span text:style-name="T89">ir (ar)</text:span><text:span text:style-name="T90"><text:s/></text:span><text:span text:style-name="T91">eksploatuoti;</text:span></text:p>
        <text:p text:style-name="P92"><text:span text:style-name="T93">5</text:span><text:span text:style-name="T94">) gyvenamiesiems namams statyti</text:span><text:span text:style-name="T95"><text:s/></text:span><text:span text:style-name="T96">ir (ar) eksploatuoti;</text:span></text:p>
        <text:p text:style-name="P97"><text:span text:style-name="T98">6</text:span><text:span text:style-name="T99">) ūkinei komercinei veiklai.</text:span></text:p>
        <text:p text:style-name="P100"><text:span text:style-name="T101">3</text:span><text:span text:style-name="T102">. Vyriausybės nutarimais valstybinės miško žemės sklypai gali būti perduodami patikėjim</text:span><text:span text:style-name="T103">o teise<text:s/></text:span><text:span text:style-name="T104">Miškų įstatymo</text:span><text:span text:style-name="T105"><text:s/>nustatytiems subjektams valstybinėms funkcijoms atlikti. Valstybinės žemės sklypai Vyriausybės nutarimais gali būti perduodami patikėjimo teise ir kitiems<text:s/></text:span><text:span text:style-name="T106">Valstybės ir savivaldybių turto valdymo, naudojimo ir disponavimo juo įstatyme</text:span><text:span text:style-name="T107"><text:s/>nurodytiems subjektams, kai įstatymais jiems priskiriamos valstybinės funkcijos.</text:span></text:p>
        <text:p text:style-name="P108"><text:span text:style-name="T109">4</text:span><text:span text:style-name="T110">. Nacionalinė žemės tarnyba privalo prižiūrėti, kad Nacionalinės žemės tarnybos<text:s/></text:span><text:span text:style-name="T111">vadovo<text:s/></text:span><text:span text:style-name="T112">sprendimas</text:span><text:span text:style-name="T113"><text:s/>ar<text:s/></text:span><text:span text:style-name="T114">Vyriausybės nutarimas perduoti valstybinės žemės sklypą patikėjimo teise šio straipsnio 2 ir 3 dalyse nurodytiems subjektams būtų tinkamai vykdomas.<text:s/></text:span><text:span text:style-name="T115">Jeigu savivaldybė nebenaudoja</text:span><text:span text:style-name="T116"><text:s/></text:span><text:span text:style-name="T117">Nacionalinės žemės tarnybos vadovo sprendime<text:s/></text:span><text:span text:style-name="T118">nurodytoms reikmėms jai patikėji</text:span><text:span text:style-name="T119">mo teise perduoto valstybinės žemės sklypo,<text:s/></text:span><text:span text:style-name="T120">Nacionalinės žemės tarnybos<text:s/></text:span><text:span text:style-name="T121">vadovas priima<text:s/></text:span><text:span text:style-name="T122">sprendimą, suderintą su Žemės ūkio ministerija,<text:s/></text:span><text:span text:style-name="T123">dėl šios savivaldybės patikėjimo teisės pasibaigimo. Jeigu šio straipsnio 3 dalyje nurodyti subjektai nebeatlieka Vyriaus</text:span><text:span text:style-name="T124">ybės nutarime nurodytų funkcijų, kurioms įgyvendinti jiems patikėjimo teise buvo perduoti valstybinės žemės sklypai, Nacionalinė žemės tarnyba raštu apie tai informuoja<text:s/></text:span><text:span text:style-name="T125">Žemės ūkio<text:s/></text:span><text:span text:style-name="T126">ministeriją, kuri teikė Vyriausybei Vyriausybės nutarimo projektą<text:s/></text:span><text:span text:style-name="T127">dėl valsty</text:span><text:span text:style-name="T128">binės žemės sklypo perdavimo šiam subjektui patikėjimo teise. Žemės ūkio ministerija teikia Vyriausybei Vyriausybės nutarimo dėl patikėjimo teisės pasibaigimo projektą</text:span><text:span text:style-name="T129">. Nuo atitinkamai<text:s/></text:span><text:span text:style-name="T130">Nacionalinės žemės tarnybos<text:s/></text:span><text:span text:style-name="T131">vadovo<text:s/></text:span><text:span text:style-name="T132">sprendimo</text:span><text:span text:style-name="T133"><text:s/>ar Vyriausybės nutarimo įs</text:span><text:span text:style-name="T134">igaliojimo šių valstybinės žemės sklypų patikėtiniu laikoma Nacionalinė žemės tarnyba.<text:s/></text:span></text:p>
        <text:p text:style-name="P135"><text:span text:style-name="T136">5</text:span><text:span text:style-name="T137">. Šio straipsnio 3</text:span><text:span text:style-name="T138"><text:s/></text:span><text:span text:style-name="T139">dalyje nurodyti patikėtiniai negali perduotų miško žemės sklypų ar kitų valstybinės</text:span><text:span text:style-name="T140"><text:s/></text:span><text:span text:style-name="T141">žemės sklypų parduoti ar kitaip perleisti, išnuomoti, perduo</text:span><text:span text:style-name="T142">ti panaudos pagrindais ar perduoti jų</text:span><text:span text:style-name="T143"><text:s/></text:span><text:span text:style-name="T144">naudotis kitu būdu, jų</text:span><text:span text:style-name="T145"><text:s/></text:span><text:span text:style-name="T146">įkeisti ar kitaip suvaržyti daiktinių teisių į juos,<text:s/></text:span><text:soft-page-break/><text:span text:style-name="T147">jais garantuoti, laiduoti ar kitu būdu užtikrinti savo ir kitų asmenų prievolių įvykdymo.</text:span><text:span text:style-name="T148"><text:s/></text:span><text:span text:style-name="T149">Vyriausybės nutarime gali būti nustatyta ir kitų apr</text:span><text:span text:style-name="T150">ibojimų valdyti bei naudoti perduotus miško žemės sklypus ar kitus žemės sklypus.</text:span></text:p>
        <text:p text:style-name="P151"><text:span text:style-name="T152">6</text:span><text:span text:style-name="T153">.</text:span><text:span text:style-name="T154"><text:s/></text:span><text:span text:style-name="T155">Valstybinės žemės sklypo, perduodamo patikėjimo teise šio straipsnio 2 ir 3 dalyse nurodytiems subjektams, perdavimo–priėmimo aktą pasirašo<text:s/></text:span><text:span text:style-name="T156">Nacionalinės žemės tarnybos</text:span><text:span text:style-name="T157"><text:s/>vadovas arba jo įgaliotas teritorinio padalinio vadovas, kai žemės sklypas šio straipsnio 2 dalyje nurodytoms reikmėms perduodamas savivaldybei, ar</text:span><text:span text:style-name="T158"><text:s/>Vyriausybės įgaliotas asmuo, kai žemės sklypas perduodamas šio straipsnio 3 dalyje nurodytiems subjektams.<text:s/></text:span><text:span text:style-name="T159">Jeigu valstybinės žemės patikėtinis per 3 mėnesius nuo perdavimo–priėmimo akto pasirašymo neįregistruoja patikėjimo teisės Nekilnojamojo turto registre, atitinkamai Nacionalinės žemės tarnybos<text:s/></text:span><text:span text:style-name="T160">vadovas priima<text:s/></text:span><text:span text:style-name="T161">sprendimą, suderintą su Žemės ūkio ministerija,<text:s/></text:span><text:span text:style-name="T162">o Vyriausybė – nutarimą dėl šio patikėtinio patikėjimo teisės pasibaigimo ir nuo šio Nacionalinės žemės tarnybos<text:s/></text:span><text:span text:style-name="T163">vadovo<text:s/></text:span><text:span text:style-name="T164">sprendimo ar Vyriausybės nutarimo įsigaliojimo žemės sklypo patikėtiniu laikoma Nacionalinė žemės tarnyba.</text:span></text:p>
        <text:p text:style-name="P165"><text:span text:style-name="T166">7</text:span><text:span text:style-name="T167">. Žemės ūkio ministerija</text:span><text:span text:style-name="T168"><text:s/>gali atsisakyti derinti Nacionalinės žemės tarnybos vadovo sprendimą<text:s/></text:span><text:span text:style-name="T169">perduoti savivaldybei patikėjimo teise valstybinės žemės sklypą</text:span><text:span text:style-name="T170">, kai toks perdavimas neatitiktų šio straipsnio 2 dalyje nustatytų reikalavimų.</text:span></text:p>
        <text:p text:style-name="P171"><text:span text:style-name="T172">8</text:span><text:span text:style-name="T173">. Žemės ūkio ministerija gali atsisaky</text:span><text:span text:style-name="T174">ti derinti Nacionalinės žemės tarnybos vadovo sprendimą dėl<text:s/></text:span><text:span text:style-name="T175">savivaldybės patikėjimo teisės pasibaigimo</text:span><text:span text:style-name="T176">, jeigu toks patikėjimo teisės pasibaigimas neatitiktų šio straipsnio 4 ir 6 dalyse nustatytų reikalavimų.<text:s/></text:span></text:p>
        <text:p text:style-name="P177"><text:span text:style-name="T178">9</text:span><text:span text:style-name="T179">. Jeigu Žemės ūkio ministerija atsisako derinti Nacionalinės žemės tarnybos vadovo sprendimą<text:s/></text:span><text:span text:style-name="T180">perduoti savivaldybei patikėjimo teise valstybinės žemės sklypą ar Nacionalinės žemės tarnybos vadovo sprendimą dėl savivaldybės patikėjimo teisės pasibaigimo</text:span><text:span text:style-name="T181">, Nac</text:span><text:span text:style-name="T182">ionalinės žemės tarnybos vadovas gali priimti šiuos sprendimus<text:s/></text:span><text:span text:style-name="T183">be pakartotinio jų suderinimo su Žemės ūkio ministerija<text:s/></text:span><text:span text:style-name="T184">tik tuo atveju, kai pašalinamos Žemės ūkio ministerijos atsisakymo derinti šiuos sprendimus priežastys.<text:s/></text:span></text:p>
        <text:p text:style-name="P185"><text:span text:style-name="T186">10</text:span><text:span text:style-name="T187">.<text:s/></text:span><text:span text:style-name="T188">Nacionalinės žemės tarny</text:span><text:span text:style-name="T189">bos vadovo sprendimai perduoti savivaldybėms patikėjimo teise valstybinės žemės sklypus ir Nacionalinės žemės tarnybos vadovo sprendimai dėl savivaldybių patikėjimo teisės pasibaigimo skelbiami Teisės aktų registre.</text:span></text:p>
        <text:p text:style-name="P190"><text:span text:style-name="T191">11</text:span><text:span text:style-name="T192">. Valstybinės žemės patikėtiniai v</text:span><text:span text:style-name="T193">aldo, naudoja jiems patikėjimo teise perduotą žemę ir ja disponuoja šio ir kitų įstatymų nustatyta tvarka ir sąlygomis visuomeninei naudai.“</text:span></text:p>
        <text:p text:style-name="P194"/>
        <text:p text:style-name="P195"><text:span text:style-name="T196">2</text:span><text:span text:style-name="T197"><text:s/>straipsnis.<text:s/></text:span><text:span text:style-name="T198">8 straipsnio pakeitimas</text:span></text:p>
        <text:p text:style-name="P199"><text:span text:style-name="T200">Pakeisti 8 straipsnio 3 dalies 1 punktą ir jį išdėstyti taip:</text:span></text:p>
        <text:p text:style-name="P201"><text:span text:style-name="T202">„</text:span><text:span text:style-name="T203">1</text:span><text:span text:style-name="T204">) savivaldybė – kai valstybinės žemės sklypai perduoti patikėjimo teise savivaldybėms. Sprendimą perduoti neatlygintinai naudotis valstybinės žemės sklypą priima savivaldybės taryba,<text:s/></text:span><text:soft-page-break/><text:span text:style-name="T205">o valstybinės žemės panaudos sutartį sudaro savivaldybės administraci</text:span><text:span text:style-name="T206">jos direktorius arba jo įgaliotas kitas savivaldybės administracijos valstybės tarnautojas;“.</text:span></text:p>
        <text:p text:style-name="P207"/>
        <text:p text:style-name="P208"><text:span text:style-name="T209">3</text:span><text:span text:style-name="T210"><text:s/>straipsnis.<text:s/></text:span><text:span text:style-name="T211">9 straipsnio pakeitimas</text:span></text:p>
        <text:p text:style-name="P212"><text:span text:style-name="T213">Pakeisti 9 straipsnio 1 dalies 1 punktą ir jį išdėstyti taip:</text:span></text:p>
        <text:p text:style-name="P214"><text:span text:style-name="T215">„</text:span><text:span text:style-name="T216">1</text:span><text:span text:style-name="T217">) savivaldybė – valstybinės žemės sklypus, pe</text:span><text:span text:style-name="T218">rduotus patikėjimo teise savivaldybėms. Sprendimą išnuomoti valstybinės žemės sklypą priima savivaldybės taryba, o valstybinės žemės nuomos sutartį sudaro savivaldybės administracijos direktorius arba jo įgaliotas kitas savivaldybės administracijos valstyb</text:span><text:span text:style-name="T219">ės tarnautojas;“.</text:span></text:p>
        <text:p text:style-name="P220"/>
        <text:p text:style-name="P221"><text:span text:style-name="T222">4</text:span><text:span text:style-name="T223"><text:s/>straipsnis.<text:s/></text:span><text:span text:style-name="T224">32 straipsnio pakeitimas</text:span></text:p>
        <text:p text:style-name="P225"><text:span text:style-name="T226">Pakeisti 32 straipsnio 4 dalies 3 punktą ir jį išdėstyti taip:</text:span></text:p>
        <text:p text:style-name="P227"><text:span text:style-name="T228">„</text:span><text:span text:style-name="T229">3</text:span><text:span text:style-name="T230">) savivaldybės taryba įstatymų ir kitų teisės aktų nustatyta tvarka išnuomoja ir perduoda neatlygintinai naudotis<text:s/></text:span><text:span text:style-name="T231">valstybinės žemės sklypus, perduotus patikėjimo teise savivaldybei;“.</text:span></text:p>
        <text:p text:style-name="P232"/>
        <text:p text:style-name="P233"><text:span text:style-name="T234">5</text:span><text:span text:style-name="T235"><text:s/>straipsnis.<text:s/></text:span><text:span text:style-name="T236">Įstatymo įsigaliojimas, įgyvendinimas ir taikymas</text:span></text:p>
        <text:p text:style-name="P237"><text:span text:style-name="T238">1</text:span><text:span text:style-name="T239">. Šis įstatymas, išskyrus šio straipsnio 2 dalį, įsigalioja 2018 m.<text:s/></text:span><text:span text:style-name="T240">gegužės 1 d.<text:s/></text:span></text:p>
        <text:p text:style-name="P241"><text:span text:style-name="T242">2</text:span><text:span text:style-name="T243">. Lietuvos Respubli</text:span><text:span text:style-name="T244">kos Vyriausybė iki 2018 m.<text:s/></text:span><text:span text:style-name="T245">balandžio</text:span><text:span text:style-name="T246"><text:s/></text:span><text:span text:style-name="T247">30 d. priima šio įstatymo įgyvendinamuosius teisės aktus.</text:span></text:p>
        <text:p text:style-name="P248"><text:span text:style-name="T249">3</text:span><text:span text:style-name="T250">.<text:s/></text:span><text:span text:style-name="T251">Jeigu iki šio įstatymo įsigaliojimo<text:s/></text:span><text:span text:style-name="T252">Vyriausybės nutarimo projektas<text:s/></text:span><text:span text:style-name="T253">dėl valstybinės žemės sklypo perdavimo savivaldybei patikėjimo teise</text:span><text:span text:style-name="T254"><text:s/>Lietuvos Respublik</text:span><text:span text:style-name="T255">os žemės įstatymo 7 straipsnio 2 dalyje nurodytoms reikmėms<text:s/></text:span><text:span text:style-name="T256">pateiktas Vyriausybei, šis valstybinės žemės sklypas perduodamas savivaldybei patikėjimo teise vadovaujantis iki šio įstatymo įsigaliojimo galiojusiomis nuostatomis.</text:span></text:p>
        <text:p text:style-name="P257"><text:span text:style-name="T258">4</text:span><text:span text:style-name="T259">. Jeigu</text:span><text:span text:style-name="T260"><text:s/></text:span><text:span text:style-name="T261">savivaldybė neben</text:span><text:span text:style-name="T262">audoja</text:span><text:span text:style-name="T263"><text:s/>iki šio įstatymo įsigaliojimo Vyriausybės nutarimu jai patikėjimo teise perduoto<text:s/></text:span><text:span text:style-name="T264">Žemės įstatymo 7 straipsnio 2 dalyje nurodytoms reikmėms</text:span><text:span text:style-name="T265"><text:s/>valstybinės žemės sklypo, Nacionalinės žemės tarnybos prie Žemės ūkio ministerijos vadovas priima sprendimą, su</text:span><text:span text:style-name="T266">derintą su Lietuvos Respublikos žemės ūkio ministerija, dėl šios savivaldybės patikėjimo teisės pasibaigimo pagal šio įstatymo nuostatas.</text:span></text:p>
        <text:p text:style-name="P267"/>
        <text:p text:style-name="P268"><text:span text:style-name="T269">Skelbiu šį Lietuvos Respublikos Seimo priimtą įstatymą.</text:span></text:p>
        <text:p text:style-name="P270"/>
        <text:p text:style-name="P271"/>
        <text:p text:style-name="P272"/>
        <text:soft-page-break/>
        <text:p text:style-name="P273">Respublikos Prezidentė<text:span text:style-name="T2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4-30T21:35:00Z</meta:creation-date>
    <dc:date>2018-04-30T21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149" meta:word-count="1171" meta:character-count="9572" meta:row-count="316" meta:non-whitespace-character-count="8550"/>
  </office:meta>
</office:document-meta>
</file>