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EUROPOS KOSMOSO AGENTŪROS EUROPOS BENDRADARBIAUJANČIOS VALSTYBĖS SUSITARIMO RATIFIKAVIMO</text:p>
      <text:p text:style-name="P19"/>
      <text:p text:style-name="P20">2015 m. birželio 4 d. Nr. XII-175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<text:s/></text:span><text:span text:style-name="T31">Konstitucijos</text:span><text:span text:style-name="T32"><text:line-break/>67 straipsnio 16 punktu, 138 straipsnio 1 dalies 5 punktu ir atsižvelgdamas į Lietuvos Respublikos Prezidento 2015 m. kovo 17 d. dekretą Nr. 1K-259, ratifikuoja Lietuvos Respublikos Vyriausybės ir Europos kosmoso agentūros Europos bendradarbi</text:span><text:span text:style-name="T33">aujančios valstybės susitarimą, pasirašytą 2014 m. spalio 7 d. Paryžiuje (toliau – Susitarimas).</text:span></text:p>
        <text:p text:style-name="P34"/>
        <text:p text:style-name="P35"><text:span text:style-name="T36">2</text:span><text:span text:style-name="T37"><text:s/>straipsnis.<text:s/></text:span><text:span text:style-name="T38">Pasiūlymas Lietuvos Respublikos Vyriausybei</text:span></text:p>
        <text:p text:style-name="P39"><text:span text:style-name="T40">Lietuvos Respublikos Vyriausybė paskiria instituciją, kuri atstovaus Lietuvos Respublikai įg</text:span><text:span text:style-name="T41">yvendinant Susitarimą ir užtikrins finansinių įsipareigojimų, atsiradusių iš Susitarimo, vykdymą ir Susitarimo 10 straipsnio įgyvendinimą.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8:08:00Z</meta:creation-date>
    <dc:date>2015-08-16T1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1069" meta:row-count="45" meta:non-whitespace-character-count="956"/>
  </office:meta>
</office:document-meta>
</file>