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T6" style:parent-style-name="DefaultParagraphFont" style:family="text">
      <style:text-properties fo:font-weight="bold" style:font-weight-asian="bold" fo:font-size="10pt" style:font-size-asian="10pt" fo:language="en" fo:country="US"/>
    </style:style>
    <style:style style:name="T7" style:parent-style-name="DefaultParagraphFont" style:family="text">
      <style:text-properties style:font-name="HelveticaLT"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3.2291in"/>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05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222222"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222222" style:font-size-complex="12pt"/>
    </style:style>
    <style:style style:name="T35" style:parent-style-name="DefaultParagraphFont" style:family="text">
      <style:text-properties fo:color="#222222" style:font-size-complex="12pt"/>
    </style:style>
    <style:style style:name="T36" style:parent-style-name="DefaultParagraphFont" style:family="text">
      <style:text-properties style:font-size-complex="12pt"/>
    </style:style>
    <style:style style:name="TableColumn38" style:family="table-column">
      <style:table-column-properties style:column-width="1.3833in"/>
    </style:style>
    <style:style style:name="TableColumn39" style:family="table-column">
      <style:table-column-properties style:column-width="1.0486in"/>
    </style:style>
    <style:style style:name="TableColumn40" style:family="table-column">
      <style:table-column-properties style:column-width="1.2534in"/>
    </style:style>
    <style:style style:name="TableColumn41" style:family="table-column">
      <style:table-column-properties style:column-width="1.102in"/>
    </style:style>
    <style:style style:name="TableColumn42" style:family="table-column">
      <style:table-column-properties style:column-width="1.9812in"/>
    </style:style>
    <style:style style:name="Table37" style:family="table">
      <style:table-properties style:width="6.7687in" fo:margin-left="0in" table:align="left"/>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208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208in"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fo:letter-spacing="0.0208in" style:font-size-complex="12pt"/>
    </style:style>
    <style:style style:name="T106" style:parent-style-name="DefaultParagraphFont" style:family="text">
      <style:text-properties fo:color="#000000" fo:letter-spacing="0.0208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style:style>
    <style:style style:name="P120"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span text:style-name="T8"><text:s text:c="4"/></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Dėl BENDROJO NAUDOJIMO OBJEKTŲ ADMINISTRATORIAUS SKYRIMO</text:p>
      <text:p text:style-name="P18"/>
      <text:p text:style-name="P19">2019 m. balandžio 2 d. Nr. DV-190<text:s/></text:p>
      <text:p text:style-name="P20">Pasvalys</text:p>
      <text:p text:style-name="Normal"/>
      <text:p text:style-name="P21"><text:span text:style-name="T22">Vadovaudamasis Lietuvos Respublikos vietos savivaldos įstatymo 29 straipsnio 8 dalies 2 punktu, Lietuvos Respublikos civilinio kodekso 4.84 straipsniu, Bendrojo naudojimo administratoriaus atrankos ir skyrimo tvarkos aprašo, patvirtinto Lietuvos Respubliko</text:span><text:span text:style-name="T23">s Vyriausybės 2013 m. birželio 20 d. nutarimu Nr. 567 „Dėl Bendrojo naudojimo objektų administratoriaus atrankos ir skyrimo tvarkos aprašo patvirtinimo“ (su visais aktualiais pakeitimais), 17, 18, 19, 20, 21, 25 punktais, atsižvelgdamas į daugiabučio namo,</text:span><text:span text:style-name="T24"><text:s/>esančio Juozo Skripkos g. 6 Grūžių k., Vaškų sen., Pasvalio r. sav., butų ir kitų patalpų savininkų 2019 m. vasario 6 d. susitarimą nutraukti jungtinės veiklos sutartį, į daugiabučio namo, esančio Juozo Skripkos g. 6 Grūžių k., Vaškų sen., Pasvalio r. sav</text:span><text:span text:style-name="T25">., butų ir kitų patalpų savininkų balsavimo raštu balsų skaičiavimo komisijos 2019 m. kovo 28 d. protokolą:<text:s/></text:span></text:p>
      <text:p text:style-name="P26"><text:span text:style-name="T27">1</text:span><text:span text:style-name="T28">.</text:span><text:span text:style-name="T29"><text:tab/></text:span><text:span text:style-name="T30">Skiriu<text:s/></text:span><text:span text:style-name="T31">penkerių metų laikotarpiui UAB „Pasvalio butų ūkis“ (buveinė –<text:s/></text:span><text:span text:style-name="T32">Gėlių g. 5A LT-39136, Pasvalys,<text:s/></text:span><text:span text:style-name="T33">kodas 16917622,<text:s/></text:span><text:span text:style-name="T34">PVM mokėtojo kodas LT6</text:span><text:span text:style-name="T35">91762219) šio<text:s/></text:span><text:span text:style-name="T36">daugiabučio namo bendrojo naudojimo objektų administratoriumi:</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Daugiabučio namo adresas</text:p>
          </table:table-cell>
          <table:table-cell table:style-name="TableCell46">
            <text:p text:style-name="P47">Daugiabučio namo bendras plotas</text:p>
          </table:table-cell>
          <table:table-cell table:style-name="TableCell48">
            <text:p text:style-name="P49">Daugiabučio namo naudingas plotas</text:p>
          </table:table-cell>
          <table:table-cell table:style-name="TableCell50">
            <text:p text:style-name="P51">Gyvenamųjų patalpų (butų) ir kitų patalpų skaičius</text:p>
          </table:table-cell>
          <table:table-cell table:style-name="TableCell52">
            <text:p text:style-name="P53">Daugiabučiam namui priskirto žemės<text:s/>sklypo plotas</text:p>
          </table:table-cell>
        </table:table-row>
        <table:table-row table:style-name="TableRow54">
          <table:table-cell table:style-name="TableCell55">
            <text:p text:style-name="P56">Juozo Skripkos g. 6, Grūžių k., Vaškų sen., Pasvalio r. sav.</text:p>
          </table:table-cell>
          <table:table-cell table:style-name="TableCell57">
            <text:p text:style-name="P58"><text:span text:style-name="T59">701,20 m</text:span><text:span text:style-name="T60">2</text:span></text:p>
          </table:table-cell>
          <table:table-cell table:style-name="TableCell61">
            <text:p text:style-name="P62"><text:span text:style-name="T63">524,58 m</text:span><text:span text:style-name="T64">2</text:span></text:p>
          </table:table-cell>
          <table:table-cell table:style-name="TableCell65">
            <text:p text:style-name="P66">9/0</text:p>
          </table:table-cell>
          <table:table-cell table:style-name="TableCell67">
            <text:p text:style-name="P68">Nesuformuotas žemės sklypas</text:p>
          </table:table-cell>
        </table:table-row>
      </table:table>
      <text:p text:style-name="P69"><text:span text:style-name="T70">Maksimalus bendrojo naudojimo objektų administravimo tarifas daugiabučiame name – 0,0726 Eur už vieną kvadratinį metrą su PVM.<text:s/></text:span></text:p>
      <text:p text:style-name="P71"><text:span text:style-name="T72">2</text:span><text:span text:style-name="T73">.<text:s/></text:span><text:span text:style-name="T74">Nustatau</text:span><text:span text:style-name="T75">, kad:<text:s/></text:span></text:p>
      <text:p text:style-name="P76"><text:span text:style-name="T77">2.1</text:span><text:span text:style-name="T78">. bendrojo naudojimo objektų administratoriaus įgaliojimai pasibaigia 2024 m. balandžio 2 d., taip pat įregistravus daugiabučio namo savininkų bendriją, sudarius patalpų savininkų jungtinės veiklos sutartį ir kitais Lietuvos Re</text:span><text:span text:style-name="T79">spublikos civilinio kodekso nustatytais atvejais;<text:s/></text:span></text:p>
      <text:p text:style-name="P80"><text:span text:style-name="T81">2.2</text:span><text:span text:style-name="T82">.<text:s/></text:span><text:span text:style-name="T83">likus šešiems mėnesiams iki<text:s/></text:span><text:span text:style-name="T84">bendrojo naudojimo objektų administratoriaus paskyrimo termino<text:s/></text:span><text:span text:style-name="T85">pabaigos, jeigu bus gauta bent 1/5 daugiabučio namo butų ir kitų patalpų savininkų rašytinių pageidavimų<text:s/></text:span><text:span text:style-name="T86">spręsti bendrojo naudojimo objektų administratoriaus paskyrimo klausimą iš naujo arba Pasvalio rajono savivaldybės administracija gaus daugiabučio namo gyventojų pagrįstų nusiskundimų dėl<text:s/></text:span><text:span text:style-name="T87">bendrojo naudojimo objektų<text:s/></text:span><text:span text:style-name="T88">administratoriaus veiklos,<text:s/></text:span><text:span text:style-name="T89">bendrojo naudo</text:span><text:span text:style-name="T90">jimo objektų administratoriaus skyrimo procedūra bus pradedama iš naujo</text:span><text:span text:style-name="T91">;</text:span></text:p>
      <text:p text:style-name="P92"><text:span text:style-name="T93">2.3</text:span><text:span text:style-name="T94">. nesant šio įsakymo 2.1 ir 2.2 punktuose nurodytų aplinkybių, bendrojo naudojimo objektų administratoriaus paskyrimas daugiabučiam namui pratęsiamas kitų penkerių metų laikota</text:span><text:span text:style-name="T95">rpiui;</text:span></text:p>
      <text:p text:style-name="P96"><text:span text:style-name="T97">2.4</text:span><text:span text:style-name="T98">. butų ir kitų patalpų savininkai visais atvejais balsų dauguma turi teisę priimti sprendimą pakeisti bendrojo naudojimo objektų administratorių ir nesuėjus penkerių metų terminui.<text:s/></text:span></text:p>
      <text:p text:style-name="P99"><text:span text:style-name="T100">3</text:span><text:span text:style-name="T101">.<text:s/></text:span><text:span text:style-name="T102">Paved</text:span><text:span text:style-name="T103">u:</text:span></text:p>
      <text:p text:style-name="P104"><text:span text:style-name="T105">3.1</text:span><text:span text:style-name="T106">.</text:span><text:span text:style-name="T107"><text:s/>Pasvalio rajono savivaldybės administracijos Vietinio ūkio ir plėtros skyriui apie<text:s/></text:span><text:span text:style-name="T108">bendrojo naudojimo objektų<text:s/></text:span><text:span text:style-name="T109">administratoriaus paskyrimą teisės aktų nustatyta tvarka pranešti UAB „Pasvalio butų ūkis“, paskelbti Pasvalio rajono savivaldybės interneto svet</text:span><text:span text:style-name="T110">ainėje.</text:span></text:p>
      <text:p text:style-name="P111"><text:span text:style-name="T112">3.2</text:span><text:span text:style-name="T113">. UAB „Pasvalio butų ūkis“ bendrojo naudojimo objektų administravimo faktą įregistruoti Nekilnojamojo turto registre ir apie<text:s/></text:span><text:span text:style-name="T114">bendrojo naudojimo objektų<text:s/></text:span><text:span text:style-name="T115">administratoriaus paskyrimą paskelbti daugiabučio namo skelbimų lentoje.</text:span></text:p>
      <text:p text:style-name="P116">Įsakymas per vieną mėnesį gali būti skundžiamas Regionų apygardos administraciniam teismui, skundą (prašymą) paduodant bet kuriuose šio teismo rūmuose, Lietuvos Respublikos administracinių bylų teisenos įstatymo nustatyta tvarka.</text:p>
      <text:p text:style-name="P117"/>
      <text:p text:style-name="P118"/>
      <text:p text:style-name="P119"/>
      <text:p text:style-name="P120">Administracijos direktorius <text:s text:c="7"/><text:s text:c="77"/>Rimantas Užuo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19-04-03T12:01:00Z</meta:creation-date>
    <dc:date>2019-04-03T12:01:00Z</dc:date>
    <meta:print-date>2019-04-03T11:56:00Z</meta:print-date>
    <meta:template xlink:href="Normal.dotm" xlink:type="simple"/>
    <meta:editing-cycles>2</meta:editing-cycles>
    <meta:editing-duration>PT0S</meta:editing-duration>
    <meta:document-statistic meta:page-count="2" meta:paragraph-count="93" meta:word-count="448" meta:character-count="3733" meta:row-count="120" meta:non-whitespace-character-count="3378"/>
  </office:meta>
</office:document-meta>
</file>