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justify" fo:text-indent="0.689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en" style:country-asian="GB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text-position="super 62.5%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text-position="super 62.5%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78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keep-with-next="always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07 M. GRUODŽIO 20 D. SPRENDIMO NR. T1-247 „DĖL VIETINĖS RINKLIAVOS UŽ KOMUNALINIŲ ATLIEKŲ SURINKIMĄ IŠ ATLIEKŲ TURĖTOJŲ IR ATLIEKŲ TVARKYMĄ“ PAKEITIMO</text:p>
      <text:p text:style-name="P8"/>
      <text:p text:style-name="P9"/>
      <text:p text:style-name="P10"><text:span text:style-name="T11">2018 m. vasario 8 d. <text:s/>Nr. T1-20</text:span></text:p>
      <text:p text:style-name="P12">Druskininkai</text:p>
      <text:p text:style-name="P13"/>
      <text:p text:style-name="P14"/>
      <text:p text:style-name="P15"><text:span text:style-name="T16">Vadovaudamasi Lietuvos Respublikos vietos savivaldos įstatymo 18 straipsnio 1 dalimi,</text:span><text:span text:style-name="T17"><text:s/>Lietuvos Respublikos rinkliavų įstatymo 12 straipsnio 5 punktu ir 15 straipsnio 4 dalimi, Druskininkų savivaldybės taryba</text:span><text:span text:style-name="T18"><text:s text:c="2"/></text:span><text:span text:style-name="T19">n <text:s/>u <text:s/>s <text:s/>p <text:s/>r <text:s/>e n d ž i a:</text:span></text:p>
      <text:p text:style-name="P20"><text:span text:style-name="T21">Pakeisti<text:s/></text:span><text:span text:style-name="T22">Vietinės rinkliavos už komunalinių atliekų surinkimą iš atliekų turėtojų ir atliekų tvarkymą nuostatus</text:span><text:span text:style-name="T23">, patvirtintus Druskininkų savivaldybės tarybos 2007 m. gruodžio 20 d. sprendimu Nr. T1-247 „</text:span><text:span text:style-name="T24">Dėl vietinės rinkliavo</text:span><text:span text:style-name="T25">s už komunalinių atliekų surinkimą iš atliekų turėtojų ir atliekų tvarkymą“</text:span><text:span text:style-name="T26">:</text:span></text:p>
      <text:p text:style-name="P27"><text:span text:style-name="T28">1</text:span><text:span text:style-name="T29">. Papildyti<text:s/></text:span>26<text:span text:style-name="T30">1</text:span><text:s/>punktu:</text:p>
      <text:p text:style-name="P31"><text:span text:style-name="T32">„</text:span><text:span text:style-name="T33">2</text:span><text:span text:style-name="T34">6</text:span><text:span text:style-name="T35">1</text:span><text:span text:style-name="T36">.<text:s/></text:span><text:span text:style-name="T37">Delspinigiai skaičiuojami už nesumokėtą arba pavėluotai į savivaldybės biudžeto sąskaitą sumokėtą vietinės rinkliavos įmoką.“</text:span></text:p>
      <text:p text:style-name="P38"><text:span text:style-name="T39">2</text:span><text:span text:style-name="T40">. Papildyti<text:s/></text:span>26<text:span text:style-name="T41">2</text:span><text:s/>punktu:</text:p>
      <text:p text:style-name="P42"><text:span text:style-name="T43">„</text:span><text:span text:style-name="T44">2</text:span><text:span text:style-name="T45">6</text:span><text:span text:style-name="T46">2</text:span><text:span text:style-name="T47">. Nesumokėjus vietinės<text:s/></text:span><text:span text:style-name="T48">rinkliavos kiekvieną ketvirtį 26 punkte nurodytais terminais</text:span><text:span text:style-name="T49">, bus skaičiuojami 0,02 procento dydžio delspinigiai už kiekvieną pavėluotą dieną.“</text:span></text:p>
      <text:p text:style-name="P50"><text:span text:style-name="T51">3</text:span><text:span text:style-name="T52">. Papildyti<text:s/></text:span><text:span text:style-name="T53">26</text:span><text:span text:style-name="T54">3</text:span><text:span text:style-name="T55"><text:s/>punktu:</text:span></text:p>
      <text:p text:style-name="P56"><text:span text:style-name="T57">„</text:span><text:span text:style-name="T58">26</text:span><text:span text:style-name="T59">3</text:span><text:span text:style-name="T60">. Apskaičiuoti<text:s/></text:span><text:span text:style-name="T61">delspinigiai sumokami į Druskininkų savivaldybės biudžeto sąskaitą.“</text:span></text:p>
      <text:p text:style-name="P62"><text:span text:style-name="T63">4</text:span><text:span text:style-name="T64">. Papildyti<text:s/></text:span>26<text:span text:style-name="T65">4<text:s/></text:span>punktu:</text:p>
      <text:p text:style-name="P66">„26<text:span text:style-name="T67">4</text:span>.<text:s/><text:span text:style-name="T68">Delspinigiai skaičiuojami kiekvieną dieną ir baigiami skaičiuoti vietinės rinkliavos įmokos sumokėjimo dieną įskaitytinai arba tą dieną, kai teisė</text:span><text:span text:style-name="T69">s aktų nustatyta tvarka mokestinė prievolė pasibaigia (pvz., priverstinai išieškoma mokestinė nepriemoka, fizinis asmuo mirė ir nėra galimybės padengti mokestinės nepriemokos iš mirusio asmens palikimo ir kt.).“</text:span></text:p>
      <text:p text:style-name="P70"><text:span text:style-name="T71">5</text:span><text:span text:style-name="T72">. Papildyti<text:s/></text:span>26<text:span text:style-name="T73">5<text:s/></text:span>punktu:</text:p>
      <text:p text:style-name="P74">„26<text:span text:style-name="T75">5</text:span>. Savivaldybės taryba gali atleisti nuo delspinigių mokėjimo,<text:s/><text:span text:style-name="T76">jeigu vietinės rinkliavos mokėtojas įrodo, kad negalėjo laiku sumokėti vietinės rinkliavos įmokos dėl aplinkybių, kurios nepriklausė nuo jo valios ir kurių jis nenumatė ir negalėjo numatyti.</text:span>“</text:p>
      <text:p text:style-name="P77">Sprendimas gali būti skundžiamas Lietuvos Respublikos administracinių bylų teisenos įstatymo nustatyta tvarka.</text:p>
      <text:p text:style-name="P78"/>
      <text:p text:style-name="Normal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Ričardas Malinausk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/>
      <text:p text:style-name="P99"/>
      <text:p text:style-name="P100"/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8-02-12T09:37:00Z</meta:creation-date>
    <dc:date>2018-02-12T09:37:00Z</dc:date>
    <meta:print-date>2018-01-31T14:35:00Z</meta:print-date>
    <meta:template xlink:href="Normal.dotm" xlink:type="simple"/>
    <meta:editing-cycles>2</meta:editing-cycles>
    <meta:editing-duration>PT0S</meta:editing-duration>
    <meta:user-defined meta:name="LabbisDVSAttachmentId">2503d987-8b85-47bb-8302-420286274f10</meta:user-defined>
    <meta:document-statistic meta:page-count="1" meta:paragraph-count="20" meta:word-count="265" meta:character-count="2179" meta:row-count="58" meta:non-whitespace-character-count="1934"/>
  </office:meta>
</office:document-meta>
</file>