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color="#C00000"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anguage="en" fo:country="AU" style:language-asian="lt" style:country-asian="LT"/>
    </style:style>
    <style:style style:name="T46" style:parent-style-name="DefaultParagraphFont" style:family="text">
      <style:text-properties fo:language="en" fo:country="AU"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LEIDIMO VIEŠAJAI ĮSTAIGAI JONIŠKIO LIGONINEI NUOMOTI<text:s/></text:p>
      <text:p text:style-name="P16"><text:span text:style-name="T17">PATALPAS</text:span></text:p>
      <text:p text:style-name="P18"/>
      <text:p text:style-name="P19">2022 m. rugsėjo 29 d. <text:s/>Nr. T-181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3 punktu, <text:s text:c="10"/>16 straipsnio 2 dalies 26 punktu, Lietuvos Respublikos valstybės ir savivaldybių turto valdymo, naudojimo ir disponavimo juo įstatymo <text:s/>15 straipsnio 1 dalimi, Jo</text:span><text:span text:style-name="T25">niškio rajono savivaldybės ir valstybės turto valdymo, naudojimo ir disponavimo juo tvarkos aprašo, patvirtinto Joniškio rajono savivaldybės tarybos 2014 m. gruodžio 18 d. sprendimu Nr. T-264 „Dėl Joniškio rajono savivaldybės ir valstybės turto valdymo, na</text:span><text:span text:style-name="T26">udojimo ir disponavimo juo tvarkos aprašo patvirtinimo“, VI skyriumi ir 98 punktu, atsižvelgdama į viešosios įstaigos Joniškio ligoninės 2022 m. rugsėjo 12 d. raštą <text:s text:c="13"/>Nr. S-413 (1.12.E) „Dėl leidimo išnuomoti patalpas“, Joniškio rajono savivaldy</text:span><text:span text:style-name="T27">bės taryba</text:span><text:span text:style-name="T28"><text:s text:c="24"/></text:span><text:span text:style-name="T29">n u s p r e n d ž i a:</text:span></text:p>
      <text:p text:style-name="P30"><text:span text:style-name="T31">1</text:span><text:span text:style-name="T32">. Leisti viešajai įstaigai Joniškio ligoninei (kodas 157659081) teisės aktų nustatyta tvarka nuomoti Joniškio rajono savivaldybei nuosavybės teise priklausančias ir šiuo metu viešosios įstaigos Joniškio ligoninės patikėjimo teise pagal patikėjimo sutartį v</text:span><text:span text:style-name="T33">aldomas 190,61 kv. m patalpas pastate (unikalus Nr. 4797-0002-1024, žymėjimas plane 2B1p, patalpų indeksai: 50 – 90,84 kv. m, <text:s text:c="19"/>51 – 94,89 kv. m, 51a – 4,88 kv. m), esančiame Pašvitinio g. 21, Joniškyje.</text:span></text:p>
      <text:p text:style-name="P34"><text:span text:style-name="T35">2</text:span><text:span text:style-name="T36">. Nustatyti šio sprendimo 1 pu</text:span><text:span text:style-name="T37">nkte nurodytų patalpų nuomos sąlygas:</text:span></text:p>
      <text:p text:style-name="P38"><text:span text:style-name="T39">2.1</text:span><text:span text:style-name="T40">. nuomos sutarties terminas – 10 metų;</text:span></text:p>
      <text:p text:style-name="P41"><text:span text:style-name="T42">2.2</text:span><text:span text:style-name="T43">. naudojimo paskirtis – ūkinė veikla;</text:span></text:p>
      <text:p text:style-name="P44"><text:span text:style-name="T45">2.3</text:span><text:span text:style-name="T46">. pradinė 1 kv. m nuomos kaina – 1,00 Eur per mėnesį.</text:span></text:p>
      <text:p text:style-name="P47"/>
      <text:p text:style-name="Normal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11:20:00Z</meta:creation-date>
    <dc:date>2022-10-31T11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0" meta:character-count="1740" meta:row-count="41" meta:non-whitespace-character-count="1530"/>
  </office:meta>
</office:document-meta>
</file>