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style:style>
    <style:style style:name="T2" style:parent-style-name="Normal" style:family="text">
      <style:text-properties fo:font-weight="bold" style:font-weight-asian="bold"/>
    </style:style>
    <style:style style:name="P3" style:parent-style-name="Normal" style:family="paragraph">
      <style:paragraph-properties fo:text-align="center" fo:line-height="150%"/>
    </style:style>
    <style:style style:name="T4" style:parent-style-name="Normal" style:family="text">
      <style:text-properties fo:font-weight="bold" style:font-weight-asian="bold"/>
    </style:style>
    <style:style style:name="P5" style:parent-style-name="Normal" style:family="paragraph">
      <style:paragraph-properties fo:text-align="center" fo:line-height="150%"/>
    </style:style>
    <style:style style:name="T6" style:parent-style-name="Normal" style:family="text">
      <style:text-properties fo:font-weight="bold" style:font-weight-asian="bold"/>
    </style:style>
    <style:style style:name="P7" style:parent-style-name="Normal" style:family="paragraph">
      <style:paragraph-properties fo:text-align="center" fo:line-height="150%"/>
      <style:text-properties style:font-size-complex="12pt"/>
    </style:style>
    <style:style style:name="P8" style:parent-style-name="Normal" style:family="paragraph">
      <style:paragraph-properties fo:text-align="center" fo:line-height="150%"/>
    </style:style>
    <style:style style:name="P9" style:parent-style-name="Normal" style:family="paragraph">
      <style:paragraph-properties fo:text-align="center" fo:line-height="150%"/>
    </style:style>
    <style:style style:name="P10" style:parent-style-name="Normal" style:family="paragraph">
      <style:paragraph-properties fo:text-align="center" fo:line-height="150%"/>
    </style:style>
    <style:style style:name="P11" style:parent-style-name="Normal" style:family="paragraph">
      <style:paragraph-properties fo:text-align="center" fo:line-height="150%"/>
      <style:text-properties style:font-size-complex="12pt"/>
    </style:style>
    <style:style style:name="P12" style:parent-style-name="Normal" style:family="paragraph">
      <style:paragraph-properties fo:text-align="center" fo:line-height="150%"/>
      <style:text-properties style:font-size-complex="12pt"/>
    </style:style>
    <style:style style:name="P13" style:parent-style-name="Normal" style:family="paragraph">
      <style:paragraph-properties fo:keep-with-next="always" fo:text-align="center" fo:line-height="150%"/>
    </style:style>
    <style:style style:name="T14" style:parent-style-name="Normal" style:family="text">
      <style:text-properties fo:font-weight="bold" style:font-weight-asian="bold"/>
    </style:style>
    <style:style style:name="P15" style:parent-style-name="Normal" style:family="paragraph">
      <style:paragraph-properties fo:keep-with-next="always" fo:text-align="center" fo:line-height="150%"/>
    </style:style>
    <style:style style:name="T16" style:parent-style-name="Normal" style:family="text">
      <style:text-properties fo:font-weight="bold" style:font-weight-asian="bold"/>
    </style:style>
    <style:style style:name="P17" style:parent-style-name="Normal" style:family="paragraph">
      <style:paragraph-properties fo:text-align="justify" fo:line-height="150%" fo:text-indent="0.5in"/>
      <style:text-properties fo:font-weight="bold" style:font-weight-asian="bold" style:font-size-complex="12pt"/>
    </style:style>
    <style:style style:name="P18" style:parent-style-name="Normal" style:family="paragraph">
      <style:paragraph-properties fo:text-align="justify" fo:line-height="150%" fo:text-indent="0.5in"/>
    </style:style>
    <style:style style:name="T19" style:parent-style-name="Normal" style:family="text">
      <style:text-properties fo:font-weight="bold" style:font-weight-asian="bold"/>
    </style:style>
    <style:style style:name="P20" style:parent-style-name="Normal" style:family="paragraph">
      <style:paragraph-properties fo:text-align="justify" fo:line-height="150%" fo:text-indent="0.5in"/>
    </style:style>
    <style:style style:name="P21" style:parent-style-name="Normal" style:family="paragraph">
      <style:paragraph-properties fo:text-align="justify" fo:line-height="150%" fo:text-indent="0.5in"/>
    </style:style>
    <style:style style:name="P22" style:parent-style-name="Normal" style:family="paragraph">
      <style:paragraph-properties fo:line-height="150%"/>
      <style:text-properties fo:font-style="italic" style:font-style-asian="italic" style:font-size-complex="12pt"/>
    </style:style>
    <style:style style:name="P23" style:parent-style-name="Normal" style:family="paragraph">
      <style:paragraph-properties fo:text-align="justify" fo:line-height="150%" fo:text-indent="0.5in"/>
      <style:text-properties fo:font-weight="bold" style:font-weight-asian="bold" style:font-size-complex="12pt"/>
    </style:style>
    <style:style style:name="P24" style:parent-style-name="Normal" style:family="paragraph">
      <style:paragraph-properties fo:text-align="justify" fo:line-height="150%" fo:text-indent="0.5in"/>
    </style:style>
    <style:style style:name="T25" style:parent-style-name="Normal" style:family="text">
      <style:text-properties fo:font-weight="bold" style:font-weight-asian="bold"/>
    </style:style>
    <style:style style:name="P26" style:parent-style-name="Normal" style:family="paragraph">
      <style:paragraph-properties fo:text-align="justify" fo:line-height="150%" fo:text-indent="0.5in"/>
    </style:style>
    <style:style style:name="T27" style:parent-style-name="Normal" style:family="text">
      <style:text-properties fo:font-weight="bold" style:font-weight-asian="bold"/>
    </style:style>
    <style:style style:name="T28" style:parent-style-name="Normal" style:family="text">
      <style:text-properties style:script-type="complex"/>
    </style:style>
    <style:style style:name="P29" style:parent-style-name="Normal" style:family="paragraph">
      <style:paragraph-properties fo:text-align="justify" fo:line-height="150%" fo:text-indent="0.5in"/>
    </style:style>
    <style:style style:name="T30" style:parent-style-name="Normal" style:family="text">
      <style:text-properties fo:font-weight="bold" style:font-weight-asian="bold"/>
    </style:style>
    <style:style style:name="P31" style:parent-style-name="Normal" style:family="paragraph">
      <style:paragraph-properties fo:text-align="justify" fo:line-height="150%" fo:text-indent="0.5in"/>
    </style:style>
    <style:style style:name="T32" style:parent-style-name="Normal" style:family="text">
      <style:text-properties fo:font-weight="bold" style:font-weight-asian="bold"/>
    </style:style>
    <style:style style:name="P33" style:parent-style-name="Normal" style:family="paragraph">
      <style:paragraph-properties fo:text-align="justify" fo:line-height="150%" fo:text-indent="0.5in"/>
    </style:style>
    <style:style style:name="T34" style:parent-style-name="Normal" style:family="text">
      <style:text-properties fo:font-weight="bold" style:font-weight-asian="bold"/>
    </style:style>
    <style:style style:name="P35" style:parent-style-name="Normal" style:family="paragraph">
      <style:paragraph-properties fo:text-align="justify" fo:line-height="150%" fo:text-indent="0.5in"/>
    </style:style>
    <style:style style:name="T36" style:parent-style-name="Normal" style:family="text">
      <style:text-properties fo:font-weight="bold" style:font-weight-asian="bold"/>
    </style:style>
    <style:style style:name="P37" style:parent-style-name="Normal" style:family="paragraph">
      <style:paragraph-properties fo:text-align="justify" fo:line-height="150%" fo:text-indent="0.5in"/>
    </style:style>
    <style:style style:name="T38" style:parent-style-name="Normal" style:family="text">
      <style:text-properties fo:font-weight="bold" style:font-weight-asian="bold"/>
    </style:style>
    <style:style style:name="P39" style:parent-style-name="Normal" style:family="paragraph">
      <style:paragraph-properties fo:text-align="justify" fo:line-height="150%" fo:text-indent="0.5in"/>
    </style:style>
    <style:style style:name="T40" style:parent-style-name="Normal" style:family="text">
      <style:text-properties fo:font-weight="bold" style:font-weight-asian="bold"/>
    </style:style>
    <style:style style:name="P41" style:parent-style-name="Normal" style:family="paragraph">
      <style:paragraph-properties fo:text-align="justify" fo:line-height="150%" fo:text-indent="0.5in"/>
    </style:style>
    <style:style style:name="T42" style:parent-style-name="Normal" style:family="text">
      <style:text-properties fo:font-weight="bold" style:font-weight-asian="bold"/>
    </style:style>
    <style:style style:name="P43" style:parent-style-name="Normal" style:family="paragraph">
      <style:paragraph-properties fo:text-align="justify" fo:line-height="150%" fo:text-indent="0.5in"/>
    </style:style>
    <style:style style:name="T44" style:parent-style-name="Normal" style:family="text">
      <style:text-properties fo:font-weight="bold" style:font-weight-asian="bold"/>
    </style:style>
    <style:style style:name="P45" style:parent-style-name="Normal" style:family="paragraph">
      <style:paragraph-properties fo:text-align="justify" fo:line-height="150%" fo:text-indent="0.5in"/>
    </style:style>
    <style:style style:name="T46" style:parent-style-name="Normal" style:family="text">
      <style:text-properties fo:font-weight="bold" style:font-weight-asian="bold"/>
    </style:style>
    <style:style style:name="P47" style:parent-style-name="Normal" style:family="paragraph">
      <style:paragraph-properties fo:text-align="justify" fo:line-height="150%" fo:text-indent="0.5in"/>
    </style:style>
    <style:style style:name="T48" style:parent-style-name="Normal" style:family="text">
      <style:text-properties fo:font-weight="bold" style:font-weight-asian="bold"/>
    </style:style>
    <style:style style:name="P49" style:parent-style-name="Normal" style:family="paragraph">
      <style:paragraph-properties fo:text-align="justify" fo:line-height="150%" fo:text-indent="0.5in"/>
    </style:style>
    <style:style style:name="T50" style:parent-style-name="Normal" style:family="text">
      <style:text-properties fo:font-weight="bold" style:font-weight-asian="bold"/>
    </style:style>
    <style:style style:name="P51" style:parent-style-name="Normal" style:family="paragraph">
      <style:paragraph-properties fo:text-align="justify" fo:line-height="150%" fo:text-indent="0.5in"/>
    </style:style>
    <style:style style:name="T52" style:parent-style-name="Normal" style:family="text">
      <style:text-properties fo:font-weight="bold" style:font-weight-asian="bold"/>
    </style:style>
    <style:style style:name="P53" style:parent-style-name="Normal" style:family="paragraph">
      <style:paragraph-properties fo:text-align="justify" fo:line-height="150%" fo:text-indent="0.5in"/>
    </style:style>
    <style:style style:name="T54" style:parent-style-name="Normal" style:family="text">
      <style:text-properties fo:font-weight="bold" style:font-weight-asian="bold"/>
    </style:style>
    <style:style style:name="P55" style:parent-style-name="Normal" style:family="paragraph">
      <style:paragraph-properties fo:text-align="justify" fo:line-height="150%" fo:text-indent="0.5in"/>
    </style:style>
    <style:style style:name="T56" style:parent-style-name="Normal" style:family="text">
      <style:text-properties fo:font-weight="bold" style:font-weight-asian="bold"/>
    </style:style>
    <style:style style:name="P57" style:parent-style-name="Normal" style:family="paragraph">
      <style:paragraph-properties fo:text-align="justify" fo:line-height="150%" fo:text-indent="0.5in"/>
    </style:style>
    <style:style style:name="T58" style:parent-style-name="Normal" style:family="text">
      <style:text-properties fo:font-weight="bold" style:font-weight-asian="bold"/>
    </style:style>
    <style:style style:name="T59" style:parent-style-name="Normal" style:family="text">
      <style:text-properties style:script-type="complex"/>
    </style:style>
    <style:style style:name="T60" style:parent-style-name="Normal" style:family="text">
      <style:text-properties style:script-type="complex"/>
    </style:style>
    <style:style style:name="P61" style:parent-style-name="Normal" style:family="paragraph">
      <style:paragraph-properties fo:text-align="justify" fo:line-height="150%" fo:text-indent="0.5in"/>
    </style:style>
    <style:style style:name="T62" style:parent-style-name="Normal" style:family="text">
      <style:text-properties fo:font-weight="bold" style:font-weight-asian="bold"/>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style:text-properties style:font-name-asian="MS Mincho" fo:font-style="italic" style:font-style-asian="italic" style:font-style-complex="italic" style:font-size-complex="12pt"/>
    </style:style>
    <style:style style:name="P65" style:parent-style-name="Normal" style:family="paragraph">
      <style:paragraph-properties fo:text-align="justify" fo:line-height="150%" fo:text-indent="0.5in"/>
    </style:style>
    <style:style style:name="T66" style:parent-style-name="Normal" style:family="text">
      <style:text-properties fo:font-weight="bold" style:font-weight-asian="bold"/>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P73" style:parent-style-name="Normal" style:family="paragraph">
      <style:paragraph-properties fo:line-height="150%" fo:text-indent="0.4923in">
        <style:tab-stops>
          <style:tab-stop style:type="center" style:position="2.884in"/>
          <style:tab-stop style:type="right" style:position="5.768in"/>
        </style:tab-stops>
      </style:paragraph-properties>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P82" style:parent-style-name="Normal" style:family="paragraph">
      <style:paragraph-properties fo:keep-with-next="always" fo:text-align="center" fo:line-height="150%"/>
      <style:text-properties fo:font-weight="bold" style:font-weight-asian="bold" style:font-size-complex="12pt"/>
    </style:style>
    <style:style style:name="P83" style:parent-style-name="Normal" style:family="paragraph">
      <style:paragraph-properties fo:keep-with-next="always" fo:text-align="center" fo:line-height="150%"/>
    </style:style>
    <style:style style:name="T84" style:parent-style-name="Normal" style:family="text">
      <style:text-properties fo:font-weight="bold" style:font-weight-asian="bold"/>
    </style:style>
    <style:style style:name="P85" style:parent-style-name="Normal" style:family="paragraph">
      <style:paragraph-properties fo:keep-with-next="always" fo:text-align="center" fo:line-height="150%"/>
    </style:style>
    <style:style style:name="T86" style:parent-style-name="Normal" style:family="text">
      <style:text-properties fo:font-weight="bold" style:font-weight-asian="bold"/>
    </style:style>
    <style:style style:name="P87" style:parent-style-name="Normal" style:family="paragraph">
      <style:paragraph-properties fo:text-align="center" fo:line-height="150%"/>
    </style:style>
    <style:style style:name="T88" style:parent-style-name="Normal" style:family="text">
      <style:text-properties fo:font-weight="bold" style:font-weight-asian="bold"/>
    </style:style>
    <style:style style:name="P89" style:parent-style-name="Normal" style:family="paragraph">
      <style:paragraph-properties fo:text-align="justify" fo:line-height="150%" fo:text-indent="0.5in"/>
      <style:text-properties style:font-size-complex="12pt"/>
    </style:style>
    <style:style style:name="P90" style:parent-style-name="Normal" style:family="paragraph">
      <style:paragraph-properties fo:text-align="justify" fo:line-height="150%" fo:text-indent="0.5in"/>
    </style:style>
    <style:style style:name="T91" style:parent-style-name="Normal" style:family="text">
      <style:text-properties fo:font-weight="bold" style:font-weight-asian="bold"/>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Normal" style:family="text">
      <style:text-properties style:script-type="complex"/>
    </style:style>
    <style:style style:name="T95" style:parent-style-name="Normal" style:family="text">
      <style:text-properties style:script-type="complex"/>
    </style:style>
    <style:style style:name="P96" style:parent-style-name="Normal" style:family="paragraph">
      <style:paragraph-properties fo:text-align="justify" fo:line-height="150%" fo:text-indent="0.5in"/>
    </style:style>
    <style:style style:name="T97" style:parent-style-name="Normal" style:family="text">
      <style:text-properties style:text-line-through-style="solid" style:text-line-through-width="auto" style:text-line-through-color="font-color" style:text-line-through-mode="continuous" style:text-line-through-type="single"/>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P104" style:parent-style-name="Normal" style:family="paragraph">
      <style:paragraph-properties fo:line-height="150%" fo:text-indent="0.5in"/>
    </style:style>
    <style:style style:name="P105" style:parent-style-name="Normal" style:family="paragraph">
      <style:paragraph-properties fo:line-height="150%" fo:text-indent="0.5in"/>
    </style:style>
    <style:style style:name="P106" style:parent-style-name="Normal" style:family="paragraph">
      <style:paragraph-properties fo:line-height="150%" fo:text-indent="0.5in"/>
    </style:style>
    <style:style style:name="P107" style:parent-style-name="Normal" style:family="paragraph">
      <style:paragraph-properties fo:text-align="justify" fo:line-height="150%" fo:text-indent="0.5in"/>
    </style:style>
    <style:style style:name="T108" style:parent-style-name="Normal" style:family="text">
      <style:text-properties style:script-type="complex"/>
    </style:style>
    <style:style style:name="T109" style:parent-style-name="Normal" style:family="text">
      <style:text-properties style:script-type="complex"/>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P119" style:parent-style-name="Normal" style:family="paragraph">
      <style:paragraph-properties fo:line-height="150%" fo:text-indent="0.5in"/>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130" style:parent-style-name="Normal" style:family="text">
      <style:text-properties fo:font-style="italic" style:font-style-asian="italic"/>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Normal" style:family="text">
      <style:text-properties fo:color="#000000"/>
    </style:style>
    <style:style style:name="P137" style:parent-style-name="Normal" style:family="paragraph">
      <style:paragraph-properties fo:widows="0" fo:orphans="0" fo:text-align="justify" fo:line-height="150%"/>
      <style:text-properties fo:font-style="italic" style:font-style-asian="italic" style:font-size-complex="12pt"/>
    </style:style>
    <style:style style:name="P138" style:parent-style-name="Normal" style:family="paragraph">
      <style:paragraph-properties fo:keep-with-next="always" fo:text-align="center" fo:line-height="150%" fo:text-indent="0.5in"/>
      <style:text-properties fo:font-weight="bold" style:font-weight-asian="bold" style:font-size-complex="12pt"/>
    </style:style>
    <style:style style:name="P139" style:parent-style-name="Normal" style:family="paragraph">
      <style:paragraph-properties fo:keep-with-next="always" fo:text-align="center" fo:line-height="150%"/>
    </style:style>
    <style:style style:name="T140" style:parent-style-name="Normal" style:family="text">
      <style:text-properties fo:font-weight="bold" style:font-weight-asian="bold"/>
    </style:style>
    <style:style style:name="P141" style:parent-style-name="Normal" style:family="paragraph">
      <style:paragraph-properties fo:keep-with-next="always" fo:text-align="center" fo:line-height="150%"/>
    </style:style>
    <style:style style:name="T142" style:parent-style-name="Normal" style:family="text">
      <style:text-properties fo:font-weight="bold" style:font-weight-asian="bold"/>
    </style:style>
    <style:style style:name="P143" style:parent-style-name="Normal" style:family="paragraph">
      <style:paragraph-properties fo:line-height="150%">
        <style:tab-stops>
          <style:tab-stop style:type="center" style:position="2.884in"/>
          <style:tab-stop style:type="right" style:position="5.768in"/>
        </style:tab-stops>
      </style:paragraph-properties>
      <style:text-properties style:font-size-complex="12pt"/>
    </style:style>
    <style:style style:name="P144" style:parent-style-name="Normal" style:family="paragraph">
      <style:paragraph-properties fo:text-align="justify" fo:line-height="150%" fo:text-indent="0.5in"/>
    </style:style>
    <style:style style:name="T145" style:parent-style-name="Normal" style:family="text">
      <style:text-properties fo:font-weight="bold" style:font-weight-asian="bold"/>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T153" style:parent-style-name="Normal" style:family="text">
      <style:text-properties style:script-type="complex"/>
    </style:style>
    <style:style style:name="P154" style:parent-style-name="Normal" style:family="paragraph">
      <style:paragraph-properties fo:text-align="justify" fo:line-height="150%" fo:text-indent="0.5in"/>
    </style:style>
    <style:style style:name="T155" style:parent-style-name="Normal" style:family="text">
      <style:text-properties style:script-type="complex"/>
    </style:style>
    <style:style style:name="T156" style:parent-style-name="Normal" style:family="text">
      <style:text-properties fo:font-weight="bold" style:font-weight-asian="bold"/>
    </style:style>
    <style:style style:name="P157" style:parent-style-name="Normal" style:family="paragraph">
      <style:paragraph-properties fo:text-align="justify" fo:line-height="150%" fo:text-indent="0.5in"/>
      <style:text-properties style:font-size-complex="12pt"/>
    </style:style>
    <style:style style:name="P158" style:parent-style-name="Normal" style:family="paragraph">
      <style:paragraph-properties fo:text-align="justify" fo:line-height="150%" fo:text-indent="0.5in"/>
    </style:style>
    <style:style style:name="T159" style:parent-style-name="Normal" style:family="text">
      <style:text-properties fo:font-weight="bold" style:font-weight-asian="bold"/>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T162" style:parent-style-name="Normal" style:family="text">
      <style:text-properties style:script-type="complex"/>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text-properties fo:font-weight="bold" style:font-weight-asian="bold" style:font-size-complex="12pt"/>
    </style:style>
    <style:style style:name="P171" style:parent-style-name="Normal" style:family="paragraph">
      <style:paragraph-properties fo:text-align="justify" fo:line-height="150%" fo:margin-left="1.477in" fo:text-indent="-0.977in">
        <style:tab-stops/>
      </style:paragraph-properties>
    </style:style>
    <style:style style:name="T172" style:parent-style-name="Normal" style:family="text">
      <style:text-properties fo:font-weight="bold" style:font-weight-asian="bold"/>
    </style:style>
    <style:style style:name="T173" style:parent-style-name="Normal" style:family="text">
      <style:text-properties fo:font-weight="bold" style:font-weight-asian="bold" style:script-type="complex"/>
    </style:style>
    <style:style style:name="T174" style:parent-style-name="Normal" style:family="text">
      <style:text-properties fo:font-weight="bold" style:font-weight-asian="bold"/>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text-indent="0.4923in"/>
    </style:style>
    <style:style style:name="P177" style:parent-style-name="Normal" style:family="paragraph">
      <style:paragraph-properties fo:widows="0" fo:orphans="0" fo:text-align="justify" fo:line-height="150%"/>
      <style:text-properties fo:font-style="italic" style:font-style-asian="italic" style:font-size-complex="12pt"/>
    </style:style>
    <style:style style:name="P178" style:parent-style-name="Normal" style:family="paragraph">
      <style:paragraph-properties fo:text-align="justify" fo:line-height="150%" fo:text-indent="0.4923in"/>
      <style:text-properties style:font-size-complex="12pt"/>
    </style:style>
    <style:style style:name="P179" style:parent-style-name="Normal" style:family="paragraph">
      <style:paragraph-properties fo:keep-with-next="always" fo:text-align="center" fo:line-height="150%"/>
    </style:style>
    <style:style style:name="T180" style:parent-style-name="Normal" style:family="text">
      <style:text-properties fo:font-weight="bold" style:font-weight-asian="bold"/>
    </style:style>
    <style:style style:name="P181" style:parent-style-name="Normal" style:family="paragraph">
      <style:paragraph-properties fo:keep-with-next="always" fo:text-align="center" fo:line-height="150%"/>
    </style:style>
    <style:style style:name="T182" style:parent-style-name="Normal" style:family="text">
      <style:text-properties fo:font-weight="bold" style:font-weight-asian="bold"/>
    </style:style>
    <style:style style:name="P183" style:parent-style-name="Normal" style:family="paragraph">
      <style:paragraph-properties fo:text-align="justify" fo:line-height="150%" fo:text-indent="0.5in"/>
      <style:text-properties style:font-size-complex="12pt"/>
    </style:style>
    <style:style style:name="P184" style:parent-style-name="Normal" style:family="paragraph">
      <style:paragraph-properties fo:text-align="justify" fo:line-height="150%" fo:text-indent="0.5in"/>
    </style:style>
    <style:style style:name="T185" style:parent-style-name="Normal" style:family="text">
      <style:text-properties fo:font-weight="bold" style:font-weight-asian="bold"/>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P189" style:parent-style-name="Normal" style:family="paragraph">
      <style:paragraph-properties fo:line-height="150%" fo:text-indent="0.5in"/>
      <style:text-properties style:font-size-complex="12pt"/>
    </style:style>
    <style:style style:name="P190" style:parent-style-name="Normal" style:family="paragraph">
      <style:paragraph-properties fo:text-align="justify" fo:line-height="150%" fo:text-indent="0.5in"/>
    </style:style>
    <style:style style:name="T191" style:parent-style-name="Normal" style:family="text">
      <style:text-properties fo:font-weight="bold" style:font-weight-asian="bold"/>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style>
    <style:style style:name="P194" style:parent-style-name="Normal" style:family="paragraph">
      <style:paragraph-properties fo:line-height="150%" fo:text-indent="0.5in"/>
      <style:text-properties style:font-size-complex="12pt"/>
    </style:style>
    <style:style style:name="P195" style:parent-style-name="Normal" style:family="paragraph">
      <style:paragraph-properties fo:line-height="150%" fo:text-indent="0.5in"/>
    </style:style>
    <style:style style:name="T196" style:parent-style-name="Normal" style:family="text">
      <style:text-properties fo:font-weight="bold" style:font-weight-asian="bold"/>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1in"/>
      <style:text-properties style:font-size-complex="12pt"/>
    </style:style>
    <style:style style:name="P199" style:parent-style-name="Normal" style:family="paragraph">
      <style:paragraph-properties fo:text-align="justify" fo:line-height="150%" fo:margin-left="1.575in" fo:text-indent="-1.075in">
        <style:tab-stops/>
      </style:paragraph-properties>
    </style:style>
    <style:style style:name="T200" style:parent-style-name="Normal" style:family="text">
      <style:text-properties fo:font-weight="bold" style:font-weight-asian="bold"/>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T203" style:parent-style-name="Normal" style:family="text">
      <style:text-properties fo:font-weight="bold" style:font-weight-asian="bold"/>
    </style:style>
    <style:style style:name="P204" style:parent-style-name="Normal" style:family="paragraph">
      <style:paragraph-properties fo:text-align="justify" fo:line-height="150%" fo:text-indent="0.5in"/>
    </style:style>
    <style:style style:name="T205" style:parent-style-name="Normal" style:family="text">
      <style:text-properties fo:font-style="italic" style:font-style-asian="italic"/>
    </style:style>
    <style:style style:name="P206" style:parent-style-name="Normal" style:family="paragraph">
      <style:paragraph-properties fo:widows="0" fo:orphans="0" fo:text-align="justify" fo:line-height="150%"/>
      <style:text-properties fo:font-style="italic" style:font-style-asian="italic" style:font-size-complex="12pt"/>
    </style:style>
    <style:style style:name="P207" style:parent-style-name="Normal" style:family="paragraph">
      <style:paragraph-properties fo:text-align="center" fo:line-height="150%" fo:text-indent="0.5in"/>
      <style:text-properties fo:font-weight="bold" style:font-weight-asian="bold" style:font-size-complex="12pt"/>
    </style:style>
    <style:style style:name="P208" style:parent-style-name="Normal" style:family="paragraph">
      <style:paragraph-properties fo:text-align="center" fo:line-height="150%"/>
    </style:style>
    <style:style style:name="T209" style:parent-style-name="Normal" style:family="text">
      <style:text-properties fo:font-weight="bold" style:font-weight-asian="bold"/>
    </style:style>
    <style:style style:name="P210" style:parent-style-name="Normal" style:family="paragraph">
      <style:paragraph-properties fo:keep-with-next="always" fo:text-align="center" fo:line-height="150%"/>
    </style:style>
    <style:style style:name="T211" style:parent-style-name="Normal" style:family="text">
      <style:text-properties fo:font-weight="bold" style:font-weight-asian="bold"/>
    </style:style>
    <style:style style:name="P212" style:parent-style-name="Normal" style:family="paragraph">
      <style:paragraph-properties fo:text-align="justify" fo:line-height="150%" fo:text-indent="0.5in"/>
      <style:text-properties style:font-size-complex="12pt"/>
    </style:style>
    <style:style style:name="P213" style:parent-style-name="Normal" style:family="paragraph">
      <style:paragraph-properties fo:text-align="justify" fo:line-height="150%" fo:text-indent="0.5in"/>
    </style:style>
    <style:style style:name="T214" style:parent-style-name="Normal" style:family="text">
      <style:text-properties fo:font-weight="bold" style:font-weight-asian="bold"/>
    </style:style>
    <style:style style:name="P215" style:parent-style-name="Normal" style:family="paragraph">
      <style:paragraph-properties fo:text-align="justify" fo:line-height="150%" fo:text-indent="0.5in">
        <style:tab-stops>
          <style:tab-stop style:type="left" style:position="1.1666in"/>
        </style:tab-stops>
      </style:paragraph-properties>
    </style:style>
    <style:style style:name="T216" style:parent-style-name="Normal" style:family="text">
      <style:text-properties style:script-type="complex"/>
    </style:style>
    <style:style style:name="T217" style:parent-style-name="Normal" style:family="text">
      <style:text-properties style:script-type="complex"/>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style>
    <style:style style:name="P220" style:parent-style-name="Normal" style:family="paragraph">
      <style:paragraph-properties fo:text-align="justify" fo:line-height="150%" fo:text-indent="0.5in"/>
    </style:style>
    <style:style style:name="P221" style:parent-style-name="Normal" style:family="paragraph">
      <style:paragraph-properties fo:text-align="justify" fo:line-height="150%" fo:text-indent="0.5in"/>
      <style:text-properties style:font-size-complex="12pt"/>
    </style:style>
    <style:style style:name="P222" style:parent-style-name="Normal" style:family="paragraph">
      <style:paragraph-properties fo:text-align="justify" fo:line-height="150%" fo:text-indent="0.5in"/>
    </style:style>
    <style:style style:name="T223" style:parent-style-name="Normal" style:family="text">
      <style:text-properties fo:font-weight="bold" style:font-weight-asian="bold" fo:color="#000000"/>
    </style:style>
    <style:style style:name="P224" style:parent-style-name="Normal" style:family="paragraph">
      <style:paragraph-properties fo:text-align="justify" fo:line-height="150%" fo:text-indent="0.5in"/>
    </style:style>
    <style:style style:name="T225" style:parent-style-name="Normal" style:family="text">
      <style:text-properties style:script-type="complex"/>
    </style:style>
    <style:style style:name="T226" style:parent-style-name="Normal" style:family="text">
      <style:text-properties style:script-type="complex"/>
    </style:style>
    <style:style style:name="T227" style:parent-style-name="Normal" style:family="text">
      <style:text-properties style:script-type="complex"/>
    </style:style>
    <style:style style:name="T228" style:parent-style-name="Normal" style:family="text">
      <style:text-properties style:script-type="complex"/>
    </style:style>
    <style:style style:name="P229" style:parent-style-name="Normal" style:family="paragraph">
      <style:paragraph-properties fo:text-align="justify" fo:line-height="150%" fo:text-indent="0.5in"/>
    </style:style>
    <style:style style:name="T230" style:parent-style-name="Normal" style:family="text">
      <style:text-properties style:script-type="complex"/>
    </style:style>
    <style:style style:name="T231" style:parent-style-name="Normal" style:family="text">
      <style:text-properties style:script-type="complex"/>
    </style:style>
    <style:style style:name="T232" style:parent-style-name="Normal" style:family="text">
      <style:text-properties style:script-type="complex"/>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style:text-properties style:font-size-complex="12pt"/>
    </style:style>
    <style:style style:name="P236" style:parent-style-name="Normal" style:family="paragraph">
      <style:paragraph-properties fo:text-align="justify" fo:line-height="150%" fo:margin-left="1.7722in" fo:text-indent="-1.2722in">
        <style:tab-stops/>
      </style:paragraph-properties>
    </style:style>
    <style:style style:name="T237" style:parent-style-name="Normal" style:family="text">
      <style:text-properties fo:font-weight="bold" style:font-weight-asian="bold"/>
    </style:style>
    <style:style style:name="T238" style:parent-style-name="Normal" style:family="text">
      <style:text-properties fo:font-weight="bold" style:font-weight-asian="bold" style:text-position="super 62.5%"/>
    </style:style>
    <style:style style:name="T239" style:parent-style-name="Normal" style:family="text">
      <style:text-properties fo:font-weight="bold" style:font-weight-asian="bold"/>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text-indent="0.5in"/>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style>
    <style:style style:name="T248" style:parent-style-name="Normal" style:family="text">
      <style:text-properties style:script-type="complex"/>
    </style:style>
    <style:style style:name="T249" style:parent-style-name="Normal" style:family="text">
      <style:text-properties style:script-type="complex"/>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fo:line-height="150%" fo:text-indent="0.5in"/>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justify" fo:line-height="150%" fo:text-indent="0.5in"/>
    </style:style>
    <style:style style:name="P258" style:parent-style-name="Normal" style:family="paragraph">
      <style:paragraph-properties fo:text-align="justify" fo:line-height="150%" fo:text-indent="0.5in"/>
    </style:style>
    <style:style style:name="P259" style:parent-style-name="Normal" style:family="paragraph">
      <style:paragraph-properties fo:text-align="justify" fo:line-height="150%" fo:text-indent="0.5in"/>
    </style:style>
    <style:style style:name="P260" style:parent-style-name="Normal" style:family="paragraph">
      <style:paragraph-properties fo:text-align="justify" fo:line-height="150%" fo:text-indent="0.5in"/>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justify" fo:line-height="150%" fo:text-indent="0.5in"/>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fo:line-height="150%" fo:text-indent="0.5in"/>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justify" fo:line-height="150%" fo:text-indent="0.5in"/>
    </style:style>
    <style:style style:name="P269" style:parent-style-name="Normal" style:family="paragraph">
      <style:paragraph-properties fo:text-align="justify" fo:line-height="150%"/>
      <style:text-properties style:font-name-asian="MS Mincho" fo:font-style="italic" style:font-style-asian="italic" style:font-style-complex="italic" style:font-size-complex="12pt"/>
    </style:style>
    <style:style style:name="P270" style:parent-style-name="Normal" style:family="paragraph">
      <style:paragraph-properties fo:line-height="150%"/>
      <style:text-properties style:font-size-complex="12pt"/>
    </style:style>
    <style:style style:name="P271" style:parent-style-name="Normal" style:family="paragraph">
      <style:paragraph-properties fo:keep-with-next="always" fo:text-align="center" fo:line-height="150%"/>
    </style:style>
    <style:style style:name="T272" style:parent-style-name="Normal" style:family="text">
      <style:text-properties fo:font-weight="bold" style:font-weight-asian="bold"/>
    </style:style>
    <style:style style:name="P273" style:parent-style-name="Normal" style:family="paragraph">
      <style:paragraph-properties fo:text-align="center" fo:line-height="150%"/>
    </style:style>
    <style:style style:name="T274" style:parent-style-name="Normal" style:family="text">
      <style:text-properties fo:font-weight="bold" style:font-weight-asian="bold"/>
    </style:style>
    <style:style style:name="P275" style:parent-style-name="Normal" style:family="paragraph">
      <style:paragraph-properties fo:line-height="150%" fo:text-indent="0.5in"/>
      <style:text-properties style:font-size-complex="12pt"/>
    </style:style>
    <style:style style:name="P276" style:parent-style-name="Normal" style:family="paragraph">
      <style:paragraph-properties fo:text-align="justify" fo:line-height="150%" fo:text-indent="0.4923in"/>
    </style:style>
    <style:style style:name="T277" style:parent-style-name="Normal" style:family="text">
      <style:text-properties fo:font-weight="bold" style:font-weight-asian="bold"/>
    </style:style>
    <style:style style:name="P278" style:parent-style-name="Normal" style:family="paragraph">
      <style:paragraph-properties fo:text-align="justify" style:vertical-align="top" fo:line-height="150%" fo:text-indent="0.5in"/>
    </style:style>
    <style:style style:name="P279" style:parent-style-name="Normal" style:family="paragraph">
      <style:paragraph-properties fo:text-align="justify" style:vertical-align="top" fo:line-height="150%" fo:text-indent="0.5in"/>
    </style:style>
    <style:style style:name="P280" style:parent-style-name="Normal" style:family="paragraph">
      <style:paragraph-properties fo:text-align="justify" fo:line-height="150%" fo:text-indent="0.5in"/>
    </style:style>
    <style:style style:name="P281" style:parent-style-name="Normal" style:family="paragraph">
      <style:paragraph-properties fo:text-align="justify" fo:line-height="150%" fo:text-indent="0.5in"/>
    </style:style>
    <style:style style:name="P282" style:parent-style-name="Normal" style:family="paragraph">
      <style:paragraph-properties fo:text-align="justify" fo:line-height="150%" fo:text-indent="0.5in"/>
    </style:style>
    <style:style style:name="P283" style:parent-style-name="Normal" style:family="paragraph">
      <style:paragraph-properties fo:text-align="justify" fo:line-height="150%" fo:text-indent="0.5in"/>
    </style:style>
    <style:style style:name="P284" style:parent-style-name="Normal" style:family="paragraph">
      <style:paragraph-properties fo:text-align="justify" fo:line-height="150%" fo:text-indent="0.5in"/>
    </style:style>
    <style:style style:name="T285" style:parent-style-name="Normal" style:family="text">
      <style:text-properties style:script-type="complex"/>
    </style:style>
    <style:style style:name="P286" style:parent-style-name="Normal" style:family="paragraph">
      <style:paragraph-properties fo:text-align="justify" fo:line-height="150%" fo:text-indent="0.5in"/>
    </style:style>
    <style:style style:name="T287" style:parent-style-name="Normal" style:family="text">
      <style:text-properties style:script-type="complex"/>
    </style:style>
    <style:style style:name="P288" style:parent-style-name="Normal" style:family="paragraph">
      <style:paragraph-properties fo:text-align="justify" fo:line-height="150%" fo:text-indent="0.5in"/>
    </style:style>
    <style:style style:name="T289" style:parent-style-name="Normal" style:family="text">
      <style:text-properties style:script-type="complex"/>
    </style:style>
    <style:style style:name="P290" style:parent-style-name="Normal" style:family="paragraph">
      <style:paragraph-properties fo:text-align="justify" fo:line-height="150%" fo:text-indent="0.5in"/>
    </style:style>
    <style:style style:name="P291" style:parent-style-name="Normal" style:family="paragraph">
      <style:paragraph-properties fo:text-align="justify" fo:line-height="150%" fo:text-indent="0.5in"/>
    </style:style>
    <style:style style:name="T292" style:parent-style-name="Normal" style:family="text">
      <style:text-properties style:script-type="complex"/>
    </style:style>
    <style:style style:name="T293" style:parent-style-name="Normal" style:family="text">
      <style:text-properties style:script-type="complex"/>
    </style:style>
    <style:style style:name="P294" style:parent-style-name="Normal" style:family="paragraph">
      <style:paragraph-properties fo:text-align="justify" fo:line-height="150%" fo:text-indent="0.5in"/>
    </style:style>
    <style:style style:name="T295" style:parent-style-name="Normal" style:family="text">
      <style:text-properties fo:font-weight="bold" style:font-weight-asian="bold"/>
    </style:style>
    <style:style style:name="T296" style:parent-style-name="Normal" style:family="text">
      <style:text-properties style:script-type="complex"/>
    </style:style>
    <style:style style:name="P297"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98" style:parent-style-name="Normal" style:family="text">
      <style:text-properties fo:font-weight="bold" style:font-weight-asian="bold"/>
    </style:style>
    <style:style style:name="P299" style:parent-style-name="Normal" style:family="paragraph">
      <style:paragraph-properties fo:widows="0" fo:orphans="0" fo:text-align="justify" fo:line-height="150%"/>
      <style:text-properties fo:font-style="italic" style:font-style-asian="italic" style:font-size-complex="12pt"/>
    </style:style>
    <style:style style:name="P300" style:parent-style-name="Normal" style:family="paragraph">
      <style:paragraph-properties fo:line-height="150%">
        <style:tab-stops>
          <style:tab-stop style:type="center" style:position="2.884in"/>
          <style:tab-stop style:type="right" style:position="5.768in"/>
        </style:tab-stops>
      </style:paragraph-properties>
      <style:text-properties style:font-size-complex="12pt"/>
    </style:style>
    <style:style style:name="P301" style:parent-style-name="Normal" style:family="paragraph">
      <style:paragraph-properties fo:line-height="150%" fo:text-indent="0.5in"/>
    </style:style>
    <style:style style:name="T302" style:parent-style-name="Normal" style:family="text">
      <style:text-properties fo:font-weight="bold" style:font-weight-asian="bold"/>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center" fo:line-height="150%" fo:text-indent="0.5in"/>
      <style:text-properties fo:font-weight="bold" style:font-weight-asian="bold" style:font-size-complex="12pt"/>
    </style:style>
    <style:style style:name="P305" style:parent-style-name="Normal" style:family="paragraph">
      <style:paragraph-properties fo:text-align="center" fo:line-height="150%"/>
    </style:style>
    <style:style style:name="T306" style:parent-style-name="Normal" style:family="text">
      <style:text-properties fo:font-weight="bold" style:font-weight-asian="bold"/>
    </style:style>
    <style:style style:name="P307" style:parent-style-name="Normal" style:family="paragraph">
      <style:paragraph-properties fo:keep-with-next="always" fo:text-align="center" fo:line-height="150%"/>
    </style:style>
    <style:style style:name="T308" style:parent-style-name="Normal" style:family="text">
      <style:text-properties fo:font-weight="bold" style:font-weight-asian="bold"/>
    </style:style>
    <style:style style:name="P309" style:parent-style-name="Normal" style:family="paragraph">
      <style:paragraph-properties fo:line-height="150%"/>
      <style:text-properties fo:font-style="italic" style:font-style-asian="italic" style:font-size-complex="12pt"/>
    </style:style>
    <style:style style:name="P310" style:parent-style-name="Normal" style:family="paragraph">
      <style:paragraph-properties fo:line-height="150%">
        <style:tab-stops>
          <style:tab-stop style:type="center" style:position="2.884in"/>
          <style:tab-stop style:type="right" style:position="5.768in"/>
        </style:tab-stops>
      </style:paragraph-properties>
      <style:text-properties style:font-size-complex="12pt"/>
    </style:style>
    <style:style style:name="P311" style:parent-style-name="Normal" style:family="paragraph">
      <style:paragraph-properties fo:text-align="justify" fo:line-height="150%" fo:text-indent="0.5in"/>
    </style:style>
    <style:style style:name="T312" style:parent-style-name="Normal" style:family="text">
      <style:text-properties fo:font-weight="bold" style:font-weight-asian="bold"/>
    </style:style>
    <style:style style:name="T313" style:parent-style-name="Normal" style:family="text">
      <style:text-properties fo:font-weight="bold" style:font-weight-asian="bold" style:text-line-through-style="solid" style:text-line-through-width="auto" style:text-line-through-color="font-color" style:text-line-through-mode="continuous" style:text-line-through-type="single"/>
    </style:style>
    <style:style style:name="P314" style:parent-style-name="Normal" style:family="paragraph">
      <style:paragraph-properties fo:text-align="justify" fo:line-height="150%" fo:text-indent="0.5in"/>
    </style:style>
    <style:style style:name="P315" style:parent-style-name="Normal" style:family="paragraph">
      <style:paragraph-properties fo:text-align="justify" fo:line-height="150%" fo:text-indent="0.5in"/>
    </style:style>
    <style:style style:name="P316" style:parent-style-name="Normal" style:family="paragraph">
      <style:paragraph-properties fo:text-align="justify" fo:line-height="150%" fo:text-indent="0.5in"/>
      <style:text-properties fo:hyphenate="false"/>
    </style:style>
    <style:style style:name="P317" style:parent-style-name="Normal" style:family="paragraph">
      <style:paragraph-properties fo:text-align="justify" fo:line-height="150%" fo:text-indent="0.5in"/>
      <style:text-properties fo:hyphenate="false"/>
    </style:style>
    <style:style style:name="P318" style:parent-style-name="Normal" style:family="paragraph">
      <style:paragraph-properties fo:text-align="justify" fo:line-height="150%" fo:text-indent="0.5in"/>
    </style:style>
    <style:style style:name="P319" style:parent-style-name="Normal" style:family="paragraph">
      <style:paragraph-properties fo:text-align="justify" fo:line-height="150%" fo:text-indent="0.5in"/>
    </style:style>
    <style:style style:name="P320" style:parent-style-name="Normal" style:family="paragraph">
      <style:paragraph-properties fo:text-align="justify" fo:line-height="150%" fo:text-indent="0.5in"/>
    </style:style>
    <style:style style:name="T321" style:parent-style-name="Normal" style:family="text">
      <style:text-properties style:script-type="complex"/>
    </style:style>
    <style:style style:name="T322" style:parent-style-name="Normal" style:family="text">
      <style:text-properties style:text-line-through-style="solid" style:text-line-through-width="auto" style:text-line-through-color="font-color" style:text-line-through-mode="continuous" style:text-line-through-type="single" fo:color="#00B0F0"/>
    </style:style>
    <style:style style:name="P323" style:parent-style-name="Normal" style:family="paragraph">
      <style:paragraph-properties fo:text-align="justify" fo:line-height="150%" fo:text-indent="0.5in"/>
    </style:style>
    <style:style style:name="T324" style:parent-style-name="Normal" style:family="text">
      <style:text-properties style:script-type="complex"/>
    </style:style>
    <style:style style:name="P325" style:parent-style-name="Normal" style:family="paragraph">
      <style:paragraph-properties fo:text-align="justify" fo:line-height="150%" fo:text-indent="0.5in"/>
    </style:style>
    <style:style style:name="P326" style:parent-style-name="Normal" style:family="paragraph">
      <style:paragraph-properties fo:text-align="justify" fo:line-height="150%" fo:text-indent="0.5in"/>
    </style:style>
    <style:style style:name="P327" style:parent-style-name="Normal" style:family="paragraph">
      <style:paragraph-properties fo:line-height="150%"/>
      <style:text-properties style:font-size-complex="12pt"/>
    </style:style>
    <style:style style:name="P328" style:parent-style-name="Normal" style:family="paragraph">
      <style:paragraph-properties fo:text-align="justify" fo:line-height="150%" fo:margin-left="1.6736in" fo:text-indent="-1.1736in">
        <style:tab-stops/>
      </style:paragraph-properties>
    </style:style>
    <style:style style:name="T329" style:parent-style-name="Normal" style:family="text">
      <style:text-properties fo:font-weight="bold" style:font-weight-asian="bold"/>
    </style:style>
    <style:style style:name="P330" style:parent-style-name="Normal" style:family="paragraph">
      <style:paragraph-properties fo:text-align="justify" fo:line-height="150%" fo:text-indent="0.5in"/>
    </style:style>
    <style:style style:name="P331" style:parent-style-name="Normal" style:family="paragraph">
      <style:paragraph-properties fo:line-height="150%"/>
      <style:text-properties style:font-size-complex="12pt"/>
    </style:style>
    <style:style style:name="P332" style:parent-style-name="Normal" style:family="paragraph">
      <style:paragraph-properties fo:text-align="justify" fo:line-height="150%" fo:text-indent="0.5in"/>
    </style:style>
    <style:style style:name="T333" style:parent-style-name="Normal" style:family="text">
      <style:text-properties fo:font-weight="bold" style:font-weight-asian="bold"/>
    </style:style>
    <style:style style:name="P334" style:parent-style-name="Normal" style:family="paragraph">
      <style:paragraph-properties fo:text-align="justify" fo:line-height="150%" fo:text-indent="0.5in"/>
    </style:style>
    <style:style style:name="P335" style:parent-style-name="Normal" style:family="paragraph">
      <style:paragraph-properties fo:text-align="justify" fo:line-height="150%" fo:text-indent="0.5in"/>
    </style:style>
    <style:style style:name="P336" style:parent-style-name="Normal" style:family="paragraph">
      <style:paragraph-properties fo:text-align="justify" fo:line-height="150%" fo:text-indent="0.5in"/>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style>
    <style:style style:name="P339" style:parent-style-name="Normal" style:family="paragraph">
      <style:paragraph-properties fo:text-align="justify" fo:line-height="150%" fo:text-indent="0.5in"/>
    </style:style>
    <style:style style:name="P340" style:parent-style-name="Normal" style:family="paragraph">
      <style:paragraph-properties fo:text-align="justify" fo:line-height="150%" fo:text-indent="0.5in"/>
    </style:style>
    <style:style style:name="P341" style:parent-style-name="Normal" style:family="paragraph">
      <style:paragraph-properties fo:text-align="justify" fo:line-height="150%" fo:text-indent="0.5in"/>
    </style:style>
    <style:style style:name="P342" style:parent-style-name="Normal" style:family="paragraph">
      <style:paragraph-properties fo:text-align="justify" fo:line-height="150%" fo:text-indent="0.5in"/>
    </style:style>
    <style:style style:name="P343" style:parent-style-name="Normal" style:family="paragraph">
      <style:paragraph-properties fo:text-align="justify" fo:line-height="150%" fo:text-indent="0.5in"/>
    </style:style>
    <style:style style:name="P344" style:parent-style-name="Normal" style:family="paragraph">
      <style:paragraph-properties fo:text-align="justify" fo:line-height="150%" fo:text-indent="0.5in"/>
    </style:style>
    <style:style style:name="P345" style:parent-style-name="Normal" style:family="paragraph">
      <style:paragraph-properties fo:text-align="justify" fo:line-height="150%" fo:text-indent="0.5in"/>
    </style:style>
    <style:style style:name="P346" style:parent-style-name="Normal" style:family="paragraph">
      <style:paragraph-properties fo:text-align="justify" fo:line-height="150%" fo:text-indent="0.5in"/>
    </style:style>
    <style:style style:name="T347" style:parent-style-name="Normal" style:family="text">
      <style:text-properties style:script-type="complex"/>
    </style:style>
    <style:style style:name="T348" style:parent-style-name="Normal" style:family="text">
      <style:text-properties style:script-type="complex"/>
    </style:style>
    <style:style style:name="P349" style:parent-style-name="Normal" style:family="paragraph">
      <style:paragraph-properties fo:text-align="justify" fo:line-height="150%" fo:text-indent="0.5in"/>
    </style:style>
    <style:style style:name="P350" style:parent-style-name="Normal" style:family="paragraph">
      <style:paragraph-properties fo:text-align="justify" fo:line-height="150%" fo:text-indent="0.5in"/>
    </style:style>
    <style:style style:name="P351" style:parent-style-name="Normal" style:family="paragraph">
      <style:paragraph-properties fo:text-align="justify" fo:line-height="150%"/>
      <style:text-properties style:font-name-asian="MS Mincho" fo:font-style="italic" style:font-style-asian="italic" style:font-style-complex="italic" style:font-size-complex="12pt"/>
    </style:style>
    <style:style style:name="P352" style:parent-style-name="Normal" style:family="paragraph">
      <style:paragraph-properties fo:line-height="150%"/>
      <style:text-properties style:font-size-complex="12pt"/>
    </style:style>
    <style:style style:name="P353" style:parent-style-name="Normal" style:family="paragraph">
      <style:paragraph-properties fo:keep-with-next="always" fo:text-align="center" fo:line-height="150%"/>
    </style:style>
    <style:style style:name="T354" style:parent-style-name="Normal" style:family="text">
      <style:text-properties fo:font-weight="bold" style:font-weight-asian="bold"/>
    </style:style>
    <style:style style:name="P355" style:parent-style-name="Normal" style:family="paragraph">
      <style:paragraph-properties fo:keep-with-next="always" fo:text-align="center" fo:line-height="150%"/>
    </style:style>
    <style:style style:name="T356" style:parent-style-name="Normal" style:family="text">
      <style:text-properties fo:font-weight="bold" style:font-weight-asian="bold"/>
    </style:style>
    <style:style style:name="P357" style:parent-style-name="Normal" style:family="paragraph">
      <style:paragraph-properties fo:text-align="justify" fo:line-height="150%" fo:text-indent="0.5in"/>
      <style:text-properties style:font-size-complex="12pt"/>
    </style:style>
    <style:style style:name="P358" style:parent-style-name="Normal" style:family="paragraph">
      <style:paragraph-properties fo:text-align="justify" fo:line-height="150%" fo:text-indent="0.5in"/>
    </style:style>
    <style:style style:name="T359" style:parent-style-name="Normal" style:family="text">
      <style:text-properties fo:font-weight="bold" style:font-weight-asian="bold"/>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justify" fo:line-height="150%" fo:text-indent="0.5in"/>
      <style:text-properties style:font-size-complex="12pt"/>
    </style:style>
    <style:style style:name="P362" style:parent-style-name="Normal" style:family="paragraph">
      <style:paragraph-properties fo:text-align="justify" fo:line-height="150%" fo:text-indent="0.5in"/>
    </style:style>
    <style:style style:name="T363" style:parent-style-name="Normal" style:family="text">
      <style:text-properties fo:font-style="italic" style:font-style-asian="italic"/>
    </style:style>
    <style:style style:name="P364" style:parent-style-name="Normal" style:family="paragraph">
      <style:paragraph-properties fo:text-align="justify" fo:line-height="150%"/>
      <style:text-properties style:font-size-complex="12pt"/>
    </style:style>
    <style:style style:name="P365" style:parent-style-name="Normal" style:family="paragraph">
      <style:paragraph-properties fo:text-align="justify" fo:line-height="150%"/>
      <style:text-properties style:font-size-complex="12pt"/>
    </style:style>
    <style:style style:name="P366" style:parent-style-name="Normal" style:family="paragraph">
      <style:paragraph-properties fo:text-align="justify" fo:line-height="150%"/>
    </style:style>
    <style:style style:name="P367" style:parent-style-name="Normal" style:family="paragraph">
      <style:paragraph-properties fo:text-align="justify" fo:line-height="150%"/>
      <style:text-properties style:font-size-complex="12pt"/>
    </style:style>
    <style:style style:name="P368" style:parent-style-name="Normal" style:family="paragraph">
      <style:paragraph-properties fo:line-height="150%" fo:text-indent="4.5in"/>
    </style:style>
    <style:style style:name="P369" style:parent-style-name="Normal" style:family="paragraph">
      <style:paragraph-properties fo:line-height="150%" fo:margin-left="4.5in">
        <style:tab-stops/>
      </style:paragraph-properties>
    </style:style>
    <style:style style:name="P370" style:parent-style-name="Normal" style:family="paragraph">
      <style:paragraph-properties fo:line-height="150%" fo:margin-left="3.5in" fo:text-indent="0.5in">
        <style:tab-stops/>
      </style:paragraph-properties>
      <style:text-properties style:font-size-complex="12pt"/>
    </style:style>
    <style:style style:name="P371" style:parent-style-name="Normal" style:family="paragraph">
      <style:paragraph-properties fo:keep-with-next="always" fo:text-align="center" fo:line-height="150%"/>
    </style:style>
    <style:style style:name="T372" style:parent-style-name="Normal" style:family="text">
      <style:text-properties fo:font-weight="bold" style:font-weight-asian="bold"/>
    </style:style>
    <style:style style:name="P373" style:parent-style-name="Normal" style:family="paragraph">
      <style:paragraph-properties fo:text-align="center" fo:line-height="150%" fo:text-indent="0.5in"/>
      <style:text-properties style:font-size-complex="12pt"/>
    </style:style>
    <style:style style:name="P374" style:parent-style-name="Normal" style:family="paragraph">
      <style:paragraph-properties fo:text-align="justify" fo:line-height="150%" fo:text-indent="0.5in"/>
    </style:style>
    <style:style style:name="P375" style:parent-style-name="Normal" style:family="paragraph">
      <style:paragraph-properties fo:line-height="150%"/>
      <style:text-properties style:font-size-complex="12pt"/>
    </style:style>
    <style:style style:name="P376" style:parent-style-name="Normal" style:family="paragraph">
      <style:paragraph-properties fo:text-align="justify" fo:line-height="150%"/>
      <style:text-properties style:font-size-complex="12pt"/>
    </style:style>
  </office:automatic-styles>
  <office:body>
    <office:text text:use-soft-page-breaks="true">
      <text:p text:style-name="P1"><text:span text:style-name="T2">REPUBLIC OF LITHUANIA</text:span></text:p>
      <text:p text:style-name="P3"><text:span text:style-name="T4">LAW ON</text:span></text:p>
      <text:p text:style-name="P5"><text:span text:style-name="T6">THE PROTECTION OF MOVABLE CULTURAL PROPERTY</text:span></text:p>
      <text:p text:style-name="P7"/>
      <text:p text:style-name="P8"><text:span text:style-name="Normal">23 January 1996 No I-1179</text:span></text:p>
      <text:p text:style-name="P9"><text:span text:style-name="Normal">(As last amended on<text:s/></text:span><text:span text:style-name="Normal">30 May</text:span><text:span text:style-name="Normal"><text:s/></text:span>2019<text:s/>– No XIII-2142<text:span text:style-name="Normal">)</text:span></text:p>
      <text:p text:style-name="P10"><text:span text:style-name="Normal">Vilnius</text:span></text:p>
      <text:p text:style-name="P11"/>
      <text:p text:style-name="P12"/>
      <text:p text:style-name="P13"><text:span text:style-name="T14">CHAPTER ONE</text:span></text:p>
      <text:p text:style-name="P15"><text:span text:style-name="T16">GENERAL PROVISIONS</text:span></text:p>
      <text:p text:style-name="P17"/>
      <text:p text:style-name="P18"><text:span text:style-name="T19">Article 1. Purpose of the Law</text:span></text:p>
      <text:p text:style-name="P20"><text:span text:style-name="Normal">1. This Law shall establish administration of protection of movable cultural property, accounting and safe-keeping of movable cultural property, changes in ownership and possession of cultural objects, export of movable cultural property and antiques from the Republic of Lithuania and import thereof into the Republic of Lithuania, return of the cultural objects unlawfully removed from foreign countries.</text:span></text:p>
      <text:p text:style-name="P21"><text:span text:style-name="Normal">2. The provisions of this Law have been harmonised with the legal acts of the European Union listed in the Annex to this Law.</text:span></text:p>
      <text:p text:style-name="P22"/>
      <text:p text:style-name="P23"/>
      <text:p text:style-name="P24"><text:span text:style-name="T25">Article 2. Definitions</text:span></text:p>
      <text:p text:style-name="P26"><text:span text:style-name="Normal">1.<text:s/></text:span><text:span text:style-name="T27">Antiques</text:span><text:span text:style-name="Normal"><text:s/>shall mean all movable material creations and other movable objects or parts thereof resulting from a person</text:span><text:span text:style-name="T28">’</text:span><text:span text:style-name="Normal">s activity and created 50 years ago and earlier, regardless of their cultural value.</text:span></text:p>
      <text:p text:style-name="P29"><text:span text:style-name="Normal">2.<text:s/></text:span><text:span text:style-name="T30">European Union Member State</text:span><text:span text:style-name="Normal"><text:s/>shall mean any Member State of the European Union or a country of the European Economic Area.</text:span></text:p>
      <text:p text:style-name="P31"><text:span text:style-name="Normal">3.<text:s/></text:span><text:span text:style-name="T32">Movable cultural property<text:s/></text:span><text:span text:style-name="Normal">shall mean the material creations of human activity which are movable based on their designation and nature and other movable items possessing cultural value and listed in state inventories of movable cultural property.</text:span></text:p>
      <text:p text:style-name="P33"><text:span text:style-name="Normal">4.<text:s/></text:span><text:span text:style-name="T34">Regulations on the protection of movable cultural property</text:span><text:span text:style-name="Normal"><text:s/>shall mean a document setting forth safe-keeping, maintenance and use requirements for a specific item of movable cultural property.</text:span></text:p>
      <text:soft-page-break/>
      <text:p text:style-name="P35"><text:span text:style-name="Normal">5.<text:s/></text:span><text:span text:style-name="T36">Certificate of movable cultural property</text:span><text:span text:style-name="Normal"><text:s/>shall mean a document which contains the basic data concerning an item of movable cultural property, an extract from a decree by the Minister of Culture to enter the item in the Register of Cultural Property, photographs or/and other visual material, information concerning the restoration and conservation work performed, location sites and changes in ownership.</text:span></text:p>
      <text:p text:style-name="P37"><text:span text:style-name="Normal">6.<text:s/></text:span><text:span text:style-name="T38">Protection of movable cultural property</text:span><text:span text:style-name="Normal"><text:s/>shall mean the totality of the technical and organisational measures having the purpose of preserving movable cultural property for current and future generations.</text:span></text:p>
      <text:p text:style-name="P39"><text:span text:style-name="Normal">7.<text:s/></text:span><text:span text:style-name="T40">Conservation<text:s/></text:span><text:span text:style-name="Normal">shall mean research-based activities aimed at stopping a destructive or harmful impact on an item of movable cultural property and reinforcing authentic features as well as protecting the item of movable cultural property against natural deterioration.</text:span></text:p>
      <text:p text:style-name="P41"><text:span text:style-name="Normal">8.<text:s/></text:span><text:span text:style-name="T42">Cultural value</text:span><text:span text:style-name="Normal"><text:s/>shall mean a characteristic feature of a movable item or part thereof which is of value from the ethnical, archaeological, historical, artistic, scientific, technical, religious, aesthetical, memorial or another perspective.</text:span></text:p>
      <text:p text:style-name="P43"><text:span text:style-name="Normal">9.</text:span><text:span text:style-name="T44"><text:s/>Cultural object</text:span><text:span text:style-name="Normal"><text:s/>shall mean a movable cultural property, another movable item having a cultural value or a movable item classified by a European Union Member State as being among national treasures possessing artistic, historic or archaeological value under national legislation or administrative procedures.</text:span></text:p>
      <text:p text:style-name="P45"><text:span text:style-name="Normal">10.</text:span><text:span text:style-name="T46"><text:s/>Return of a cultural object</text:span><text:span text:style-name="Normal"><text:s/>shall mean the physical return of a cultural object to the territory of the requesting Member State.</text:span></text:p>
      <text:p text:style-name="P47"><text:span text:style-name="Normal">11.<text:s/></text:span><text:span text:style-name="T48">Cultural monument</text:span><text:span text:style-name="Normal"><text:s/>shall mean an item of movable cultural property entered in the Register of Cultural Property, holding a particular cultural value and declared a cultural monument in accordance with the procedure established by this Law.</text:span></text:p>
      <text:p text:style-name="P49"><text:span text:style-name="Normal">12.<text:s/></text:span><text:span text:style-name="T50">Cultural objects unlawfully removed from the territory of the Republic of Lithuania, a European Union Member State or a third country</text:span><text:span text:style-name="Normal"><text:s/>shall mean the cultural objects which have been removed in breach of the legal acts regulating the protection of national treasures of the Republic of Lithuania, a European Union Member State or a third country, in breach of Council Regulation (EC) No 116/2009 of 18 December 2008 on the export of cultural goods (codified version) (OJ 2009 L 39, p. 1) or at the end of a period of lawful temporary removal of cultural objects, not returned to the Republic of Lithuania, the European Union Member State or the third country or not returned in any breach of another condition governing such temporary removal.</text:span></text:p>
      <text:p text:style-name="P51"><text:span text:style-name="Normal">13.<text:s/></text:span><text:span text:style-name="T52">Requesting Member State</text:span><text:span text:style-name="Normal"><text:s/>shall mean the European Union Member State from the territory whereof a cultural object has been unlawfully removed.</text:span></text:p>
      <text:soft-page-break/>
      <text:p text:style-name="P53"><text:span text:style-name="Normal">14.<text:s/></text:span><text:span text:style-name="T54">Restoration<text:s/></text:span><text:span text:style-name="Normal">shall mean research-based activities having the purpose of disclosing cultural value through elimination of damage and failures, conservation and recreation of the missing parts.</text:span></text:p>
      <text:p text:style-name="P55"><text:span text:style-name="Normal">15.<text:s/></text:span><text:span text:style-name="T56">Third country</text:span><text:span text:style-name="Normal"><text:s/>shall mean any foreign state other than a European Union Member State.</text:span></text:p>
      <text:p text:style-name="P57"><text:span text:style-name="Normal">16.<text:s/></text:span><text:span text:style-name="T58">State inventories of movable cultural property<text:s/></text:span><text:span text:style-name="Normal">shall mean the inclusion of a movable item holding cultural value in the Register of Cultural Property, in the accounting documents of the museums and libraries whose owner is the State or a municipality and the museums and libraries whose stakeholders are the State or a municipality and other public legal entities (hereinafter:<text:s/></text:span><text:span text:style-name="T59">‘</text:span><text:span text:style-name="Normal">museums and libraries</text:span><text:span text:style-name="T60">’</text:span><text:span text:style-name="Normal">) and the National Documentary Fund, processing and storage of data on cultural property.</text:span></text:p>
      <text:p text:style-name="P61"><text:span text:style-name="Normal">17.<text:s/></text:span><text:span text:style-name="T62">Public collections</text:span><text:span text:style-name="Normal"><text:s/>shall mean the collections which are the property of the State or municipalities of the Republic of Lithuania or are defined as public in accordance with the legislation of a European Union Member State, are the property of a European Union Member State or of a local or regional authority of the European Union Member States or of a legal person established in a European Union Member State and defined as public in accordance with the legislation of that European Union Member State, such legal person having as the owner or participant that Member State (authorities thereof) or a local or regional authority or being significantly financed by national or regional or local authorities.</text:span></text:p>
      <text:p text:style-name="P63"><text:span text:style-name="Normal">18. Other concepts contained in this Law shall be interpreted as they are defined in the Law on the Protection of Immovable Cultural Heritage and other legal acts.</text:span></text:p>
      <text:p text:style-name="P64"/>
      <text:p text:style-name="P65"><text:span text:style-name="T66">Article 3. Cultural objects</text:span></text:p>
      <text:p text:style-name="P67"><text:span text:style-name="Normal">Cultural objects shall be as follows:</text:span></text:p>
      <text:p text:style-name="P68"><text:span text:style-name="Normal">1) archaeological discoveries;</text:span></text:p>
      <text:p text:style-name="P69"><text:span text:style-name="Normal">2) material samples of ethnic culture;</text:span></text:p>
      <text:p text:style-name="P70"><text:span text:style-name="Normal">3) the movable items related to key historical events, history of society, culture, war, sports and religions and the lives of distinguished persons;</text:span></text:p>
      <text:p text:style-name="P71"><text:span text:style-name="Normal">4) firearms and non-firing weapons;</text:span></text:p>
      <text:p text:style-name="P72"><text:span text:style-name="Normal">5) fine and applied art works;</text:span></text:p>
      <text:p text:style-name="P73"><text:span text:style-name="Normal">6) musical instruments;</text:span></text:p>
      <text:p text:style-name="P74"><text:span text:style-name="Normal">7) manuscripts and incunabula, maps and scores, books and other publications;</text:span></text:p>
      <text:p text:style-name="P75"><text:span text:style-name="Normal">8) the movable items holding numismatic, sphragistic, heraldic or philatelic value, phaleristics, orders and medals;</text:span></text:p>
      <text:p text:style-name="P76"><text:span text:style-name="Normal">9) the movable items depicting the history of science, engineering and technology;</text:span></text:p>
      <text:p text:style-name="P77"><text:span text:style-name="Normal">10) collections, selections, sets or other objects, as a whole, regardless of the value or types of individual parts; collections of palaeontological, ethnographic or numismatic interest;</text:span></text:p>
      <text:p text:style-name="P78"><text:span text:style-name="Normal">11) parts of artistic, historical or religious objects;</text:span></text:p>
      <text:p text:style-name="P79"><text:span text:style-name="Normal">12) photographs, films and negatives thereof;</text:span></text:p>
      <text:p text:style-name="P80"><text:span text:style-name="Normal">13) the documents created on any base;</text:span></text:p>
      <text:p text:style-name="P81"><text:span text:style-name="Normal">14) antiques.</text:span></text:p>
      <text:p text:style-name="P82"/>
      <text:p text:style-name="P83"><text:span text:style-name="T84">CHAPTER TWO</text:span></text:p>
      <text:p text:style-name="P85"><text:span text:style-name="T86">ADMINISTRATION OF</text:span></text:p>
      <text:p text:style-name="P87"><text:span text:style-name="T88">THE PROTECTION OF MOVABLE CULTURAL PROPERTY</text:span></text:p>
      <text:p text:style-name="P89"/>
      <text:p text:style-name="P90"><text:span text:style-name="T91">Article 4. Entities carrying out the protection of movable cultural property and functions thereof<text:s/></text:span></text:p>
      <text:p text:style-name="P92"><text:span text:style-name="Normal">1. The remit of the National Cultural Heritage Commission in the area of protection of movable cultural property shall be established by the Law on the National Cultural Heritage Commission.</text:span></text:p>
      <text:p text:style-name="P93"><text:span text:style-name="Normal">2. The Ministry of Culture of the Republic of Lithuania (hereinafter: the<text:s/></text:span><text:span text:style-name="T94">‘</text:span><text:span text:style-name="Normal">Ministry of Culture</text:span><text:span text:style-name="T95">’</text:span><text:span text:style-name="Normal">) shall:</text:span></text:p>
      <text:p text:style-name="P96"><text:span text:style-name="Normal">1) participate in the formation and implementation of the policy for protection of movable cultural property having regard to the proposals submitted by the National Cultural Heritage Commission;</text:span><text:span text:style-name="T97"><text:s/></text:span></text:p>
      <text:p text:style-name="P98"><text:span text:style-name="Normal">2) prepare drafts of laws and other legal acts regulating the protection of movable cultural property;</text:span></text:p>
      <text:p text:style-name="P99"><text:span text:style-name="Normal">3) lay down criteria for appraisal of the movable items proposed to be entered in the Register of Cultural Property, approve a sample form of the regulations on the protection of movable cultural property and a certificate of movable cultural property, also the rules for filling out and issuing these documents;</text:span></text:p>
      <text:p text:style-name="P100"><text:span text:style-name="Normal">4) confer qualification categories to restorers on a recommendation of the Commission for Certification of Restorers of Movable Cultural Properties;</text:span></text:p>
      <text:p text:style-name="P101"><text:span text:style-name="Normal">5) approve regulations of the Restoration Council and composition thereof, regulations of the Commission for Certification of Restorers of Movable Cultural Properties and composition thereof, regulations of the Council for the Export of Movable Cultural Property and composition thereof, regulations of the Commission for the Appraisal of Movable Cultural Property and composition thereof;</text:span></text:p>
      <text:p text:style-name="P102"><text:span text:style-name="Normal">6) establish the procedure for research, conservation and restoration of movable cultural property (with the exception of documents of the National Documentary Fund);</text:span></text:p>
      <text:p text:style-name="P103"><text:span text:style-name="Normal">7) participate in the formation of the policy for searching for the items of movable cultural property unlawfully removed from the Republic of Lithuania or from foreign states and establish <text:s/>guidelines and priorities for search activities;<text:s/></text:span></text:p>
      <text:p text:style-name="P104"><text:span text:style-name="Normal">8) coordinate a search for the cultural objects of importance for Lithuania, their return and presentation to the public;</text:span></text:p>
      <text:p text:style-name="P105"><text:span text:style-name="Normal">9) allocate funds for the repurchase of the movable cultural property and antiques not allowed to be exported from the Republic of Lithuania;</text:span></text:p>
      <text:p text:style-name="P106"><text:span text:style-name="Normal">10) perform other functions as prescribed in this Law and other legal acts.</text:span></text:p>
      <text:p text:style-name="P107"><text:span text:style-name="Normal">3. The Department of Cultural Heritage Protection under the Ministry of Culture (hereinafter: the<text:s/></text:span><text:span text:style-name="T108">‘</text:span><text:span text:style-name="Normal">Department of Cultural Heritage Protection</text:span><text:span text:style-name="T109">’</text:span><text:span text:style-name="Normal">) shall:</text:span></text:p>
      <text:p text:style-name="P110"><text:span text:style-name="Normal">1) implement state policy for the protection of movable cultural property entered in the Register of Cultural Property;</text:span></text:p>
      <text:p text:style-name="P111"><text:span text:style-name="Normal">2) prepare drafts of the legal acts regulating protection of the movable cultural property entered in the Register of Cultural Property;</text:span></text:p>
      <text:p text:style-name="P112"><text:span text:style-name="Normal">3) perform functions of the management body of the Register of Cultural Property;</text:span></text:p>
      <text:p text:style-name="P113"><text:span text:style-name="Normal">4) prepare, approve, fill out and issue certificates of the movable cultural property entered in the Register of Cultural Property, prepare regulations on the protection of movable cultural property;</text:span></text:p>
      <text:p text:style-name="P114"><text:span text:style-name="Normal">5) verify compliance with the regulations on the protection of the movable cultural property entered in the Register of Cultural Property;</text:span></text:p>
      <text:p text:style-name="P115"><text:span text:style-name="Normal">6) refer to courts for defence of the public interest regarding seizure of the movable cultural property entered in the Register of Cultural Property for public needs, recovery of the state funds allocated for the research, restoration and conservation of the movable cultural property entered in the Register of Cultural Property, also for compensation for the damage incurred through improper restoration and conservation as well as improper safe-keeping and use of the movable cultural property entered in the Register of Cultural Property;</text:span></text:p>
      <text:p text:style-name="P116">7) finance the entry of the movable items holding cultural value in the Register of Cultural Property, research, conservation, restoration of the movable cultural property entered in the Register of Cultural Property, also of items of cultural property constituting the valuable properties of a structure of immovable cultural heritage, installation of protection means and dissemination of knowledge from the appropriations of the state budget allocated to the Department of Cultural Heritage Protection. The Department may delegate the performance of these works or parts thereof to budgetary institutions, where it exercises the rights and duties of the owner thereof;</text:p>
      <text:p text:style-name="P117"><text:span text:style-name="Normal">8) issue licences for the export of movable cultural property and antiques from the Republic of Lithuania;</text:span></text:p>
      <text:p text:style-name="P118"><text:span text:style-name="Normal">9) (repealed);</text:span></text:p>
      <text:p text:style-name="P119"><text:span text:style-name="Normal">10) control compliance with the regulations governing trade in antiques;<text:s/></text:span></text:p>
      <text:p text:style-name="P120"><text:span text:style-name="Normal">11) control the safe-keeping of the movable cultural property entered in the Register of Cultural Property;</text:span></text:p>
      <text:p text:style-name="P121"><text:span text:style-name="Normal">12) control compliance with the procedure for research, conservation and restoration of the movable cultural property entered in the Register of Cultural Property;</text:span></text:p>
      <text:p text:style-name="P122"><text:span text:style-name="Normal">13) submit to auctioneers of movable cultural property and antiques conclusions on conditions of the export of the cultural objects sold at auctions from the Republic of Lithuania;</text:span></text:p>
      <text:p text:style-name="P123"><text:span text:style-name="Normal">14) organise the pricing of the movable cultural property and antiques missing or stolen in the Republic of Lithuania, determination of the cultural value of antiques, the pricing of the movable cultural property stolen or unlawfully removed from the Republic of Lithuania and from foreign states;</text:span></text:p>
      <text:p text:style-name="P124"><text:span text:style-name="Normal">15) organise the pricing of inherited antique works of art, works of art and movable cultural property, organise, together with the Lithuanian Assay Office, the pricing of the inherited antique articles made of precious metals and antique articles made of jewels, issue to persons a certificate of the form specified by the State Tax Inspectorate under the Ministry of Finance of the Republic of Lithuania about the value of the inherited property;</text:span></text:p>
      <text:p text:style-name="P125"><text:span text:style-name="Normal">16) organise and finance the search for and return of the cultural objects of importance for Lithuania and located abroad, preparation of a historical review, accumulate and systematise information thereon, organise and finance the issuance of publications about the cultural objects abroad of importance for Lithuania;</text:span></text:p>
      <text:p text:style-name="P126"><text:span text:style-name="Normal">17) in the cases specified by the Code of Administrative Offences, draw up reports of administrative offences, examine cases of administrative offences assigned to its remit;</text:span></text:p>
      <text:p text:style-name="P127"><text:span text:style-name="Normal">18) perform other functions laid down by this Law and other legal acts.</text:span></text:p>
      <text:p text:style-name="P128"><text:span text:style-name="Normal">4. The remit of the Chief Archivist of Lithuania in the area of protection of movable cultural property, namely, documents, shall be determined by the Law on Documents and Archives.</text:span></text:p>
      <text:p text:style-name="P129"><text:span text:style-name="Normal">5. (Repealed)</text:span><text:span text:style-name="T130">.</text:span></text:p>
      <text:p text:style-name="P131"><text:span text:style-name="Normal">6. In the area of protection of movable cultural property, municipalities shall:</text:span></text:p>
      <text:p text:style-name="P132"><text:span text:style-name="Normal">1) be responsible for the protection of the movable cultural property belonging to a municipality by the right of ownership;</text:span></text:p>
      <text:p text:style-name="P133"><text:span text:style-name="Normal">2) draw up, finance and implement programmes for the research, conservation, restoration of and installation of protection means for the movable cultural property belonging to a municipality by the right of ownership;</text:span></text:p>
      <text:p text:style-name="P134"><text:span text:style-name="Normal">3) perform, within their remit, the functions specified by other laws and legal acts.</text:span></text:p>
      <text:p text:style-name="P135"><text:span text:style-name="Normal">7. The Restoration Council, the Commission for Certification of Restorers of Movable Cultural Properties, the Council for the Export of Movable Cultural Property and the Commission for the Appraisal of Movable Cultural Property, as set out in point 5 of paragraph 2 of this Article, shall perform the functions assigned to them in their regulations in the area of protection of cultural property, and<text:s/></text:span><text:span text:style-name="T136">the work of</text:span><text:span text:style-name="Normal"><text:s/>their members shall be remunerated in accordance with the procedure laid down in the Law of the Republic of Lithuania on Remuneration of Employees of State and Municipal Bodies and Members of Commissions.</text:span></text:p>
      <text:p text:style-name="P137"/>
      <text:p text:style-name="P138"/>
      <text:p text:style-name="P139"><text:span text:style-name="T140">CHAPTER THREE</text:span></text:p>
      <text:p text:style-name="P141"><text:span text:style-name="T142">INVENTORIES OF MOVABLE CULTURAL PROPERTY</text:span></text:p>
      <text:p text:style-name="P143"/>
      <text:p text:style-name="P144"><text:span text:style-name="T145">Article 5. State inventories of movable cultural property</text:span></text:p>
      <text:p text:style-name="P146"><text:span text:style-name="Normal">1. The movable items listed in Article 3 of this Law may, in accordance with the procedure laid down by legal acts, be listed in state inventories of movable cultural property, which shall consist of:</text:span></text:p>
      <text:p text:style-name="P147"><text:span text:style-name="Normal">1) inventories of movable cultural property at museums and libraries;</text:span></text:p>
      <text:p text:style-name="P148"><text:span text:style-name="Normal">2) inventories of the National Documentary Fund;</text:span></text:p>
      <text:p text:style-name="P149"><text:span text:style-name="Normal">3) the Register of Cultural Property.</text:span></text:p>
      <text:p text:style-name="P150"><text:span text:style-name="Normal">2. The Minister of Culture shall establish a procedure for taking inventory of movable cultural property kept at museums and libraries.</text:span></text:p>
      <text:p text:style-name="P151"><text:span text:style-name="Normal">3. The inventory-taking and safe-keeping of the documents which are defined as movable cultural property and belong to the National Documentary Fund shall be regulated by the Law on Documents and Archives and other legal acts.</text:span></text:p>
      <text:p text:style-name="P152"><text:span text:style-name="Normal">4. The Register of Cultural Property shall be managed in accordance with the procedure laid down by the Law on State Registers, the Law on the Protection of Immovable Cultural Heritage, this Law, the Regulations of the Register of Cultural Property, as approved by the Government, and other legal acts. The leading management body of the Register of Cultural Property shall be the Ministry of Culture, and the management body<text:s/></text:span><text:span text:style-name="T153">–<text:s/></text:span><text:span text:style-name="Normal">the Department of Cultural Heritage Protection.</text:span></text:p>
      <text:p text:style-name="P154"><text:span text:style-name="Normal">5. Where movable cultural property is permanently exported from the Republic of Lithuania under international treaties in the cases specified in Article 14 of this Law, it shall not be stricken from state inventories, however it shall not be subject to the protection requirements of this Law, and data thereon shall be stored in a database</text:span><text:span text:style-name="T155">’</text:span><text:span text:style-name="Normal">s archive for an indefinite period.</text:span><text:span text:style-name="T156"><text:s/></text:span></text:p>
      <text:p text:style-name="P157"/>
      <text:p text:style-name="P158"><text:span text:style-name="T159">Article 6. Entry of the movable items holding cultural value in the Register of Cultural Property and striking of movable cultural property therefrom</text:span></text:p>
      <text:p text:style-name="P160"><text:span text:style-name="Normal">1. The Minister of Culture shall, on the basis of a conclusion of the Commission for the Appraisal of Movable Cultural Property and subject to approval of the National Cultural Heritage Commission, take a decision on the entry in the Register of Cultural Property, or striking from the Register of Cultural Property, of the movable items listed in Article 3 of this Law and meeting the criteria for appraisal of the movable items entered in the Register of Cultural Property as specified by the Ministry of Culture.<text:s/></text:span></text:p>
      <text:p text:style-name="P161"><text:span text:style-name="Normal">2. In exceptional cases, when there is risk of destruction of a movable item indicated in Article 3 of this Law or any other loss thereof, the Minister of Culture shall have the right to enter the item in the Register of Cultural Property based on a conclusion of the Commission for the Appraisal of Movable Cultural Property concerning this item</text:span><text:span text:style-name="T162">’</text:span><text:span text:style-name="Normal">s compliance with criteria for appraisal of the movable items entered in the Register of Cultural Property in derogation from the procedure established in paragraph 1 of this Article and based on a conclusion of the Department of Cultural Heritage Protection on the risk of destruction or other loss of the item.</text:span></text:p>
      <text:p text:style-name="P163"><text:span text:style-name="Normal">3. The entry of a movable item in the Register of Cultural Property may be proposed by the owner, the National Cultural Heritage Commission, the Ministry of Culture, the Department of Cultural Heritage Protection, the Chief Archivist of Lithuania or a municipality. Where the movable item is not entered in the Register of Cultural Property, the Minister of Culture must provide a reasoned response to the person or institution that has submitted the proposal.</text:span></text:p>
      <text:p text:style-name="P164"><text:span text:style-name="Normal">4. The owner of the movable cultural property entered in the Register of Cultural Property shall be issued the regulations on the protection of movable cultural property and a certificate of movable cultural property.</text:span></text:p>
      <text:p text:style-name="P165"><text:span text:style-name="Normal">5. A movable item not belonging to the State may only be entered in the Register of Cultural Property subject to consent of the owner, with the exception of the cases provided for in paragraph 2 of this Article.</text:span></text:p>
      <text:p text:style-name="P166"><text:span text:style-name="Normal">6. The movable cultural property entered in the Register of Cultural Property may be stricken from the Register of Cultural Property where it is acquired by museums, libraries, and state archives. The movable cultural property shall not be stricken from state inventories of movable cultural property, however it shall not be subject to the protection requirements set forth by this Law where the Commission for the Appraisal of Movable Cultural Property establishes that the movable cultural property:</text:span></text:p>
      <text:p text:style-name="P167"><text:span text:style-name="Normal">1) has deteriorated or has been destroyed;</text:span></text:p>
      <text:p text:style-name="P168"><text:span text:style-name="Normal">2) does not hold or has lost its cultural value.</text:span></text:p>
      <text:p text:style-name="P169"><text:span text:style-name="Normal">7. The data of the Register of Cultural Property shall be public, with the exception of personal data. The owner of movable cultural property may prohibit the publication of the address of the movable cultural property entered in the Register of Cultural Property.</text:span></text:p>
      <text:p text:style-name="P170"/>
      <text:p text:style-name="P171"><text:span text:style-name="T172">Article 7. Lists of legal persons</text:span><text:span text:style-name="T173">’<text:s/></text:span><text:span text:style-name="T174">movable items holding cultural value</text:span></text:p>
      <text:p text:style-name="P175"><text:span text:style-name="Normal">1. The movable items holding cultural value (works of fine and applied arts, musical instruments, etc.) and belonging to legal persons, with the exception of museums, libraries and state archives, shall be included in separate inventories in those legal persons. The Ministry of Culture shall, in coordination with the Ministry of Finance, establish a procedure for including these assets in<text:s/></text:span><text:span text:style-name="Normal">the<text:s/></text:span><text:span text:style-name="Normal">inventories.</text:span></text:p>
      <text:p text:style-name="P176"><text:span text:style-name="Normal">2. The entities performing the functions of protection of movable cultural property shall have the right to check the lists of movable items holding cultural value, the movable items entered therein and the mentioned movable items holding cultural value and to propose, in accordance with the procedure laid down by this Law, to enter them in the Register of Cultural Property.</text:span></text:p>
      <text:p text:style-name="P177"/>
      <text:p text:style-name="P178"/>
      <text:p text:style-name="P179"><text:span text:style-name="T180">CHAPTER FOUR</text:span></text:p>
      <text:p text:style-name="P181"><text:span text:style-name="T182">SAFE-KEEPING OF THE MOVABLE CULTURAL PROPERTY ENTERED IN THE REGISTER OF CULTURAL PROPERTY</text:span></text:p>
      <text:p text:style-name="P183"/>
      <text:p text:style-name="P184"><text:span text:style-name="T185">Article 8. Safe-keeping of movable cultural property</text:span></text:p>
      <text:p text:style-name="P186"><text:span text:style-name="Normal">1. Movable cultural property shall be kept in safety by the owners and possessors thereof. They must observe the requirements of regulations on the protection of movable cultural property.</text:span></text:p>
      <text:p text:style-name="P187"><text:span text:style-name="Normal">2. Where the owner or the possessor of movable cultural property fails to comply with the requirements set forth in the regulations on the protection of movable cultural property, the Department of Cultural Heritage Protection shall issue a written warning thereto and shall lay down a time limit for fulfilment of the requirements of these regulations. Where the owner or the possessor of the movable cultural property fails to fulfil the requirements of these regulations by the set deadline, the Department of Cultural Heritage Protection shall have the right to impose administrative liability and, following a repeated request and failure to comply therewith, in the presence of the threat of a loss or destruction of the property, to initiate, without issuing an advance warning and in accordance with the procedure laid down by legal acts, the seizure of the movable cultural property for public needs from the owner, subject to the payment of fair compensation.</text:span></text:p>
      <text:p text:style-name="P188"><text:span text:style-name="Normal">3. The movable cultural property which is located in a structure of cultural heritage declared protected and is entered in a certificate of immovable cultural property and in the Register of Cultural Property as a valuable property of the structure shall be covered by provisions of this Law and the Law on the Protection of Immovable Cultural Heritage.</text:span></text:p>
      <text:p text:style-name="P189"/>
      <text:p text:style-name="P190"><text:span text:style-name="T191">Article 9. Cultural monuments</text:span></text:p>
      <text:p text:style-name="P192"><text:span text:style-name="Normal">1. The movable cultural property entered in the Register of Cultural Property and holding a particular cultural value shall, on a proposal of the Minister of Culture based on the conclusions of the Commission for the Appraisal of Movable Cultural Property and subject to approval by the National Cultural Heritage Commission, be declared cultural monuments by a resolution of the Government.</text:span></text:p>
      <text:p text:style-name="P193"><text:span text:style-name="Normal">2. A decision on declaration of movable cultural property a cultural monument may be annulled by a resolution of the Government in accordance with the procedure established in paragraph 1 of this Article.</text:span></text:p>
      <text:p text:style-name="P194"/>
      <text:p text:style-name="P195"><text:span text:style-name="T196">Article 10. Compensation to owners of movable cultural property<text:s/></text:span></text:p>
      <text:p text:style-name="P197"><text:span text:style-name="Normal">Owners of the items of movable cultural property entered in the Register of Cultural Property shall be compensated for a share of the expenses for research, conservation, restoration and installation of protection means required to preserve these items, where the owners or possessors of these items of movable cultural property exhibit them or provide other public access thereto. The procedure for paying the compensation shall be established by the Ministry of Culture.</text:span></text:p>
      <text:p text:style-name="P198"/>
      <text:p text:style-name="P199"><text:span text:style-name="T200">Article 11. Research, conservation and restoration of movable cultural property</text:span></text:p>
      <text:p text:style-name="P201"><text:span text:style-name="Normal">1. Only the restorers certified by the Commission for Certification of Restorers of Movable Cultural Property and holding appropriate qualification categories shall be allowed to conduct research, conservation and restoration of movable cultural property, also an item which is one of valuable properties of a structure of immovable cultural heritage and objects of artistic immovable cultural heritage. The professional qualifications of entities of a European Union Member State authorised to provide the respective services in their Member State shall be recognised in accordance with the procedure laid down by the Law on the Recognition of Regulated Professional Qualifications.</text:span></text:p>
      <text:p text:style-name="P202"><text:span text:style-name="Normal">2. The Restoration Council shall approve programmes for research, conservation and restoration of movable cultural property, an item which is one of valuable properties of a structure of immovable cultural heritage and objects of artistic immovable cultural heritage, control the progress and quality of work and accept work.</text:span><text:span text:style-name="T203"><text:s/></text:span></text:p>
      <text:p text:style-name="P204"><text:span text:style-name="Normal">3. (Repealed)</text:span><text:span text:style-name="T205">.</text:span></text:p>
      <text:p text:style-name="P206"/>
      <text:p text:style-name="P207"/>
      <text:p text:style-name="P208"><text:span text:style-name="T209">CHAPTER FIVE</text:span></text:p>
      <text:p text:style-name="P210"><text:span text:style-name="T211">CHANGES IN OWNERSHIP AND POSSESSION OF CULTURAL OBJECTS</text:span></text:p>
      <text:p text:style-name="P212"/>
      <text:p text:style-name="P213"><text:span text:style-name="T214">Article 12. Acquisition of rights of ownership and possession of movable cultural property and the movable items holding cultural value</text:span></text:p>
      <text:p text:style-name="P215"><text:span text:style-name="Normal">1. The owner of movable cultural property entered in the Register of Cultural Property, wishing to sell it or to otherwise transfer it, must advise the future owner or possessor concerning this property</text:span><text:span text:style-name="T216">’</text:span><text:span text:style-name="Normal">s status and requirements of the regulations on the protection of movable cultural property. Upon entering into a transaction, the former owner of the movable cultural property must, within 15 days, give a written notice to the Department of Cultural Heritage Protection of the change in ownership or possession. The former owner shall transfer to the new owner a certificate of movable cultural property and the regulations on the protection of movable cultural property and to the possessor<text:s/></text:span><text:span text:style-name="T217">–<text:s/></text:span><text:span text:style-name="Normal">copies of the mentioned documents. At the time of the transfer, the former owner and the new owner or possessor shall execute a statement of assessment of the condition of the movable cultural property.</text:span></text:p>
      <text:p text:style-name="P218"><text:span text:style-name="Normal">2. Upon entering into a transaction or acquiring the right of ownership on other statutory grounds, the new owner of movable cultural property must, within 15 days, submit to the Department of Cultural Heritage Protection the documents attesting to the ownership of the movable cultural property, a statement of assessment of the condition thereof and a certificate of movable cultural property.<text:s/></text:span></text:p>
      <text:p text:style-name="P219"><text:span text:style-name="Normal">3. The Department of Cultural Heritage Protection shall enter the new owner in a certificate of movable cultural property and shall issue thereto the regulations on the protection of this property.</text:span></text:p>
      <text:p text:style-name="P220"><text:span text:style-name="Normal">4. All movable items holding cultural value which have been found on land, its surface, under water, in buildings and structures or in parts thereof and indicated in Article 3 of this Law, where their owner or possessor cannot be identified or has lost the title to such under the law, shall be transferred into the ownership of the State. Any search for such items through excavation or using metal detectors or any other search equipment may be conducted only by certified researchers referred to in Article 18(2) of the Law on the Protection of Immovable Cultural Heritage. The persons who have accidentally found the movable items indicated in Article 3 of this Law must, within one week, submit them for appraisal to the Department of Cultural Heritage Protection. The finds possessing historic, cultural or archaeological value shall be compensated for in the cases and in accordance with the procedure laid down by legal acts of the Republic of Lithuania.</text:span></text:p>
      <text:p text:style-name="P221"/>
      <text:p text:style-name="P222"><text:span text:style-name="T223">Article 13. Trade in antiques</text:span></text:p>
      <text:p text:style-name="P224"><text:span text:style-name="Normal">1. A citizen of the Republic of Lithuania or a European Union Member State, any other natural person enjoying the rights of movement in the European Union Member States conferred on him by legal acts of the European Union, or a legal person established in the Republic of Lithuania or a European Union Member State, any other organisation or branches thereof and/or branches, as set up in the Republic of Lithuania, of the legal persons or other organisations established in third states (hereinafter: an<text:s/></text:span><text:span text:style-name="T225">‘</text:span><text:span text:style-name="Normal">economic entity</text:span><text:span text:style-name="T226">’</text:span><text:span text:style-name="Normal">) may engage in trade in antiques entered in the Register of Cultural Property or created/manufactured until 1800 under a licence issued by the Department of Cultural Heritage Protection (hereinafter: a<text:s/></text:span><text:span text:style-name="T227">‘</text:span><text:span text:style-name="Normal">licence</text:span><text:span text:style-name="T228">’</text:span><text:span text:style-name="Normal">). These requirements shall apply also to the sale of antiques by electronic means. The procedure for issuing licences and trading in antiques shall be laid down by the Government. Supervision of compliance with the terms of licensed activities shall be exercised, licences shall be issued, the possible suspension and revocation of a licence shall be notified, the validity of the licence shall be suspended, the suspension of the validity of the licence shall be lifted and the licence shall be withdrawn by the Department of Cultural Heritage Protection in accordance with the procedure for issuing licences as established by the Government. It shall be prohibited to purchase, sell, exchange, give as a gift, mortgage, lease, give as loan for use archaeological findings or to otherwise transfer the rights of ownership or possession thereof, with the exception of the archaeological findings which have been lawfully acquired in other states and imported into the Republic of Lithuania, also the archaeological findings which are transferred to a national, republican or municipal museum, or are transferred among these museums and received for a temporary or long-term safe-keeping or, in accordance with the provisions of Article 12(4) of this Law, compensation is paid to persons for accidentally discovered archaeological finds possessing historic, cultural or archaeological value or, in accordance with Article 18(5) of the Law on the Protection of Immovable Cultural Heritage, compensation is paid for the treasures containing archaeological findings, where they are seized for public needs. When importing into the Republic of Lithuania the archaeological findings lawfully acquired in other foreign states, it shall be necessary to hold and to keep until export from the Republic of Lithuania the documents attesting to their acquisition and indicating the name of the archaeological finding acquired, its individual characteristics, the place and date of the acquisition.</text:span></text:p>
      <text:p text:style-name="P229"><text:span text:style-name="Normal">2. The Department of Cultural Heritage Protection shall have the right to suspend the sale of an antique for a period of 20 working days where, in compliance with the Rules for Conducting Routine and Non-routine Inspections of the Activities of Economic Entities approved by the Director of the Department of Cultural Heritage Protection (hereinafter: the<text:s/></text:span><text:span text:style-name="T230">‘</text:span><text:span text:style-name="Normal">Inspection Rules</text:span><text:span text:style-name="T231">’</text:span><text:span text:style-name="Normal">), there are doubts regarding the lawfulness of the acquisition or its significance for Lithuania</text:span><text:span text:style-name="T232">’</text:span><text:span text:style-name="Normal">s cultural heritage. The suspension of the sale of the antique shall be executed in the form of a statement of inspection drawn up in accordance with the procedure laid down in the Inspection Rules. Where the Commission for the Appraisal of Movable Cultural Property establishes, within 20 working days, that the antique meets the criteria for appraisal of the movable items proposed to be entered in the Register of Cultural Property as approved by the Ministry of Culture, it may be purchased by the State in accordance with the procedure laid down by the Government or entered in the Register of Cultural Property subject to consent of the owner thereof in accordance with the procedure laid down by this Law. If, during the period of suspension of the sale of the antique, it is established that the antique may have been acquired unlawfully, the Department of Cultural Heritage Protection shall communicate the collected information and material to law enforcement institutions in accordance with the procedure laid down by laws.<text:s/></text:span></text:p>
      <text:p text:style-name="P233"><text:span text:style-name="Normal">3. The museums and libraries whose owners/stakeholder is the State or a municipality and the bodies of the state system of archives, that is, state archives, shall, in accordance with the procedure laid down by the Regulations for Trade in Antiques, be vested with the right of priority in acquiring the movable cultural property entered in the Register of Cultural Property from the persons trading in antiques.</text:span></text:p>
      <text:p text:style-name="P234"><text:span text:style-name="Normal">4. Trade in movable cultural property and antiques may be carried out at auctions. The auctions shall be held in accordance with the procedure laid down by the Government or an institution authorised by it.</text:span></text:p>
      <text:p text:style-name="P235"/>
      <text:p text:style-name="P236"><text:span text:style-name="T237">Article 13</text:span><text:span text:style-name="T238">1</text:span><text:span text:style-name="T239">. Issue and validity of a licence for trading in antiques</text:span></text:p>
      <text:p text:style-name="P240"><text:span text:style-name="Normal">1. A licence for trading in antiques shall be issued to an economic entity in accordance with the procedure for issuing licences laid down by the Government within three working days from the receipt of a duly executed application for the issue of a licence for trading in antiques by the Department of Cultural Heritage Protection.<text:s/></text:span></text:p>
      <text:p text:style-name="P241"><text:span text:style-name="Normal">2. An economic entity wishing to obtain a licence for trading in antiques shall lodge with the Department of Cultural Heritage Protection an application indicating the name and surname of a natural person or the name, registration number and legal form of a legal person, the place of residence of the natural person or the address of the registered office and contact details of the legal person, the name and surname of the person entitled to act on behalf of the legal person. The application for the issue of a licence for trading in antiques shall be accompanied by a copy of the founding documents of the legal person.<text:s/></text:span></text:p>
      <text:p text:style-name="P242"><text:span text:style-name="Normal">3. If no reply is given to a duly executed application for the issue of a licence for trading in antiques within three working days from the receipt of the application by the Department of Cultural Heritage Protection and no reasoned written refusal to issue the licence for trading in antiques is presented, the licence for trading in antiques shall be deemed to have been issued.<text:s/></text:span></text:p>
      <text:p text:style-name="P243"><text:span text:style-name="Normal">4. The Department of Cultural Heritage Protection shall issue only a paper licence or only an electronic licence to all economic entities in the cases specified in the Rules of the Procedure for Issuing Licences approved by the Government.</text:span></text:p>
      <text:p text:style-name="P244"><text:span text:style-name="Normal">5. In the event of any changes in the data indicated in a licence for trading in antiques regarding the holder of this licence, the holder of this licence must submit to the Department of Cultural Heritage Protection an application for the adjustment of the licence not later than within ten working days from the change of the data. The Department of Cultural Heritage Protection shall adopt a decision on the adjustment of the licence within three working days from the receipt of the application.</text:span></text:p>
      <text:p text:style-name="P245"><text:span text:style-name="Normal">6. A licence for trading in antiques shall be refused if:</text:span></text:p>
      <text:p text:style-name="P246"><text:span text:style-name="Normal">1) in an application for the issue of a licence for trading in antiques, an economic entity supplies incomplete information specified in the Rules of the Procedure for Issuing Licences, provides incorrect data and, within ten working days from the receipt of a notification from the Department of Cultural Heritage Protection regarding the provision of the missing information or incorrect data, fails to provide the missing information or correct data;<text:s/></text:span></text:p>
      <text:p text:style-name="P247"><text:span text:style-name="Normal">2) in respect of an economic entity being a legal person<text:s/></text:span><text:span text:style-name="T248">–<text:s/></text:span><text:span text:style-name="Normal">a judgment of conviction regarding a crime or misdemeanour against the economy and business practice has become effective over the past one year, and in respect of an economic entity being a natural person<text:s/></text:span><text:span text:style-name="T249">–<text:s/></text:span><text:span text:style-name="Normal">conviction for a criminal act against the economy and business practice has not expired or has not been expunged.</text:span></text:p>
      <text:p text:style-name="P250"><text:span text:style-name="Normal">7. A licence for trading in antiques shall be suspended for 30 days when the Department of Cultural Heritage Protection establishes that:<text:s/></text:span></text:p>
      <text:p text:style-name="P251"><text:span text:style-name="Normal">1) incorrect data have been provided for the issue of the licence. Where, upon receipt of a warning of the Department of Cultural Heritage Protection regarding a sanction to be imposed, namely, suspension of the licence, an economic entity fails to adjust the data provided for the issue of the licence within ten working days from the receipt of the warning of the Department of Cultural Heritage Protection;</text:span></text:p>
      <text:p text:style-name="P252"><text:span text:style-name="Normal">2) the licence holder, when trading in antiques entered in the Register of Cultural Property or created/manufactured until 1800, violates the requirements of the procedure for trading in antiques.</text:span></text:p>
      <text:p text:style-name="P253"><text:span text:style-name="Normal">8. After causes for the suspension of a licence for trading in antiques have been eliminated, the suspension of this licence shall be lifted. The Department of Cultural Heritage Protection shall take a decision lifting the suspension of the licence for trading in antiques within ten working days from the receipt of information on the elimination of the causes for suspension of the licence.</text:span></text:p>
      <text:p text:style-name="P254"><text:span text:style-name="Normal">9. A licence for trading in antiques shall be revoked if:<text:s/></text:span></text:p>
      <text:p text:style-name="P255"><text:span text:style-name="Normal">1) the licence holder submits to the Department of Cultural Heritage Protection an application for revocation of the licence for trading in antiques;</text:span></text:p>
      <text:p text:style-name="P256"><text:span text:style-name="Normal">2) the licence holder whose licence for trading in antiques has been suspended has failed to eliminate violations of the established procedure for trading in antiques during the period of suspension of the licence;<text:s/></text:span></text:p>
      <text:p text:style-name="P257"><text:span text:style-name="Normal">3) the licence holder who is a natural person dies;<text:s/></text:span></text:p>
      <text:p text:style-name="P258"><text:span text:style-name="Normal">4) there is an effective judgment of conviction in respect of the licence holder regarding a crime or misdemeanour against the economy and business practice;</text:span></text:p>
      <text:p text:style-name="P259"><text:span text:style-name="Normal">5) the licence holder whose licence for trading in antiques has been suspended carries on the licensed activity;</text:span></text:p>
      <text:p text:style-name="P260"><text:span text:style-name="Normal">6) the licence holder whose licence for trading in antiques has been suspended has failed to eliminate violations of the established procedure for trading in antiques during the period of suspension of the licence.</text:span></text:p>
      <text:p text:style-name="P261"><text:span text:style-name="Normal">10. Following the revocation of a licence for trading in antiques:<text:s/></text:span></text:p>
      <text:p text:style-name="P262"><text:span text:style-name="Normal">1) pursuant to point 4 of paragraph 9 of this Article, a new licence may be issued to the same economic entity not earlier than after the lapse of one year from the date of revocation of the previous licence and after the conviction has expired or has been expunged;</text:span></text:p>
      <text:p text:style-name="P263"><text:span text:style-name="Normal">2) pursuant to point 5 of paragraph 9 of this Article, a new licence may be issued to the same economic entity not earlier than after the lapse of one year from the date of revocation of the previous licence;<text:s/></text:span><text:span text:style-name="Normal"><text:tab/></text:span></text:p>
      <text:p text:style-name="P264"><text:span text:style-name="Normal">3) if a paper licence has been issued, the paper version of the licence must be returned to the Department of Cultural Heritage Protection.</text:span></text:p>
      <text:p text:style-name="P265"><text:span text:style-name="Normal">11. An economic entity holding a licence for trading in antiques shall have the right:</text:span></text:p>
      <text:p text:style-name="P266"><text:span text:style-name="Normal">1) to engage in trading in antiques entered in the Register of Cultural Property or created/manufactured until 1800;<text:s/></text:span></text:p>
      <text:p text:style-name="P267"><text:span text:style-name="Normal">2) to receive clarifications in the cases of suspension or revocation of the licence;</text:span></text:p>
      <text:p text:style-name="P268"><text:span text:style-name="Normal">3) in accordance with the procedure laid down by laws, appeal to court against a decision of the Department of Cultural Heritage Protection refusing a licence, decisions suspending the licence or revoking the licence.</text:span></text:p>
      <text:p text:style-name="P269"/>
      <text:p text:style-name="P270"/>
      <text:p text:style-name="P271"><text:span text:style-name="T272">CHAPTER SIX</text:span></text:p>
      <text:p text:style-name="P273"><text:span text:style-name="T274">EXPORT OF MOVABLE CULTURAL PROPERTY AND ANTIQUES FROM AND IMPORT INTO THE REPUBLIC OF LITHUANIA</text:span></text:p>
      <text:p text:style-name="P275"/>
      <text:p text:style-name="P276"><text:span text:style-name="T277">Article 14. Export of movable cultural property and antiques from the Republic of Lithuania</text:span></text:p>
      <text:p text:style-name="P278"><text:span text:style-name="Normal">1. The Government, having regard to the categories of cultural objects specified in Annex I to Council Regulation (EC) No 116/2009 of 18 December 2008 on the export of cultural goods (Codified version) (OJ 2009 L 39, p. 1), shall approve the Regulations for the Export of Movable Cultural Property and Antiques from the Republic of Lithuania and Lists of Movable Cultural Property and Antiques the Export Whereof from the Republic of Lithuania Requires a Permit Issued by the Department of Cultural Heritage Protection under the Ministry of Culture.</text:span></text:p>
      <text:p text:style-name="P279"><text:span text:style-name="Normal">2. The movable cultural property and antiques entered in the lists approved by the Government may be exported solely under a permit. The permit shall be issued by the Department of Cultural Heritage Protection. The Council for the Export of Movable Cultural Property shall be formed to price this movable cultural property, with the exception of the property entered in inventories of movable cultural property of museums and libraries, and antiques, to determine the cultural value of the antiques and to submit conclusions on the issue of permits for export thereof. A decision regarding the permit for export must be adopted within 15 working days from the submission of a written application. The time limit for the adoption of the decision regarding the permit for export may be extended for up to 30 working days in accordance with the procedure established by the Government.<text:s/></text:span></text:p>
      <text:p text:style-name="P280"><text:span text:style-name="Normal">3. A permit for permanent export of an antique from the Republic of Lithuania shall not be issued where the Council for the Export of Movable Cultural Property establishes that the antique intended for export conforms to the following criteria for determination of significance for the cultural heritage of Lithuania:</text:span></text:p>
      <text:p text:style-name="P281"><text:span text:style-name="Normal">1) is rare or is likely to become rare;</text:span></text:p>
      <text:p text:style-name="P282"><text:span text:style-name="Normal">2) is particularly representational of national cultural heritage;</text:span></text:p>
      <text:p text:style-name="P283"><text:span text:style-name="Normal">3) is closely related to a valuable cultural environment;</text:span></text:p>
      <text:p text:style-name="P284"><text:span text:style-name="Normal">4) is related to famous persons or events from the country</text:span><text:span text:style-name="T285">’</text:span><text:span text:style-name="Normal">s history.</text:span></text:p>
      <text:p text:style-name="P286"><text:span text:style-name="Normal">4. Where a permit for permanent export of an antique from the Republic of Lithuania is not issued, an antique holding cultural value may, subject to consent of the owner thereof, be proposed to be entered in the Register of Cultural Property or purchased by the State within two years in accordance with the procedure established by the Government. Where the Council for the Export of Movable Cultural Property determines that the antique to be exported is insignificant for the cultural heritage of Lithuania, a permit for permanent export of this antique shall be issued upon the owner</text:span><text:span text:style-name="T287">’</text:span><text:span text:style-name="Normal">s request.</text:span></text:p>
      <text:p text:style-name="P288"><text:span text:style-name="Normal">5. Where a permit for permanent export of an antique from the Republic of Lithuania is not issued, the requirements of paragraph 4 of this Article shall not apply to temporary export of these items from the Republic of Lithuania, that is, to cultural and art events or for restoration or repairs subject to an event organiser</text:span><text:span text:style-name="T289">’</text:span><text:span text:style-name="Normal">s invitation or under an exhibition or event contract or a restoration or repairs contract.</text:span></text:p>
      <text:p text:style-name="P290"><text:span text:style-name="Normal">6. The procedure for exporting documents from the Republic of Lithuania shall be established by the Law on Documents and Archives.</text:span></text:p>
      <text:p text:style-name="P291"><text:span text:style-name="Normal">7. The movable cultural property entered in the Register of Cultural Property or kept at a museum or a library may not be permanently exported from the Republic of Lithuania. It may be exported only temporarily (outside the customs territory of the European Union<text:s/></text:span><text:span text:style-name="T292">–<text:s/></text:span><text:span text:style-name="Normal">for a period of up to three years, to other European Union Member States<text:s/></text:span><text:span text:style-name="T293">–<text:s/></text:span><text:span text:style-name="Normal">for a period indicated by the applicant, but not exceeding ten years) under a permit issued by the Department of Cultural Heritage Protection. Upon receipt of a written reasoned request regarding the extension of this time limit, the Department of Cultural Heritage Protection shall have the right to extend it for a period of up to 12 months. Where the Department of Cultural Heritage Protection establishes a time limit for returning the movable cultural property exported temporarily, the owner thereof must, within one month from the return thereof to the Republic of Lithuania, give a notice thereof in writing to the Department of Cultural Heritage Protection. A permit for permanent export or a permit for temporary export of cultural property and antiques from the Republic of Lithuania shall be valid for no longer than 12 months from the issuance of the permit. Where the validity of the issued permit expires without it having been used, the applicant must return it to the Department of Cultural Heritage Protection.</text:span></text:p>
      <text:p text:style-name="P294"><text:span text:style-name="Normal">8.</text:span><text:span text:style-name="T295"><text:s/></text:span><text:span text:style-name="Normal">An item of movable cultural property may be exported permanently from the Republic of Lithuania solely under international treaties in cases of exchange of movable cultural property, when the Commission for the Appraisal of Movable Cultural Property establishes that the item of movable cultural property received on an exchange basis is not less significant to Lithuania</text:span><text:span text:style-name="T296">’</text:span><text:span text:style-name="Normal">s cultural heritage than the item of movable cultural property given in exchange.</text:span></text:p>
      <text:p text:style-name="P297"><text:span text:style-name="Normal">9.</text:span><text:span text:style-name="T298"><text:s/></text:span><text:span text:style-name="Normal">Special manuscript religious texts (Torahs), rewritten exclusively for ritual use and associated with rituals, where they are entered in the Register of Cultural Property or are kept at a museum or a library, may be permanently exported from the Republic of Lithuania for ritual purposes upon a respective resolution adopted by the Government.</text:span></text:p>
      <text:p text:style-name="P299"/>
      <text:p text:style-name="P300"/>
      <text:p text:style-name="P301"><text:span text:style-name="T302">Article 15. Written commitment of the Government of the Republic of Lithuania or an institution authorised by it to compensate for losses</text:span></text:p>
      <text:p text:style-name="P303"><text:span text:style-name="Normal">In the case of a temporary import of the movable cultural property of foreign states, the Government of the Republic of Lithuania or an institution authorised by it may, in accordance with the procedure laid down by the Government, assume a written commitment to allocate funds to a budgetary institution established by the State or a municipality and acting in compliance with the Law on Museums, the Law on Libraries or the Law on Documents and Archives for the purpose of compensating to the owner of an item of movable cultural property for the justified losses incurred as a result of damage or loss of movable cultural property during exhibitions (when organising exhibitions).</text:span></text:p>
      <text:p text:style-name="P304"/>
      <text:p text:style-name="P305"><text:span text:style-name="T306">CHAPTER SEVEN</text:span></text:p>
      <text:p text:style-name="P307"><text:span text:style-name="T308">RETURN OF CULTURAL OBJECTS UNLAWFULLY REMOVED FROM ABROAD</text:span></text:p>
      <text:p text:style-name="P309"/>
      <text:p text:style-name="P310"/>
      <text:p text:style-name="P311"><text:span text:style-name="T312">Article 16. Return of cultural objects to the European Union Member States</text:span><text:span text:style-name="T313"><text:s/></text:span></text:p>
      <text:p text:style-name="P314"><text:span text:style-name="Normal">1. The cultural objects unlawfully removed from the European Union Member States and brought to the Republic of Lithuania shall be returned to the state requesting their return upon a respective decision of a court of the Republic of Lithuania. The requesting Member State may not bring proceedings regarding a cultural object unlawfully removed from the territory of the European Union Member State since 1 January 1993 more than 30 years after the cultural object was unlawfully removed from the territory of the requesting Member State.<text:s/></text:span></text:p>
      <text:p text:style-name="P315"><text:span text:style-name="Normal">2. Return proceedings may not be brought before a court of the Republic of Lithuania more than three years after the requesting European Union Member State became aware of the location of a cultural object, of the identity of its owner or possessor. The requesting Member State which requests the return of a cultural object must, alongside the document initiating proceedings, submit:</text:span></text:p>
      <text:p text:style-name="P316"><text:span text:style-name="Normal">1) a document describing the item and stating that it is a cultural object;</text:span></text:p>
      <text:p text:style-name="P317"><text:span text:style-name="Normal">2) a declaration by the competent authorities of the requesting Member State that the cultural object has been unlawfully removed from its territory.</text:span></text:p>
      <text:p text:style-name="P318"><text:span text:style-name="Normal">3. In the case of cultural objects forming part of public collections or belonging to inventories of ecclesiastical or other religious institutions in the European Union Member States where they are subject to special protection arrangements under national law, return proceedings brought by a European Union Member State shall be subject to a time-limit of 75 years after a cultural object was unlawfully removed from the territory of the requesting European Union Member State. Bilateral agreements concluded between the Republic of Lithuania and other European Union Member States may provide for a period exceeding 75 years to initiate return proceedings.</text:span></text:p>
      <text:p text:style-name="P319"><text:span text:style-name="Normal">4. Return proceedings may not be brought if the removal of the cultural object from the territory of the requesting Member State is no longer unlawful at the time when they are to be initiated.</text:span></text:p>
      <text:p text:style-name="P320"><text:span text:style-name="Normal">5. A court of the Republic of Lithuania shall take a decision to return an unlawfully removed cultural object to the requesting Member State and award to its owner and/or possessor such compensation from the requesting Member State which, according to the circumstances of the case, is considered fair if the owner and/or the possessor demonstrates that he exercised due care and attention in acquiring the cultural object. In determining whether the owner and/or the possessor exercised due care and attention, consideration shall be given to all the circumstances of the acquisition of the cultural object, in particular the documentation on the cultural object</text:span><text:span text:style-name="T321">’</text:span><text:span text:style-name="Normal">s provenance, the authorisations for removal required under the law of the requesting Member State, the character of the owner and/or the possessor, the price paid, whether the owner and/or the possessor consulted any accessible register of stolen cultural objects and any relevant information which he could reasonably have obtained, or took any other step which a reasonable person would have taken in the circumstances. In the case of a donation or succession, the owner and/or the possessor shall not be in a more favourable position than the person from whom he acquired the cultural object by those means.</text:span><text:span text:style-name="T322"><text:s/></text:span></text:p>
      <text:p text:style-name="P323"><text:span text:style-name="Normal">6. Payment of the fair compensation and of the expenses incurred in implementing a decision ordering the return of a cultural object and physically preserving it respectively shall be without prejudice to the requesting Member State</text:span><text:span text:style-name="T324">’</text:span><text:span text:style-name="Normal">s right to take action with a view to recovering those amounts from the persons responsible for the unlawful removal of the cultural object from its territory.</text:span></text:p>
      <text:p text:style-name="P325"><text:span text:style-name="Normal">7. Ownership of the cultural object after return shall be governed by the law of the requesting Member State.</text:span></text:p>
      <text:p text:style-name="P326"><text:span text:style-name="Normal">8. This Law shall be without prejudice to any civil or criminal proceedings that may be brought, under the national law of the Republic of Lithuania, by the requesting Member State and/or the owner of a cultural object that has been stolen.</text:span></text:p>
      <text:p text:style-name="P327"/>
      <text:p text:style-name="P328"><text:span text:style-name="T329">Article 17. Return of cultural objects to third countries and from third countries</text:span></text:p>
      <text:p text:style-name="P330"><text:span text:style-name="Normal">Cultural objects unlawfully removed from third countries and located in the Republic of Lithuania shall be returned to third countries under bilateral agreements and international treaties to which the Republic of Lithuania and the third country requesting the return of cultural objects are parties. The cultural objects unlawfully removed from the Republic of Lithuania to third countries shall be returned under bilateral agreements and international treaties to which the Republic of Lithuania and the third country concerned are parties.</text:span></text:p>
      <text:p text:style-name="P331"/>
      <text:p text:style-name="P332"><text:span text:style-name="T333">Article 18. Actions of the Ministry of Culture in implementing the return of cultural objects</text:span></text:p>
      <text:p text:style-name="P334"><text:span text:style-name="Normal">1. The Ministry of Culture shall be the authorised institution of the Republic of Lithuania receiving requests of the European Union Member States and third countries referred to in Articles 16 and 17 of this Law concerning the return of unlawfully removed cultural objects.</text:span></text:p>
      <text:p text:style-name="P335"><text:span text:style-name="Normal">2. With the exception of the cases when laws of the Republic of Lithuania or the international treaties whereto the Republic of Lithuania and the European Union Member State requesting the return of cultural objects are parties establish otherwise, the Ministry of Culture shall:</text:span></text:p>
      <text:p text:style-name="P336"><text:span text:style-name="Normal">1) search, at the request of the requesting Member State, for the cultural object unlawfully removed from its territory, identifying its owner or possessor;</text:span></text:p>
      <text:p text:style-name="P337"><text:span text:style-name="Normal">2) notify the interested states of the cultural object found in the territory of the Republic of Lithuania, where there is a ground for believing that it has been unlawfully removed from the territory of a European Union Member State or a third country;</text:span></text:p>
      <text:p text:style-name="P338"><text:span text:style-name="Normal">3) take, in cooperation with the requesting Member State, necessary measures to physically preserve an unlawfully removed cultural object;</text:span></text:p>
      <text:p text:style-name="P339"><text:span text:style-name="Normal">4) enable the competent authorities of the requesting Member State to verify whether the movable item concerned is a cultural object, provided that the verification is carried out within six months from the receipt of the notification referred to in point 2 of paragraph 2 of this Article. If this verification is not carried out within the specified time limit, points 3 and 6 of paragraph 2 of this Article shall not apply.</text:span></text:p>
      <text:p text:style-name="P340"><text:span text:style-name="Normal">5) cooperate with the requesting Member State on the issues of the return of cultural objects;</text:span></text:p>
      <text:p text:style-name="P341"><text:span text:style-name="Normal">6) take necessary measures to prevent any action aimed at avoiding the return procedure of a cultural object;</text:span></text:p>
      <text:p text:style-name="P342"><text:span text:style-name="Normal">7) mediate to the requesting Member State and to the owner/possessor on the issues of return of cultural objects;</text:span></text:p>
      <text:p text:style-name="P343"><text:span text:style-name="Normal">8) inform the competent authorities of other European Union Member States of the proceedings brought by the requesting Member State concerning the return of the cultural object concerned.</text:span></text:p>
      <text:p text:style-name="P344"><text:span text:style-name="Normal">3. The Ministry of Culture shall have the right to claim from the requesting Member State or from a third country a compensation for the cultural objects to be returned to the requesting Member State or to the third country and listed in the inventories of museums, libraries and the National Documentary Fund.<text:s/></text:span></text:p>
      <text:p text:style-name="P345"><text:span text:style-name="Normal">4. The Ministry of Culture shall apply to an institution authorised by a European Union Member State or a third country for the return of cultural objects unlawfully removed from the territory of the Republic of Lithuania, inform that proceedings have been brought in order to ensure the return of the cultural object concerned, indicate the ground for the bringing of the proceedings and make arrangements regarding the return of the cultural objects. Following a decision of a court of the European Union Member State to return the unlawfully removed cultural object to the Republic of Lithuania and to award fair compensation to the current owner and/or possessor of the cultural object concerned, the Republic of Lithuania shall pay the compensation upon receipt of the unlawfully removed cultural object. The Republic of Lithuania shall also bear the costs of execution of a decision to return the unlawfully removed cultural object and the physical preservation of the unlawfully removed cultural object. The procedure for paying compensation for the return of unlawfully removed cultural objects shall be established by the Government of the Republic of Lithuania.<text:s/></text:span></text:p>
      <text:p text:style-name="P346"><text:span text:style-name="Normal">5. The Ministry of Culture shall, in order to cooperate and consult the competent authorities of the European Union Member States, use a module of the Internal Market Information System (IMI) as set out in Regulation (EU) No 1024/2012 of the European Parliament and of the Council of 25 October 2012 on administrative cooperation through the Internal Market Information System and repealing Commission Decision 2008/49/EC (</text:span><text:span text:style-name="T347">‘</text:span><text:span text:style-name="Normal">the IMI Regulation</text:span><text:span text:style-name="T348">’</text:span><text:span text:style-name="Normal">) (OJ 2012 L 316, p. 1) and tailored to cultural property.</text:span></text:p>
      <text:p text:style-name="P349"><text:span text:style-name="Normal">6. The exchange of information shall be conducted using the IMI in accordance with the legal provisions on the protection of personal data and privacy laid down in the Law on Legal Protection of Personal Data.</text:span></text:p>
      <text:p text:style-name="P350"><text:span text:style-name="Normal">7. The Ministry of Culture shall, in accordance with the procedure laid down by the Directive referred to in point 1 of the Annex to this Law, submit every five years to the European Commission a report on the implementation of this Law.</text:span></text:p>
      <text:p text:style-name="P351"/>
      <text:p text:style-name="P352"/>
      <text:p text:style-name="P353"><text:span text:style-name="T354">CHAPTER EIGHT</text:span></text:p>
      <text:p text:style-name="P355"><text:span text:style-name="T356">FINAL PROVISIONS</text:span></text:p>
      <text:p text:style-name="P357"/>
      <text:p text:style-name="P358"><text:span text:style-name="T359">Article 19. Liability for violation of the Law</text:span></text:p>
      <text:p text:style-name="P360"><text:span text:style-name="Normal">Persons who have violated this Law shall be held liable under laws of the Republic of Lithuania.</text:span></text:p>
      <text:p text:style-name="P361"/>
      <text:p text:style-name="P362"><text:span text:style-name="T363">I promulgate this Law passed by the Seimas of the Republic of Lithuania</text:span><text:span text:style-name="Normal">.</text:span></text:p>
      <text:p text:style-name="P364"/>
      <text:p text:style-name="P365"/>
      <text:p text:style-name="P366"><text:span text:style-name="Normal">PRESIDENT OF THE REPUBLIC <text:s text:c="9"/>ALGIRDAS BRAZAUSKAS</text:span></text:p>
      <text:p text:style-name="P367"/>
      <text:p text:style-name="P368"><text:span text:style-name="Normal">Annex to<text:s/></text:span></text:p>
      <text:p text:style-name="P369"><text:span text:style-name="Normal">the Law<text:s/></text:span><text:span text:style-name="Normal">of the Republic of Lithuania<text:s/></text:span><text:span text:style-name="Normal">on the Protection of<text:s/></text:span><text:span text:style-name="Normal">Movable Cultural Property</text:span></text:p>
      <text:p text:style-name="P370"/>
      <text:p text:style-name="P371"><text:span text:style-name="T372">LEGAL ACTS OF THE EUROPEAN UNION IMPLEMENTED BY THIS LAW</text:span></text:p>
      <text:p text:style-name="P373"/>
      <text:p text:style-name="P374"><text:span text:style-name="Normal">1. Directive 2014/60/EU of the European Parliament and of the Council of 15 May 2014 on the return of cultural objects unlawfully removed from the territory of a Member State and amending Regulation (EU) No 1024/2012 (OJ 2014 L 159, p. 1).</text:span></text:p>
      <text:p text:style-name="P375"/>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en" fo:country="GB" style:language-asian="en" style:country-asian="GB" fo:hyphenate="false"/>
    </style:style>
    <style:style style:name="DefaultParagraphFont" style:display-name="Default Paragraph Font" style:family="text"/>
    <style:style style:name="PlaceholderText" style:display-name="Placeholder Text" style:family="text">
      <style:text-properties fo:color="#808080" fo:language="en" fo:country="GB" style:language-asian="en" style:country-asian="GB"/>
    </style:style>
    <style:style style:name="Hyperlink" style:display-name="Hyperlink" style:family="text">
      <style:text-properties fo:color="#0000FF" style:text-underline-type="single" style:text-underline-style="solid" style:text-underline-width="auto" style:text-underline-mode="continuous" fo:language="en" fo:country="GB" style:language-asian="en" style:country-asian="GB"/>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text-properties style:font-name="Courier New" fo:font-size="10pt" style:font-size-asian="10pt" fo:language="en" fo:country="GB"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user</dc:creator>
    <meta:creation-date>2021-05-31T11:35:00Z</meta:creation-date>
    <dc:date>2021-05-31T11:35:00Z</dc:date>
    <meta:template xlink:href="Normal.dotm" xlink:type="simple"/>
    <meta:editing-cycles>2</meta:editing-cycles>
    <meta:editing-duration>PT0S</meta:editing-duration>
    <meta:document-statistic meta:page-count="3" meta:paragraph-count="545" meta:word-count="7601" meta:character-count="53957" meta:row-count="1737" meta:non-whitespace-character-count="46901"/>
  </office:meta>
</office:document-meta>
</file>