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language-asian="en" style:country-asian="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fo:background-color="#FFFFFF"/>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17"/>
      <text:p text:style-name="P18">2020 m. rugpjūčio 12 d. Nr. 881</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ripažinti netekusiu galios III grupės 3 punktą.</text:span></text:p>
      <text:p text:style-name="P27"/>
      <text:p text:style-name="P28"/>
      <text:p text:style-name="P29"/>
      <text:soft-page-break/>
      <text:p text:style-name="P30">Ministras Pirmininkas<text:tab/><text:s text:c="17"/>Saulius Skvernelis</text:p>
      <text:p text:style-name="P31"/>
      <text:p text:style-name="P32"/>
      <text:p text:style-name="P33">Vidaus reikalų ministrė<text:span text:style-name="T34"><text:s text:c="81"/></text:span><text:span text:style-name="T35"><text:tab/><text:s text:c="3"/>Rita Tamašunienė</text:span><text:span text:style-name="T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imonaitytė</meta:initial-creator>
    <dc:creator>adlibuser</dc:creator>
    <meta:creation-date>2024-01-12T22:35:00Z</meta:creation-date>
    <dc:date>2024-01-12T22:35:00Z</dc:date>
    <meta:print-date>2017-12-22T09:01:00Z</meta:print-date>
    <meta:template xlink:href="Normal.dotm" xlink:type="simple"/>
    <meta:editing-cycles>2</meta:editing-cycles>
    <meta:editing-duration>PT0S</meta:editing-duration>
    <meta:document-statistic meta:page-count="2" meta:paragraph-count="12" meta:word-count="132" meta:character-count="1094" meta:row-count="18" meta:non-whitespace-character-count="974"/>
  </office:meta>
</office:document-meta>
</file>