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0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0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0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0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0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0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left="0.0263in" fo:text-indent="0.5187in">
        <style:tab-stops>
          <style:tab-stop style:type="left" style:position="0.4659in"/>
          <style:tab-stop style:type="left" style:position="0.4923in"/>
          <style:tab-stop style:type="center"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margin-left="2.7in">
        <style:tab-stops/>
      </style:paragraph-properties>
      <style:text-properties style:font-name-asian="Calibri" style:font-size-complex="11pt" style:language-asian="lt" style:country-asian="LT"/>
    </style:style>
    <style:style style:name="P35" style:parent-style-name="Normal" style:master-page-name="MPF1" style:family="paragraph">
      <style:paragraph-properties fo:break-before="page" fo:text-indent="3.5437in" style:page-number="1"/>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paragraph-properties fo:text-indent="3.5437in"/>
      <style:text-properties style:font-name-asian="Calibri" style:font-size-complex="12pt"/>
    </style:style>
    <style:style style:name="P39" style:parent-style-name="Normal" style:family="paragraph">
      <style:paragraph-properties fo:margin-left="0.1972in">
        <style:tab-stops/>
      </style:paragraph-properties>
      <style:text-properties style:font-name-asian="Calibri" style:font-size-complex="12pt"/>
    </style:style>
    <style:style style:name="P40" style:parent-style-name="Normal" style:family="paragraph">
      <style:paragraph-properties fo:text-align="center" fo:margin-left="0.1972in" fo:text-indent="0.043in">
        <style:tab-stops/>
      </style:paragraph-properties>
      <style:text-properties fo:font-weight="bold" style:font-weight-asian="bold" style:font-size-complex="12pt"/>
    </style:style>
    <style:style style:name="P41" style:parent-style-name="Normal" style:family="paragraph">
      <style:paragraph-properties fo:text-align="center" fo:margin-left="0.1972in">
        <style:tab-stops/>
      </style:paragraph-properties>
      <style:text-properties fo:font-weight="bold" style:font-weight-asian="bold" style:font-size-complex="12pt"/>
    </style:style>
    <style:style style:name="P42" style:parent-style-name="Normal" style:family="paragraph">
      <style:paragraph-properties fo:text-align="center" fo:margin-left="0.1972in">
        <style:tab-stops/>
      </style:paragraph-properties>
      <style:text-properties fo:font-weight="bold" style:font-weight-asian="bold" style:font-size-complex="12pt"/>
    </style:style>
    <style:style style:name="P43" style:parent-style-name="Normal" style:family="paragraph">
      <style:paragraph-properties fo:text-align="center" fo:margin-left="0.1972in" fo:text-indent="-0.154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fo:margin-left="0.1972in" fo:text-indent="-0.1541in">
        <style:tab-stops/>
      </style:paragraph-properties>
      <style:text-properties fo:font-weight="bold" style:font-weight-asian="bold" style:font-weight-complex="bold" fo:text-transform="uppercase" style:font-size-complex="12pt"/>
    </style:style>
    <style:style style:name="P45" style:parent-style-name="ListParagraph" style:list-style-name="LFO2"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ListParagraph" style:list-style-name="LFO2"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ListParagraph" style:list-style-name="LFO2"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fo:margin-left="0.1972in" fo:text-indent="0.5in">
        <style:tab-stops/>
      </style:paragraph-properties>
      <style:text-properties style:font-name-asian="Calibri" fo:font-size="8pt" style:font-size-asian="8pt" style:font-size-complex="8pt"/>
    </style:style>
    <style:style style:name="P75" style:parent-style-name="Normal" style:family="paragraph">
      <style:paragraph-properties fo:text-align="center" fo:margin-left="0.1972in" fo:text-indent="-0.1972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margin-left="0.1972in">
        <style:tab-stops/>
      </style:paragraph-properties>
      <style:text-properties fo:font-weight="bold" style:font-weight-asian="bold" style:font-size-complex="12pt"/>
    </style:style>
    <style:style style:name="P77" style:parent-style-name="Normal" style:family="paragraph">
      <style:paragraph-properties fo:text-align="center" fo:margin-left="0.1972in">
        <style:tab-stops/>
      </style:paragraph-properties>
      <style:text-properties fo:font-weight="bold" style:font-weight-asian="bold" style:font-size-complex="12pt"/>
    </style:style>
    <style:style style:name="P78" style:parent-style-name="ListParagraph" style:list-style-name="LFO2" style:family="paragraph">
      <style:paragraph-properties fo:text-align="justify" fo:margin-left="0in" fo:text-indent="0.3937in">
        <style:tab-stops>
          <style:tab-stop style:type="left" style:position="0.3937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ListParagraph" style:list-style-name="LFO2" style:family="paragraph">
      <style:paragraph-properties fo:text-align="justify" fo:margin-left="0in"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font-size-complex="12pt"/>
    </style:style>
    <style:style style:name="P86" style:parent-style-name="ListParagraph" style:list-style-name="LFO2" style:family="paragraph">
      <style:paragraph-properties fo:text-align="justify" fo:margin-left="0in" fo:text-indent="0.3937in" fo:background-color="#FFFFFF">
        <style:tab-stops>
          <style:tab-stop style:type="left" style:position="0.6895in"/>
        </style:tab-stops>
      </style:paragraph-properties>
      <style:text-properties fo:color="#000000" style:font-size-complex="12pt" style:language-asian="lt" style:country-asian="LT"/>
    </style:style>
    <style:style style:name="P87" style:parent-style-name="ListParagraph" style:list-style-name="LFO2" style:family="paragraph">
      <style:paragraph-properties fo:text-align="justify" fo:margin-left="0in" fo:text-indent="0.3937in" fo:background-color="#FFFFFF">
        <style:tab-stops>
          <style:tab-stop style:type="left" style:position="0.6895in"/>
        </style:tab-stops>
      </style:paragraph-properties>
      <style:text-properties fo:color="#000000" style:font-size-complex="12pt" style:language-asian="lt" style:country-asian="LT"/>
    </style:style>
    <style:style style:name="P88" style:parent-style-name="ListParagraph" style:list-style-name="LFO2" style:family="paragraph">
      <style:paragraph-properties fo:text-align="justify" fo:margin-left="0in" fo:text-indent="0.3937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P90" style:parent-style-name="ListParagraph" style:list-style-name="LFO2" style:family="paragraph">
      <style:paragraph-properties fo:text-align="justify" fo:margin-left="0in" fo:text-indent="0.3937in" fo:background-color="#FFFFFF">
        <style:tab-stops>
          <style:tab-stop style:type="left" style:position="0.6895in"/>
        </style:tab-stops>
      </style:paragraph-properties>
      <style:text-properties fo:color="#000000" style:font-size-complex="12pt" style:language-asian="lt" style:country-asian="LT"/>
    </style:style>
    <style:style style:name="P91" style:parent-style-name="ListParagraph" style:list-style-name="LFO2" style:family="paragraph">
      <style:paragraph-properties fo:text-align="justify" fo:margin-left="0in" fo:text-indent="0.3937in" fo:background-color="#FFFFFF">
        <style:tab-stops>
          <style:tab-stop style:type="left" style:position="0.6895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1972in">
        <style:tab-stops>
          <style:tab-stop style:type="left" style:position="0.5902in"/>
        </style:tab-stops>
      </style:paragraph-properties>
      <style:text-properties fo:color="#000000" fo:font-size="8pt" style:font-size-asian="8pt" style:font-size-complex="8pt" style:language-asian="lt" style:country-asian="LT"/>
    </style:style>
    <style:style style:name="P93" style:parent-style-name="Normal" style:family="paragraph">
      <style:paragraph-properties fo:text-align="center" fo:margin-left="0.1972in">
        <style:tab-stops/>
      </style:paragraph-properties>
      <style:text-properties fo:font-weight="bold" style:font-weight-asian="bold" style:font-size-complex="12pt"/>
    </style:style>
    <style:style style:name="P94" style:parent-style-name="Normal" style:family="paragraph">
      <style:paragraph-properties fo:text-align="center" fo:margin-left="0.1972in">
        <style:tab-stops/>
      </style:paragraph-properties>
      <style:text-properties fo:font-weight="bold" style:font-weight-asian="bold" style:font-size-complex="12pt"/>
    </style:style>
    <style:style style:name="P95" style:parent-style-name="Normal" style:family="paragraph">
      <style:paragraph-properties fo:text-align="center" fo:margin-left="0.1972in">
        <style:tab-stops/>
      </style:paragraph-properties>
      <style:text-properties fo:font-weight="bold" style:font-weight-asian="bold" style:font-size-complex="12pt"/>
    </style:style>
    <style:style style:name="P96" style:parent-style-name="ListParagraph" style:list-style-name="LFO2" style:family="paragraph">
      <style:paragraph-properties fo:text-align="justify" fo:text-indent="-0.1062in">
        <style:tab-stops>
          <style:tab-stop style:type="left" style:position="0.0909in"/>
        </style:tab-stops>
      </style:paragraph-properties>
      <style:text-properties fo:color="#000000" style:font-size-complex="12pt" style:language-asian="lt" style:country-asian="LT"/>
    </style:style>
    <style:style style:name="P97" style:parent-style-name="ListParagraph" style:list-style-name="LFO2" style:family="paragraph">
      <style:paragraph-properties fo:text-align="justify">
        <style:tab-stops>
          <style:tab-stop style:type="left" style:position="-0.0944in"/>
          <style:tab-stop style:type="left" style:position="0.0041in"/>
          <style:tab-stop style:type="left" style:position="0.2993in"/>
        </style:tab-stops>
      </style:paragraph-properties>
      <style:text-properties fo:color="#000000" style:font-size-complex="12pt" style:language-asian="lt" style:country-asian="LT"/>
    </style:style>
    <style:style style:name="P98" style:parent-style-name="ListParagraph" style:list-style-name="LFO2" style:family="paragraph">
      <style:paragraph-properties fo:text-align="justify">
        <style:tab-stops>
          <style:tab-stop style:type="left" style:position="-0.0944in"/>
          <style:tab-stop style:type="left" style:position="0.0041in"/>
          <style:tab-stop style:type="left" style:position="0.2993in"/>
        </style:tab-stops>
      </style:paragraph-properties>
      <style:text-properties fo:color="#000000" style:font-size-complex="12pt" style:language-asian="lt" style:country-asian="LT"/>
    </style:style>
    <style:style style:name="P99" style:parent-style-name="ListParagraph" style:list-style-name="LFO2" style:family="paragraph">
      <style:paragraph-properties fo:text-align="justify">
        <style:tab-stops>
          <style:tab-stop style:type="left" style:position="-0.0944in"/>
          <style:tab-stop style:type="left" style:position="0.0041in"/>
          <style:tab-stop style:type="left" style:position="0.2993in"/>
        </style:tab-stops>
      </style:paragraph-properties>
      <style:text-properties fo:color="#000000" style:font-size-complex="12pt" style:language-asian="lt" style:country-asian="LT"/>
    </style:style>
    <style:style style:name="P100" style:parent-style-name="ListParagraph" style:list-style-name="LFO2" style:family="paragraph">
      <style:paragraph-properties fo:text-align="justify">
        <style:tab-stops>
          <style:tab-stop style:type="left" style:position="-0.0944in"/>
          <style:tab-stop style:type="left" style:position="0.0041in"/>
          <style:tab-stop style:type="left" style:position="0.2993in"/>
        </style:tab-stops>
      </style:paragraph-properties>
      <style:text-properties fo:color="#000000" style:font-size-complex="12pt" style:language-asian="lt" style:country-asian="LT"/>
    </style:style>
    <style:style style:name="P101" style:parent-style-name="ListParagraph" style:list-style-name="LFO2" style:family="paragraph">
      <style:paragraph-properties fo:text-align="justify" fo:text-indent="-0.1062in">
        <style:tab-stops>
          <style:tab-stop style:type="left" style:position="0.0909in"/>
          <style:tab-stop style:type="left" style:position="0.2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ListParagraph" style:list-style-name="LFO2" style:family="paragraph">
      <style:paragraph-properties fo:text-align="justify" fo:text-indent="-0.1062in">
        <style:tab-stops>
          <style:tab-stop style:type="left" style:position="0.0909in"/>
          <style:tab-stop style:type="left" style:position="0.2875in"/>
        </style:tab-stops>
      </style:paragraph-properties>
      <style:text-properties fo:color="#000000" style:font-size-complex="12pt"/>
    </style:style>
    <style:style style:name="P109" style:parent-style-name="ListParagraph" style:family="paragraph">
      <style:paragraph-properties fo:text-align="justify">
        <style:tab-stops>
          <style:tab-stop style:type="left" style:position="0.0909in"/>
          <style:tab-stop style:type="left" style:position="0.2875in"/>
        </style:tab-stops>
      </style:paragraph-properties>
      <style:text-properties fo:color="#000000" fo:font-size="8pt" style:font-size-asian="8pt" style:font-size-complex="8pt"/>
    </style:style>
    <style:style style:name="TableColumn111" style:family="table-column">
      <style:table-column-properties style:column-width="0.3937in" style:use-optimal-column-width="false"/>
    </style:style>
    <style:style style:name="TableColumn112" style:family="table-column">
      <style:table-column-properties style:column-width="5.2375in" style:use-optimal-column-width="false"/>
    </style:style>
    <style:style style:name="TableColumn113" style:family="table-column">
      <style:table-column-properties style:column-width="0.6888in" style:use-optimal-column-width="false"/>
    </style:style>
    <style:style style:name="Table110" style:family="table">
      <style:table-properties style:width="6.3201in" fo:margin-left="0.4687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fo:color="#000000" fo:font-size="11.5pt" style:font-size-asian="11.5pt" style:font-size-complex="11.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fo:color="#000000"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fo:color="#000000" fo:font-size="11.5pt" style:font-size-asian="11.5pt" style:font-size-complex="11.5pt"/>
    </style:style>
    <style:style style:name="P121" style:parent-style-name="Normal" style:family="paragraph">
      <style:text-properties style:font-name-asian="Calibri" fo:color="#000000" fo:font-size="11.5pt" style:font-size-asian="11.5pt" style:font-size-complex="11.5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color="#000000"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4923in"/>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3444in"/>
      <style:text-properties style:font-name-asian="Calibri"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color="#000000"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color="#000000"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fo:color="#000000"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color="#000000"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color="#000000"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color="#000000"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fo:color="#000000"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fo:color="#000000"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fo:color="#000000" style:font-size-complex="12pt"/>
    </style:style>
    <style:style style:name="P205" style:parent-style-name="Normal" style:family="paragraph">
      <style:text-properties style:font-name-asian="Calibri" style:font-size-complex="12pt"/>
    </style:style>
    <style:style style:name="TableRow206" style:family="table-row">
      <style:table-row-properties style:min-row-height="0.128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1972in">
        <style:tab-stops/>
      </style:paragraph-properties>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P211" style:parent-style-name="Normal" style:family="paragraph">
      <style:text-properties fo:font-weight="bold" style:font-weight-asian="bold" fo:color="#FF0000" style:font-size-complex="12pt"/>
    </style:style>
    <style:style style:name="P21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1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1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15" style:parent-style-name="ListParagraph" style:list-style-name="LFO2" style:family="paragraph">
      <style:paragraph-properties fo:text-align="justify" fo:margin-left="0in" fo:text-indent="0.3937in">
        <style:tab-stops>
          <style:tab-stop style:type="left" style:position="0.5909in"/>
        </style:tab-stops>
      </style:paragraph-properties>
      <style:text-properties style:font-name-asian="Calibri" style:font-size-complex="12pt"/>
    </style:style>
    <style:style style:name="P216" style:parent-style-name="ListParagraph" style:list-style-name="LFO2"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P223" style:parent-style-name="ListParagraph" style:list-style-name="LFO2" style:family="paragraph">
      <style:paragraph-properties fo:text-align="justify" fo:margin-left="0in" fo:text-indent="0.3937in">
        <style:tab-stops>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ListParagraph" style:list-style-name="LFO2" style:family="paragraph">
      <style:paragraph-properties fo:text-align="justify" fo:margin-left="0in"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57" style:parent-style-name="Normal" style:family="paragraph">
      <style:paragraph-properties fo:text-align="center" fo:margin-left="0.1972in" fo:text-indent="-0.1972in">
        <style:tab-stops>
          <style:tab-stop style:type="left" style:position="0.5902in"/>
        </style:tab-stops>
      </style:paragraph-properties>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paragraph-properties fo:text-align="center" fo:margin-left="0.1972in" fo:text-indent="-0.1972in">
        <style:tab-stops/>
      </style:paragraph-properties>
      <style:text-properties style:font-name-asian="Calibri" fo:font-weight="bold" style:font-weight-asian="bold" style:font-size-complex="12pt"/>
    </style:style>
    <style:style style:name="P260" style:parent-style-name="Normal" style:family="paragraph">
      <style:paragraph-properties fo:text-align="center" fo:margin-left="0.1972in" fo:text-indent="-0.1972in">
        <style:tab-stops/>
      </style:paragraph-properties>
      <style:text-properties style:font-name-asian="Calibri" fo:font-weight="bold" style:font-weight-asian="bold" style:font-size-complex="12pt"/>
    </style:style>
    <style:style style:name="P261" style:parent-style-name="ListParagraph" style:list-style-name="LFO2" style:family="paragraph">
      <style:paragraph-properties fo:text-align="justify" fo:text-indent="-0.1062in">
        <style:tab-stops>
          <style:tab-stop style:type="left" style:position="0.1895in"/>
        </style:tab-stops>
      </style:paragraph-properties>
    </style:style>
    <style:style style:name="T262" style:parent-style-name="DefaultParagraphFont" style:family="text">
      <style:text-properties style:font-name-asian="Calibri" style:font-size-complex="12pt"/>
    </style:style>
    <style:style style:name="P263"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4"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5"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6"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7"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8" style:parent-style-name="ListParagraph" style:list-style-name="LFO2" style:family="paragraph">
      <style:paragraph-properties fo:text-align="justify">
        <style:tab-stops>
          <style:tab-stop style:type="left" style:position="0.0041in"/>
          <style:tab-stop style:type="left" style:position="0.102in"/>
        </style:tab-stops>
      </style:paragraph-properties>
      <style:text-properties style:font-name-asian="Calibri" style:font-size-complex="12pt"/>
    </style:style>
    <style:style style:name="P269" style:parent-style-name="Normal" style:family="paragraph">
      <style:paragraph-properties fo:text-align="justify" fo:margin-left="0.6895in">
        <style:tab-stops>
          <style:tab-stop style:type="left" style:position="0.0979in"/>
          <style:tab-stop style:type="left" style:position="0.1965in"/>
          <style:tab-stop style:type="left" style:position="0.3937in"/>
        </style:tab-stops>
      </style:paragraph-properties>
      <style:text-properties style:font-name-asian="Calibri" fo:font-weight="bold" style:font-weight-asian="bold" fo:color="#000000" style:font-size-complex="12pt"/>
    </style:style>
    <style:style style:name="P270"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27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7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73" style:parent-style-name="ListParagraph" style:list-style-name="LFO2" style:family="paragraph">
      <style:paragraph-properties fo:text-align="justify" fo:margin-left="0.0986in" fo:text-indent="0.3937in">
        <style:tab-stops>
          <style:tab-stop style:type="left" style:position="0.6888in"/>
        </style:tab-stops>
      </style:paragraph-properties>
    </style:style>
    <style:style style:name="P274" style:parent-style-name="ListParagraph" style:list-style-name="LFO2" style:family="paragraph">
      <style:paragraph-properties fo:text-align="justify" fo:text-indent="-0.0076in">
        <style:tab-stops>
          <style:tab-stop style:type="left" style:position="0.2875in"/>
        </style:tab-stops>
      </style:paragraph-properties>
      <style:text-properties fo:color="#000000" style:font-size-complex="12pt" style:language-asian="lt" style:country-asian="LT"/>
    </style:style>
    <style:style style:name="P275" style:parent-style-name="ListParagraph" style:list-style-name="LFO2" style:family="paragraph">
      <style:paragraph-properties fo:text-align="justify" fo:margin-left="0in"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ListParagraph" style:list-style-name="LFO2" style:family="paragraph">
      <style:paragraph-properties fo:text-align="justify" fo:margin-left="0in"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ListParagraph" style:list-style-name="LFO2" style:family="paragraph">
      <style:paragraph-properties fo:text-align="justify" fo:margin-left="0in"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ListParagraph" style:family="paragraph">
      <style:paragraph-properties fo:text-align="justify" fo:margin-left="0in"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ListParagraph" style:family="paragraph">
      <style:paragraph-properties fo:text-align="justify" fo:margin-left="0in" fo:text-indent="0.4923in">
        <style:tab-stops>
          <style:tab-stop style:type="left" style:position="0.8861in"/>
        </style:tab-stops>
      </style:paragraph-properties>
      <style:text-properties fo:color="#000000" style:font-size-complex="12pt" style:language-asian="lt" style:country-asian="LT"/>
    </style:style>
    <style:style style:name="P297" style:parent-style-name="ListParagraph" style:list-style-name="LFO2" style:family="paragraph">
      <style:paragraph-properties fo:text-align="justify" fo:margin-left="0in"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1.1812in"/>
        </style:tab-stops>
      </style:paragraph-properties>
      <style:text-properties style:font-size-complex="12pt"/>
    </style:style>
    <style:style style:name="P30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1.1812in"/>
        </style:tab-stops>
      </style:paragraph-properties>
      <style:text-properties style:font-name="Calibri" style:font-name-complex="Calibri" fo:font-weight="bold" style:font-weight-asian="bold" style:font-weight-complex="bold" fo:color="#000000" style:font-size-complex="12pt" style:language-asian="lt" style:country-asian="LT"/>
    </style:style>
    <style:style style:name="P303" style:parent-style-name="ListParagraph" style:list-style-name="LFO2" style:family="paragraph">
      <style:paragraph-properties fo:text-align="justify" fo:text-indent="-0.0076in">
        <style:tab-stops>
          <style:tab-stop style:type="left" style:position="0.1895in"/>
          <style:tab-stop style:type="left" style:position="0.2875in"/>
        </style:tab-stops>
      </style:paragraph-properties>
      <style:text-properties style:font-size-complex="12pt"/>
    </style:style>
    <style:style style:name="P3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0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06" style:parent-style-name="Normal" style:family="paragraph">
      <style:text-properties style:font-name-asian="Calibri" fo:color="#000000" style:font-size-complex="11pt" style:language-asian="lt" style:country-asian="LT"/>
    </style:style>
    <style:style style:name="P307" style:parent-style-name="Normal" style:family="paragraph">
      <style:text-properties style:font-name-asian="Calibri" fo:color="#000000" style:font-size-complex="11pt" style:language-asian="lt" style:country-asian="LT"/>
    </style:style>
    <style:style style:name="P308" style:parent-style-name="Normal" style:family="paragraph">
      <style:text-properties style:font-name-asian="Calibri" fo:color="#000000" style:font-size-complex="11pt" style:language-asian="lt" style:country-asian="LT"/>
    </style:style>
    <style:style style:name="P309" style:parent-style-name="Normal" style:family="paragraph">
      <style:text-properties style:font-name-asian="Calibri" fo:color="#000000" style:font-size-complex="11pt" style:language-asian="lt" style:country-asian="LT"/>
    </style:style>
    <style:style style:name="P310" style:parent-style-name="Normal" style:family="paragraph">
      <style:text-properties style:font-name-asian="Calibri" fo:color="#000000" style:font-size-complex="11pt" style:language-asian="lt" style:country-asian="LT"/>
    </style:style>
    <style:style style:name="P311" style:parent-style-name="Normal" style:family="paragraph">
      <style:text-properties style:font-name-asian="Calibri" fo:color="#000000" style:font-size-complex="11pt" style:language-asian="lt" style:country-asian="LT"/>
    </style:style>
    <style:style style:name="P312" style:parent-style-name="Normal" style:family="paragraph">
      <style:text-properties style:font-name-asian="Calibri" fo:color="#000000" style:font-size-complex="11pt" style:language-asian="lt" style:country-asian="LT"/>
    </style:style>
    <style:style style:name="P313" style:parent-style-name="Normal" style:family="paragraph">
      <style:text-properties style:font-name-asian="Calibri" fo:color="#000000" style:font-size-complex="11pt" style:language-asian="lt" style:country-asian="LT"/>
    </style:style>
    <style:style style:name="P314" style:parent-style-name="Normal" style:family="paragraph">
      <style:text-properties style:font-name-asian="Calibri"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2022<text:s/>METŲ VISUOMENĖS SVEIKATOS RĖMIMO SPECIALIOSIOS PROGRAMOS PATVIRTINIMO</text:p>
      <text:p text:style-name="P9"/>
      <text:p text:style-name="P10">2022<text:s/>m. vasario<text:s/>21<text:s/>d. Nr. T-23</text:p>
      <text:p text:style-name="P11">Naujoji Akmenė</text:p>
      <text:p text:style-name="Normal"/>
      <text:p text:style-name="Normal"/>
      <text:p text:style-name="P12"><text:span text:style-name="T13">Vadovaudamasi Lietuvos Respublikos vietos savivaldos įstatymo 16 straipsnio 4 dalimi, Lietuvos Respublikos sveikatos sistemos įstatymo 63 straipsnio 5 punktu, Akmenės rajono savivaldybės biudžeto lėšomis finansuojamų projektų konkursų organizavimo ir finansavimo tvarkos aprašo, patvirtinto Akmenės rajono savivaldybės tarybos 2018 m. sausio 25 d. sprendimu Nr. T-3 „Dėl Akmenės rajono savivaldybės biudžeto lėšomis finansuojamų projektų konkursų organizavimo ir finansavimo tvarkos aprašo patvirtinimo“, 30 punktu, atsižvelgdama į Akmenės rajono<text:s/></text:span><text:span text:style-name="T14">savivaldybės bendruomenės sveikatos tarybos 202</text:span><text:span text:style-name="T15">2</text:span><text:span text:style-name="T16"><text:s/>m.<text:s/></text:span><text:span text:style-name="T17">vasario</text:span><text:span text:style-name="T18"><text:s/>3<text:s/></text:span><text:span text:style-name="T19">d.</text:span><text:span text:style-name="T20"><text:s/></text:span><text:span text:style-name="T21">posėdžio</text:span><text:span text:style-name="T22"><text:s/>protokolą Nr. K-</text:span><text:span text:style-name="T23">2</text:span><text:span text:style-name="T24">,<text:s/></text:span><text:span text:style-name="T25">Akmenės rajono savivaldybės taryba <text:s/>n u s p r e n d ž i a <text:s/>patvirtinti <text:s text:c="2"/>Akmenės <text:s/>rajono savivaldybės 202</text:span><text:span text:style-name="T26">2</text:span><text:span text:style-name="T27"><text:s/>metų visuomenės sveikatos rėmimo specialiąją <text:s/>programą (pridedama).</text:span></text:p>
      <text:p text:style-name="P28"><text:span text:style-name="T29">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0"/>
      <text:p text:style-name="P31"/>
      <text:p text:style-name="P32"/>
      <text:p text:style-name="P33">Savivaldybės meras<text:tab/><text:tab/><text:tab/><text:tab/><text:tab/><text:tab/><text:tab/><text:tab/><text:s/>Vitalijus Mitrofanovas</text:p>
      <text:p text:style-name="P34"/>
      <text:soft-page-break/>
      <text:p text:style-name="P35">PATVIRTINTA</text:p>
      <text:p text:style-name="P37">Akmenės rajono savivaldybės tarybos <text:s text:c="8"/></text:p>
      <text:p text:style-name="P38">2022<text:s/>m. vasario<text:s/>21<text:s/>d. sprendimu Nr. T-23</text:p>
      <text:p text:style-name="P39"/>
      <text:p text:style-name="P40">AKMENĖS RAJONO SAVIVALDYBĖS 2022<text:s/>METŲ VISUOMENĖS SVEIKATOS RĖMIMO SPECIALIOJI PROGRAMA <text:s text:c="3"/></text:p>
      <text:p text:style-name="P41"/>
      <text:p text:style-name="P42">I SKYRIUS</text:p>
      <text:p text:style-name="P43">bendrosios nuostatos</text:p>
      <text:p text:style-name="P44"/>
      <text:list text:style-name="LFO2" text:continue-numbering="true">
        <text:list-item>
          <text:p text:style-name="P45"><text:span text:style-name="T46">Akmenės rajono savivaldybės</text:span><text:span text:style-name="T47"><text:s/>(toliau – Savivaldybė)</text:span><text:span text:style-name="T48"><text:s/>202</text:span><text:span text:style-name="T49">2</text:span><text:span text:style-name="T50"><text:s/>metų visuomenės sveikatos rėmimo specialioji programa (toliau – Programa) parengta vadovaujantis Lietuvos Respublikos vietos savivaldos įstatymu, Lietuvos Respublikos sveikatos sistemos įstatymu, Lietuvos Respublikos visuomenės sveikatos priežiūros įstatymu ir kitais galiojančiais teisės aktais.</text:span></text:p>
        </text:list-item>
        <text:list-item>
          <text:p text:style-name="P51"><text:span text:style-name="T52">Programos rengimo ir įgyvendinimo tvarka reglamentuojama<text:s/></text:span><text:span text:style-name="T53">Savivaldybės</text:span><text:span text:style-name="T54"><text:s/>biudžeto lėšomis finansuojamų projektų konkursų organizavimo ir finansavimo tvarkos aprašu, patvirtintu<text:s/></text:span><text:span text:style-name="T55">S</text:span><text:span text:style-name="T56">avivaldybės tarybos 2018 m. sausio 25 d. sprendimu Nr. T-3 <text:s/>„Dėl Akmenės rajono savivaldybės biudžeto lėšomis finansuojamų projektinių konkursų organizavimo ir finansavimo tvarkos aprašo patvirtinimo“, ir Akmenės rajono savivaldybės visuomenės sveikatos rėmimo specialiosios programos įgyvendinimo ir projektų finansavimo nuostatais, patvirtintais<text:s/></text:span><text:span text:style-name="T57">S</text:span><text:span text:style-name="T58">avivaldybės administracijos direktoriaus 2018 m. spalio 8 d. įsakymu Nr. A-493 „Dėl Akmenės rajono savivaldybės visuomenės sveikatos rėmimo specialiosios programos įgyvendinimo ir projektų finansavimo nuostatų patvirtinimo“.</text:span></text:p>
        </text:list-item>
        <text:list-item>
          <text:p text:style-name="P59"><text:span text:style-name="T60">Situacijos analizė yra pateikta<text:s/></text:span><text:span text:style-name="T61">Savivaldybės</text:span><text:span text:style-name="T62"><text:s/>visuomenės sveikatos stebėsenos ataskaitoje, patvirtintoje Akmenės rajono savivaldybės tarybos <text:s/>20</text:span><text:span text:style-name="T63">2</text:span><text:span text:style-name="T64">1</text:span><text:span text:style-name="T65"><text:s/>m.<text:s/></text:span><text:span text:style-name="T66">gruodžio 28</text:span><text:span text:style-name="T67"><text:s/>d. sprendimu Nr.<text:s/></text:span><text:span text:style-name="T68">T-</text:span><text:span text:style-name="T69">259</text:span><text:span text:style-name="T70"><text:s/></text:span><text:soft-page-break/><text:span text:style-name="T71">„Dėl Akmenės rajono savivaldybės 20</text:span><text:span text:style-name="T72">20</text:span><text:span text:style-name="T73"><text:s/>metų visuomenės sveikatos stebėsenos ataskaitos patvirtinimo“.</text:span></text:p>
        </text:list-item>
      </text:list>
      <text:p text:style-name="P74"/>
      <text:p text:style-name="P75">II SKYRIUS</text:p>
      <text:p text:style-name="P76">PROGRAMOS TIKSLAS IR UŽDAVINIAI</text:p>
      <text:p text:style-name="P77"/>
      <text:list text:style-name="LFO2" text:continue-numbering="true">
        <text:list-item>
          <text:p text:style-name="P78"><text:span text:style-name="T79">Programos tikslas:<text:s/></text:span><text:span text:style-name="T80">remti<text:s/></text:span><text:span text:style-name="T81">asmens ir<text:s/></text:span><text:span text:style-name="T82">visuomenės sveikatos priežiūros priemones, stiprinančias gyventojų sveikatą, mažinančias sveikatą žalojančios elgsenos paplitimą, formuojančias aktyvų visuomenės požiūrį į sveikatą, užtikrinančias sveikatai palankią aplinką</text:span><text:span text:style-name="T83">.</text:span></text:p>
        </text:list-item>
        <text:list-item>
          <text:p text:style-name="P84"><text:span text:style-name="T85">Programos uždaviniai:</text:span></text:p>
          <text:list text:continue-numbering="true">
            <text:list-item>
              <text:p text:style-name="P86">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p>
            </text:list-item>
            <text:list-item>
              <text:p text:style-name="P87">finansuoti Programos<text:s/>sveikatinimo<text:s/>priemones pagal nustatytą tikslinį finansavimą;</text:p>
            </text:list-item>
            <text:list-item>
              <text:p text:style-name="P88"><text:span text:style-name="T89">vykdyti gyventojų sveikatos mokymą bei sveikos gyvensenos žinių skleidimą, didinti sveikatos raštingumą;</text:span></text:p>
            </text:list-item>
            <text:list-item>
              <text:p text:style-name="P90">stiprinti asmeninę žmogaus atsakomybę už savo sveikatą, ugdant teisingą požiūrį į sveiką gyvenseną;</text:p>
            </text:list-item>
            <text:list-item>
              <text:p text:style-name="P91">taikyti profilaktines priemones skirtas COVID-19 (koronaviruso infekcijos) ligos plitimui valdyti<text:s/>Akmenės rajone.</text:p>
            </text:list-item>
          </text:list>
        </text:list-item>
      </text:list>
      <text:p text:style-name="P92"/>
      <text:p text:style-name="P93">III SKYRIUS</text:p>
      <text:p text:style-name="P94">PROGRAMOS<text:s/>FINANSAVIMO ŠALTINIAI IR SĄMATA</text:p>
      <text:p text:style-name="P95"/>
      <text:list text:style-name="LFO2" text:continue-numbering="true">
        <text:list-item>
          <text:p text:style-name="P96">Programos finansavimo šaltiniai yra:</text:p>
          <text:soft-page-break/>
          <text:list text:continue-numbering="true">
            <text:list-item>
              <text:p text:style-name="P97">20 procentų Aplinkos apsaugos rėmimo specialiosios programos lėšų;</text:p>
            </text:list-item>
            <text:list-item>
              <text:p text:style-name="P98">Savivaldybės biudžeto lėšos;</text:p>
            </text:list-item>
            <text:list-item>
              <text:p text:style-name="P99">kitos teisėtai įgytos lėšos;</text:p>
            </text:list-item>
            <text:list-item>
              <text:p text:style-name="P100">praėjusių metų Programos lėšų likutis.</text:p>
            </text:list-item>
          </text:list>
        </text:list-item>
        <text:list-item>
          <text:p text:style-name="P101"><text:span text:style-name="T102">202</text:span><text:span text:style-name="T103">2</text:span><text:span text:style-name="T104"><text:s/>metų Programai skirta lėšų suma su praėjusių metų likučiu –<text:s/></text:span><text:span text:style-name="T105">145 223,00</text:span><text:span text:style-name="T106"><text:s/></text:span><text:span text:style-name="T107">Eur.</text:span></text:p>
        </text:list-item>
        <text:list-item>
          <text:p text:style-name="P108">Planuojama Programos Sąmata:</text:p>
        </text:list-item>
      </text:list>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Finansavimo sritis<text:s/></text:p>
          </table:table-cell>
          <table:table-cell table:style-name="TableCell119">
            <text:p text:style-name="P120">Lėšos</text:p>
            <text:p text:style-name="P121">(Eur)</text:p>
          </table:table-cell>
        </table:table-row>
        <table:table-row table:style-name="TableRow122">
          <table:table-cell table:style-name="TableCell123">
            <text:p text:style-name="P124">8.1</text:p>
          </table:table-cell>
          <table:table-cell table:style-name="TableCell125">
            <text:p text:style-name="P126"><text:span text:style-name="T127">Savivaldybės</text:span><text:span text:style-name="T128"><text:s/></text:span><text:span text:style-name="T129">sveikatinimo priemonių projektų finansavimas pagal prioritetus</text:span><text:span text:style-name="T130"><text:s/>(patvirtintus<text:s/></text:span><text:span text:style-name="T131">202</text:span><text:span text:style-name="T132">1</text:span><text:span text:style-name="T133"><text:s/>m. gruodžio<text:s/></text:span><text:span text:style-name="T134">10</text:span><text:span text:style-name="T135"><text:s/>d. Akmenės rajono savivaldybės bendruomenės sveikatos taryba protokolu Nr. K-</text:span><text:span text:style-name="T136">50</text:span><text:span text:style-name="T137">)</text:span><text:span text:style-name="T138">:</text:span></text:p>
            <text:p text:style-name="P139"><text:span text:style-name="T140">-</text:span><text:span text:style-name="T141"><text:s/></text:span><text:span text:style-name="T142">s</text:span><text:span text:style-name="T143">veikos mitybos skatinimas ir nutukimo prevencija; burnos higiena ir sveikata;</text:span></text:p>
            <text:p text:style-name="P144">-<text:s/>psichikos sveikatos stiprinimas (smurto, savižudybių, streso kontrolė, lytinė sveikata, priklausomybių prevencija);</text:p>
            <text:p text:style-name="P145"><text:span text:style-name="T146">-</text:span><text:span text:style-name="T147"><text:s/></text:span><text:span text:style-name="T148">f</text:span><text:span text:style-name="T149">izinio aktyvumo skatinimas</text:span><text:span text:style-name="T150">;</text:span></text:p>
            <text:p text:style-name="P151">-<text:s/>neinfekcinių, infekcinių ligų, nelaimingų atsitikimų ir traumų prevencija (tarp jų ir pirmosios pagalbos teikimo)</text:p>
          </table:table-cell>
          <table:table-cell table:style-name="TableCell152">
            <text:p text:style-name="P153">50000</text:p>
          </table:table-cell>
        </table:table-row>
        <table:table-row table:style-name="TableRow154">
          <table:table-cell table:style-name="TableCell155" table:number-columns-spanned="3">
            <text:p text:style-name="P156">Tikslinis finansavimas</text:p>
          </table:table-cell>
          <table:covered-table-cell/>
          <table:covered-table-cell/>
        </table:table-row>
        <table:table-row table:style-name="TableRow157">
          <table:table-cell table:style-name="TableCell158">
            <text:p text:style-name="P159">8.2.</text:p>
          </table:table-cell>
          <table:table-cell table:style-name="TableCell160">
            <text:p text:style-name="P161"><text:span text:style-name="T162">Vandens kokybės kontrolė maudyklose; smėlio kokybės kontrolė maudymosi vietų paplūdimiuose</text:span></text:p>
          </table:table-cell>
          <table:table-cell table:style-name="TableCell163">
            <text:p text:style-name="P164">3000</text:p>
          </table:table-cell>
        </table:table-row>
        <table:table-row table:style-name="TableRow165">
          <table:table-cell table:style-name="TableCell166">
            <text:p text:style-name="P167">8.3.</text:p>
          </table:table-cell>
          <table:table-cell table:style-name="TableCell168">
            <text:p text:style-name="P169"><text:span text:style-name="T170">Savivaldybės remiamų sveikatos priežiūros paslaugų užtikrinimas, sveikos aplinkos kūrimas; rizikos asmenų skiepijimas<text:s/></text:span><text:span text:style-name="T171">Savivaldybės</text:span><text:span text:style-name="T172"><text:s/>administracijoje</text:span></text:p>
          </table:table-cell>
          <table:table-cell table:style-name="TableCell173">
            <text:p text:style-name="P174">5000</text:p>
          </table:table-cell>
        </table:table-row>
        <table:table-row table:style-name="TableRow175">
          <table:table-cell table:style-name="TableCell176">
            <text:p text:style-name="P177">8.4.</text:p>
          </table:table-cell>
          <table:table-cell table:style-name="TableCell178">
            <text:p text:style-name="P179">Trūkstamų<text:s/>specialybės<text:s/>gydytojų<text:s/>skatinimo dirbti<text:s/>Akmenės rajono savivaldybės viešosiose asmens sveikatos priežiūros įstaigose<text:s/>programa</text:p>
          </table:table-cell>
          <table:table-cell table:style-name="TableCell180">
            <text:p text:style-name="P181">60000</text:p>
          </table:table-cell>
        </table:table-row>
        <table:table-row table:style-name="TableRow182">
          <table:table-cell table:style-name="TableCell183">
            <text:p text:style-name="P184">8.5.</text:p>
          </table:table-cell>
          <table:table-cell table:style-name="TableCell185">
            <text:p text:style-name="P186">Lėšos nenumatytoms visuomenės sveikatos problemoms rajone spręsti</text:p>
          </table:table-cell>
          <table:table-cell table:style-name="TableCell187">
            <text:p text:style-name="P188">2000</text:p>
          </table:table-cell>
        </table:table-row>
        <table:table-row table:style-name="TableRow189">
          <table:table-cell table:style-name="TableCell190">
            <text:p text:style-name="P191">8.6.</text:p>
          </table:table-cell>
          <table:table-cell table:style-name="TableCell192">
            <text:p text:style-name="P193"><text:span text:style-name="T194">COVID-19 (koronaviruso infekcijos) ligos profilaktika (apsaugos</text:span><text:span text:style-name="T195">, dezinfekcijos</text:span><text:span text:style-name="T196"><text:s/>priemonių</text:span><text:span text:style-name="T197">, testų</text:span><text:span text:style-name="T198"><text:s/>įsigijimas, vakcinacijos proceso valdymas, tyrimų atlikimas</text:span><text:span text:style-name="T199">,</text:span><text:span text:style-name="T200"><text:s/>mobilaus punkto</text:span><text:span text:style-name="T201"><text:s/>veiklos kompensavimas<text:s/></text:span><text:span text:style-name="T202">ir kt.)</text:span></text:p>
          </table:table-cell>
          <table:table-cell table:style-name="TableCell203">
            <text:p text:style-name="P204"/>
            <text:p text:style-name="P205">25223</text:p>
          </table:table-cell>
        </table:table-row>
        <table:table-row table:style-name="TableRow206">
          <table:table-cell table:style-name="TableCell207" table:number-columns-spanned="2">
            <text:p text:style-name="P208"><text:s text:c="106"/>Iš viso lėšų:</text:p>
          </table:table-cell>
          <table:covered-table-cell/>
          <table:table-cell table:style-name="TableCell209">
            <text:p text:style-name="P210">145223</text:p>
          </table:table-cell>
        </table:table-row>
      </table:table>
      <text:p text:style-name="P211"/>
      <text:soft-page-break/>
      <text:p text:style-name="P212">IV SKYRIUS</text:p>
      <text:p text:style-name="P213">PROGRAMOS ĮGYVENDINIMAS</text:p>
      <text:p text:style-name="P214"/>
      <text:list text:style-name="LFO2" text:continue-numbering="true">
        <text:list-item>
          <text:p text:style-name="P215">2022<text:s/>metų<text:s/>Programos<text:s/>sveikatinimo<text:s/>priemones<text:s/>pagal Programos 8.1 papunktyje nurodytus prioritetus<text:s/>įgyvendins konkurso būdu atrinktos, Savivaldybės bendruomenės sveikatos tarybai pritarus, rajono įstaigos, bendruomenės ir kitos visuomeninės organizacijos<text:s/>įgyvendindamos sveikatinimo projektus.<text:s/>Finansavimas konkurso būdu atrinktiems sveikatinimo projektams skiriamas Savivaldybės administracijos direktoriaus įsakymu.</text:p>
        </text:list-item>
        <text:list-item>
          <text:p text:style-name="P216"><text:span text:style-name="T217">Programos vykdytojų parengtų<text:s/></text:span><text:span text:style-name="T218">sveikatinimo<text:s/></text:span><text:span text:style-name="T219">projektų veiklos</text:span><text:span text:style-name="T220"><text:s/>finansuojamos</text:span><text:span text:style-name="T221">, pasirašius sutartis su Savivaldybės administracija. Vykdytojai atsakingi už veiklai pasirinktų<text:s/></text:span><text:span text:style-name="T222">renginių aktualiomis sveikatos temomis organizavimą (paskaitos, popietės, diskusijos, akcijos, sporto renginiai, konsultacijos, įvairios užimtumo formos, edukacinės išvykos ir kita), informacijos apie sveikatinimo programų vykdymo teikimą rajono gyventojams per žiniasklaidos priemones, tinkamą lėšų panaudojimą ir savalaikį ataskaitų teikimą Savivaldybės administracijai.</text:span></text:p>
        </text:list-item>
        <text:list-item>
          <text:p text:style-name="P223"><text:span text:style-name="T224">Programos<text:s/></text:span><text:span text:style-name="T225">8</text:span><text:span text:style-name="T226">.2</text:span><text:span text:style-name="T227">–</text:span><text:span text:style-name="T228">8</text:span><text:span text:style-name="T229">.</text:span><text:span text:style-name="T230">6</text:span><text:span text:style-name="T231"><text:s/>papunkčiuose numatytoms tikslinio finansavimo<text:s/></text:span><text:span text:style-name="T232">sveikatinimo priemonėms</text:span><text:span text:style-name="T233"><text:s/></text:span><text:span text:style-name="T234">lėšos skiriamos</text:span><text:span text:style-name="T235"><text:s/>Savivaldybės</text:span><text:span text:style-name="T236"><text:s/>administracijos direktoriaus įsakymu pagal atskiras<text:s/></text:span><text:span text:style-name="T237">S</text:span><text:span text:style-name="T238">avivaldybės tarybos patvirtintas programas</text:span><text:span text:style-name="T239">;</text:span><text:span text:style-name="T240"><text:s/></text:span><text:span text:style-name="T241">įstaigų</text:span><text:span text:style-name="T242"><text:s/>motyvuotus</text:span><text:span text:style-name="T243"><text:s/>prašymus</text:span><text:span text:style-name="T244">;</text:span><text:span text:style-name="T245"><text:s/></text:span><text:span text:style-name="T246">atliktas viešųjų pirkimų procedūras, gavus sąskaitas</text:span><text:span text:style-name="T247">-</text:span><text:span text:style-name="T248">faktūras</text:span><text:span text:style-name="T249">;</text:span><text:span text:style-name="T250"><text:s/>vykdant COVID-19 (koronaviruso infekcijos) ligos numatytas prevencines priemones ir kt.</text:span></text:p>
        </text:list-item>
        <text:list-item>
          <text:p text:style-name="P251"><text:span text:style-name="T252">Programos</text:span><text:span text:style-name="T253"><text:s/>priemonių įgyvendinimą administruoja Savivaldybės gydytojas ir / arba kitas<text:s/></text:span><text:span text:style-name="T254">S</text:span><text:span text:style-name="T255">avivaldybės administracijos specialistas.</text:span></text:p>
        </text:list-item>
      </text:list>
      <text:p text:style-name="P256"/>
      <text:p text:style-name="P257"><text:span text:style-name="T258">V SKYRIUS</text:span></text:p>
      <text:p text:style-name="P259">VERTINIMO KRITERIJAI</text:p>
      <text:p text:style-name="P260"/>
      <text:soft-page-break/>
      <text:list text:style-name="LFO2" text:continue-numbering="true">
        <text:list-item>
          <text:p text:style-name="P261"><text:span text:style-name="T262">Programos įgyvendinimas vertinamas šiais kriterijais:</text:span></text:p>
          <text:list text:continue-numbering="true">
            <text:list-item>
              <text:p text:style-name="P263">finansuotų<text:s/>sveikatinimo<text:s/>projektų skaičius;</text:p>
            </text:list-item>
            <text:list-item>
              <text:p text:style-name="P264">sveikatinimo renginių ir gyventojų, dalyvavusių sveikatinimo renginiuose, skaičius;</text:p>
            </text:list-item>
            <text:list-item>
              <text:p text:style-name="P265">atliktų maudyklų vandens<text:s/>ir<text:s/>smėlio<text:s/>mikrobiologinių<text:s/>tyrimų skaičius;</text:p>
            </text:list-item>
            <text:list-item>
              <text:p text:style-name="P266">gyventojų, gavusių <text:s/>Savivaldybės remiamas sveikatos priežiūros paslaugas, skaičius;</text:p>
            </text:list-item>
            <text:list-item>
              <text:p text:style-name="P267">naujų gydytojų, pasinaudojusių gydytojų pritraukimo programa, skaičius;</text:p>
            </text:list-item>
            <text:list-item>
              <text:p text:style-name="P268">COVID-19 (koronaviruso infekcijos) ligos profilaktinių priemonių skaičius.</text:p>
            </text:list-item>
          </text:list>
        </text:list-item>
      </text:list>
      <text:p text:style-name="P269"/>
      <text:p text:style-name="P270">VI SKYRIUS</text:p>
      <text:p text:style-name="P271">LAUKIAMI REZULTATAI</text:p>
      <text:p text:style-name="P272"/>
      <text:list text:style-name="LFO2" text:continue-numbering="true">
        <text:list-item>
          <text:p text:style-name="P273">Programa padės formuoti aktyvų visuomenės požiūrį 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list-item>
        <text:list-item>
          <text:p text:style-name="P274">Įgyvendinus programą:</text:p>
          <text:list text:continue-numbering="true">
            <text:list-item>
              <text:p text:style-name="P275"><text:span text:style-name="T276">padidės gyventojų<text:s/></text:span><text:span text:style-name="T277">atsakomybė už savo sveikatą;</text:span></text:p>
            </text:list-item>
            <text:list-item>
              <text:p text:style-name="P278"><text:span text:style-name="T279">pagerės<text:s/></text:span><text:span text:style-name="T280">asmens ir visuomenės sveikatos priežiūros paslaugų teikimas Savivaldybėje</text:span><text:span text:style-name="T281">;</text:span></text:p>
            </text:list-item>
            <text:list-item>
              <text:p text:style-name="P282"><text:span text:style-name="T283">bus užtikrinamas gyvenamosios aplinkos<text:s/></text:span><text:span text:style-name="T284">gerinimas</text:span><text:span text:style-name="T285"><text:s/>sveikatinimo priemonėmis</text:span><text:span text:style-name="T286">:<text:s/></text:span></text:p>
            </text:list-item>
          </text:list>
        </text:list-item>
      </text:list>
      <text:p text:style-name="P287"><text:span text:style-name="T288">15.3.1.</text:span><text:span text:style-name="T289"><text:s/></text:span><text:span text:style-name="T290">atli</text:span><text:span text:style-name="T291">e</text:span><text:span text:style-name="T292">k</text:span><text:span text:style-name="T293">ant</text:span><text:span text:style-name="T294"><text:s/>vandens, smėlio mikrobiologinius tyrimus bus stebima gyvenamosios aplinkos tarša ir pateikiami sprendimo būdai, kaip mažinti taršą, jei ji bus nustatyta</text:span><text:span text:style-name="T295">;<text:s/></text:span></text:p>
      <text:p text:style-name="P296">15.3.2.<text:s/>remiant įvairių organizacijų sveikatinimo veiklas, susijusias su gyvenamosios aplinkos gerinimu, įsigyjant sporto inventorių<text:s/>ir vykdant veiklas skatinančias fizinį aktyvumą.</text:p>
      <text:list text:style-name="LFO2" text:continue-numbering="true">
        <text:list-item>
          <text:list>
            <text:list-item>
              <text:p text:style-name="P297"><text:span text:style-name="T298">bus taikomos profilaktinės priemonės COVID-19 (koronaviruso infekcijos) ligos valdymui.</text:span></text:p>
            </text:list-item>
          </text:list>
        </text:list-item>
      </text:list>
      <text:p text:style-name="P299"/>
      <text:p text:style-name="P300">VII SKYRIUS</text:p>
      <text:p text:style-name="P301">BAIGIAMOS NUOSTATOS</text:p>
      <text:p text:style-name="P302"/>
      <text:list text:style-name="LFO2" text:continue-numbering="true">
        <text:list-item>
          <text:p text:style-name="P303">Programą tvirtina, keičia<text:s/>Savivaldybės<text:s/>taryba.</text:p>
        </text:list-item>
      </text:list>
      <text:p text:style-name="P304"/>
      <text:p text:style-name="P305">________________________</text:p>
      <text:p text:style-name="P306"/>
      <text:p text:style-name="P307"/>
      <text:p text:style-name="P308"/>
      <text:p text:style-name="P309"/>
      <text:p text:style-name="P310"/>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0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0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0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0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0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0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2-22T23:26:00Z</meta:creation-date>
    <dc:date>2022-02-22T23:26:00Z</dc:date>
    <meta:print-date>2022-02-14T06:49:00Z</meta:print-date>
    <meta:template xlink:href="Normal.dotm" xlink:type="simple"/>
    <meta:editing-cycles>2</meta:editing-cycles>
    <meta:editing-duration>PT0S</meta:editing-duration>
    <meta:document-statistic meta:page-count="8" meta:paragraph-count="331" meta:word-count="1174" meta:character-count="8633" meta:row-count="599" meta:non-whitespace-character-count="7790"/>
  </office:meta>
</office:document-meta>
</file>