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fo:font-size="4pt" style:font-size-asian="4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fo:text-indent="0.0416in"/>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line-height="115%" fo:text-indent="0.7875in">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Calibri" fo:color="#000000" style:font-size-complex="12pt" style:language-complex="he" style:country-complex="IL"/>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language-complex="he" style:country-complex="IL"/>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7875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weight-complex="bold"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weight-complex="bold"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Calibri"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line-height="115%" fo:margin-left="0.802in">
        <style:tab-stops>
          <style:tab-stop style:type="left" style:position="-0.2111in"/>
          <style:tab-stop style:type="left" style:position="-0.014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7576in">
        <style:tab-stops>
          <style:tab-stop style:type="left" style:position="0.5909in"/>
          <style:tab-stop style:type="left" style:position="0.7875in"/>
        </style:tab-stops>
      </style:paragraph-properties>
    </style:style>
    <style:style style:name="T42" style:parent-style-name="DefaultParagraphFont" style:family="text">
      <style:text-properties fo:color="#000000"/>
    </style:style>
    <style:style style:name="P43" style:parent-style-name="Normal" style:family="paragraph">
      <style:paragraph-properties>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 AKMENĖS RAJONO SAVIVALDYBĖS TARYBOS 2013 M. BIRŽELIO 27 D. SPRENDIMO NR. T-121 „ DĖL BIOLOGIŠKAI SKAIDŽIŲ ATLIEKŲ PRIĖMIMO IR ŠALINIMO KAINOS NUSTATYMO UAB „AKMENĖS VANDENYS“ PAŠAKARNIŲ DUMBLO KOMPOSTAVIMO AIKŠTELĖJE“ PAKEITIMO</text:span></text:p>
      <text:p text:style-name="P16"/>
      <text:p text:style-name="P17">2014 m. spalio 30 d. <text:s text:c="2"/>Nr. T-232(E)</text:p>
      <text:p text:style-name="P18">Naujoji Akmenė</text:p>
      <text:p text:style-name="P19"/>
      <text:p text:style-name="P20"/>
      <text:p text:style-name="P21"><text:span text:style-name="T22">Vadovaudamasi<text:s/></text:span><text:span text:style-name="T23">Lietuvos Respublikos vietos savivaldos įstatymo 18</text:span><text:span text:style-name="T24"><text:s/></text:span><text:span text:style-name="T25">straipsnio 1 dalimi,<text:s/></text:span><text:span text:style-name="T26">Lietuvos Respublikos euro įvedimo Lietuvos Respublikoje įstatymu, Nacionaliniu euro įvedimo planu, patvirtintu Lietuvos Respublikos Vyriausybės 2013 m. birželio 26 d. nutarimu Nr. 604, Akmenės rajono savivaldybės tarybos 2014 m. birželio 26 d. sprendimu Nr. T-143 (E) „Dėl nacionalinio euro įvedimo plano įgyvendinimo Akmenės rajono savivaldybės veiklos srityse ir Akmenės rajono savivaldybės įsteigtose viešąsias paslaugas teikiančiose įstaigose veiklos plano patvirtinimo“,<text:s/></text:span><text:span text:style-name="T27">Akmenės rajono savivaldybės taryba <text:s/>n u s p r e n d ž i a:</text:span></text:p>
      <text:p text:style-name="P28"><text:span text:style-name="T29">1</text:span><text:span text:style-name="T30">. Pakeisti Akmenės rajono savivaldybės tarybos 2013 m. birželio 27 d. sprendimo Nr. T-121 „D</text:span><text:span text:style-name="T31">ėl <text:s/>biologiškai skaidžių atliekų priėmimo ir šalinimo kainos nustatymo UAB „Akmenės vandenys“ Pašakarnių dumblo kompostavimo aikštelėje“<text:s/></text:span><text:span text:style-name="T32">dėstomąją dalį<text:s/></text:span><text:span text:style-name="T33">ir<text:s/></text:span><text:span text:style-name="T34">ją išdėstyti taip:</text:span><text:span text:style-name="T35"><text:s/></text:span><text:span text:style-name="T36">„nustatyti biologiškai skaidžių atliekų priėmimo ir šalinimo kainą UAB „Akmenės vandenys“ Pašakarnių dumblo kompostavimo aikštelėje – 10,92 <text:s/>Eur <text:s/>be PVM (13,21 Eur su PVM) už vieną toną atliekų.“<text:s/></text:span></text:p>
      <text:p text:style-name="P37"><text:span text:style-name="T38">2</text:span><text:span text:style-name="T39">. Nustatyti, kad šis sprendimas įsigalioja euro įvedimo Lietuvos Respublikoje dieną.</text:span><text:span text:style-name="T40"><text:s/></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Vitalijus Mitrofano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23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CLUSadmin</dc:creator>
    <meta:creation-date>2015-01-03T15:38:00Z</meta:creation-date>
    <dc:date>2015-01-03T15:38:00Z</dc:date>
    <meta:print-date>2013-12-23T09:00:00Z</meta:print-date>
    <meta:template xlink:href="Normal" xlink:type="simple"/>
    <meta:editing-cycles>2</meta:editing-cycles>
    <meta:editing-duration>PT0S</meta:editing-duration>
    <meta:document-statistic meta:page-count="1" meta:paragraph-count="9" meta:word-count="231" meta:character-count="1681" meta:row-count="45" meta:non-whitespace-character-count="1459"/>
  </office:meta>
</office:document-meta>
</file>