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fo:language="es" fo:country="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138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98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986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4.725in"/>
        </style:tab-stops>
      </style:paragraph-properties>
    </style:style>
    <style:style style:name="P157" style:parent-style-name="Normal" style:family="paragraph">
      <style:paragraph-properties>
        <style:tab-stops>
          <style:tab-stop style:type="left" style:position="4.725in"/>
        </style:tab-stops>
      </style:paragraph-properties>
    </style:style>
    <style:style style:name="P158" style:parent-style-name="Normal" style:family="paragraph">
      <style:paragraph-properties>
        <style:tab-stops>
          <style:tab-stop style:type="left" style:position="4.725in"/>
        </style:tab-stops>
      </style:paragraph-properties>
    </style:style>
    <style:style style:name="P159" style:parent-style-name="Normal" style:family="paragraph">
      <style:paragraph-properties>
        <style:tab-stops>
          <style:tab-stop style:type="left" style:position="4.7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68" style:parent-style-name="Normal" style:family="paragraph">
      <style:paragraph-properties fo:margin-left="3.9375in" fo:text-indent="0.009in">
        <style:tab-stops/>
      </style:paragraph-properties>
      <style:text-properties style:font-size-complex="12pt"/>
    </style:style>
    <style:style style:name="P169" style:parent-style-name="Normal" style:family="paragraph">
      <style:paragraph-properties fo:margin-left="3.9375in" fo:text-indent="0.009in">
        <style:tab-stops/>
      </style:paragraph-properties>
      <style:text-properties style:font-size-complex="12pt"/>
    </style:style>
    <style:style style:name="P170" style:parent-style-name="Normal" style:family="paragraph">
      <style:paragraph-properties fo:margin-left="3.9375in" fo:text-indent="0.0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margin-left="3.9375in" fo:text-indent="0.009in">
        <style:tab-stops/>
      </style:paragraph-properties>
      <style:text-properties style:font-size-complex="12pt"/>
    </style:style>
    <style:style style:name="P175" style:parent-style-name="Normal" style:family="paragraph">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043in"/>
      <style:text-properties fo:font-weight="bold" style:font-weight-asian="bold" style:font-size-complex="12pt"/>
    </style:style>
    <style:style style:name="P189"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8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A" style:font-size-complex="12pt"/>
    </style:style>
    <style:style style:name="P205" style:parent-style-name="Normal" style:family="paragraph">
      <style:paragraph-properties fo:text-align="justify" fo:text-indent="0.598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style:font-weight-complex="bold" fo:color="#00000A"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A"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8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MS Gothic"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MS Goth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8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8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8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8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8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8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8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8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8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8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8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043in"/>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fo:text-indent="0.5972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5972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6402in"/>
      <style:text-properties style:font-size-complex="12pt"/>
    </style:style>
    <style:style style:name="P289" style:parent-style-name="Normal" style:family="paragraph">
      <style:paragraph-properties fo:text-align="justify" fo:text-indent="0.598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8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8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8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8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8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fo:text-indent="0.5972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972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style:font-size-complex="12pt"/>
    </style:style>
    <style:style style:name="P334" style:parent-style-name="Normal" style:family="paragraph">
      <style:paragraph-properties fo:text-align="justify" fo:text-indent="0.598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5986in">
        <style:tab-stops>
          <style:tab-stop style:type="left" style:position="0.787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8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86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8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8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8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8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MS Gothic" style:font-size-complex="12pt"/>
    </style:style>
    <style:style style:name="P363" style:parent-style-name="Normal" style:family="paragraph">
      <style:paragraph-properties fo:text-align="justify" fo:text-indent="0.5986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86in"/>
    </style:style>
    <style:style style:name="T370" style:parent-style-name="DefaultParagraphFont" style:family="text">
      <style:text-properties style:font-name-asian="MS Gothic" style:font-weight-complex="bold" style:font-size-complex="12pt"/>
    </style:style>
    <style:style style:name="T371" style:parent-style-name="DefaultParagraphFont" style:family="text">
      <style:text-properties style:font-name-asian="MS Gothic"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5986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8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8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8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8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8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8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8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8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P428" style:parent-style-name="Normal" style:family="paragraph">
      <style:paragraph-properties fo:text-align="justify" fo:text-indent="0.598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8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8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8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8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8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8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5972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6402in"/>
      <style:text-properties style:font-size-complex="12pt"/>
    </style:style>
    <style:style style:name="P462" style:parent-style-name="Normal" style:family="paragraph">
      <style:paragraph-properties fo:text-align="justify" fo:text-indent="0.598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8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8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8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8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98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8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8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86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86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86in"/>
    </style:style>
    <style:style style:name="P519" style:parent-style-name="Normal" style:family="paragraph">
      <style:paragraph-properties fo:text-align="center" fo:text-indent="0.5986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text-indent="0.5986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16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16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416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16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8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86in"/>
    </style:style>
    <style:style style:name="P610" style:parent-style-name="Normal" style:family="paragraph">
      <style:paragraph-properties fo:text-align="justify" fo:margin-left="0.2479in" fo:text-indent="0.3506in">
        <style:tab-stops/>
      </style:paragraph-properties>
    </style:style>
    <style:style style:name="P611" style:parent-style-name="Normal" style:family="paragraph">
      <style:paragraph-properties fo:text-align="justify"/>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fo:color="#00000A" style:font-size-complex="12pt"/>
    </style:style>
    <style:style style:name="P61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416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86in"/>
    </style:style>
    <style:style style:name="T660" style:parent-style-name="DefaultParagraphFont" style:family="text">
      <style:text-properties style:font-size-complex="12pt"/>
    </style:style>
    <style:style style:name="P661"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98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8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86in"/>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86in"/>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A" style:font-size-complex="12pt" style:language-asian="lt" style:country-asian="LT"/>
    </style:style>
    <style:style style:name="P746" style:parent-style-name="Normal" style:family="paragraph">
      <style:paragraph-properties fo:text-align="justify" fo:text-indent="0.5986in"/>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text-align="justify" fo:text-indent="0.598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86in"/>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P755" style:parent-style-name="Normal" style:family="paragraph">
      <style:paragraph-properties fo:text-align="justify" fo:text-indent="0.5986in"/>
      <style:text-properties style:font-size-complex="12pt"/>
    </style:style>
    <style:style style:name="P756" style:parent-style-name="Normal" style:family="paragraph">
      <style:paragraph-properties fo:text-align="justify">
        <style:tab-stops>
          <style:tab-stop style:type="left" style:position="1.0833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598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8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8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86in"/>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8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8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98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986in"/>
      <style:text-properties style:font-size-complex="12pt"/>
    </style:style>
    <style:style style:name="P823" style:parent-style-name="Normal" style:family="paragraph">
      <style:paragraph-properties fo:text-align="justify" fo:text-indent="0.598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86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8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8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8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8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86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86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8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8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86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8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8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8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8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86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86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86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8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8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8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8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8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86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86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8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86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8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8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8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86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fo:text-indent="0.598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8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fo:text-indent="0.5972in"/>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style>
    <style:style style:name="P940" style:parent-style-name="Normal" style:family="paragraph">
      <style:paragraph-properties fo:text-indent="0.5986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86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86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86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8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86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598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8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98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8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86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86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8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86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8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8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8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86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8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8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86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86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86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86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86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border="0in solid #FFFFFF" fo:padding="0.4305in" style:shadow="#000000 0in 0in" fo:text-align="justify" fo:text-indent="0.5986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8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86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8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8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043in"/>
      <style:text-properties style:font-size-complex="12pt"/>
    </style:style>
    <style:style style:name="P1050" style:parent-style-name="Normal" style:family="paragraph">
      <style:paragraph-properties fo:text-align="justify" fo:text-indent="0.598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8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8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8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8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8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8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8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8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8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name-asian="SimSun" style:font-size-complex="12pt" style:language-asian="lt" style:country-asian="LT"/>
    </style:style>
    <style:style style:name="T1085" style:parent-style-name="DefaultParagraphFont" style:family="text">
      <style:text-properties style:font-name-asian="SimSun" style:font-size-complex="12pt"/>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8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language-complex="lo" style:country-complex="LA"/>
    </style:style>
    <style:style style:name="T1092" style:parent-style-name="DefaultParagraphFont" style:family="text">
      <style:text-properties fo:color="#000000" style:font-size-complex="12pt" style:language-asian="lt" style:country-asian="LT" style:language-complex="lo" style:country-complex="LA"/>
    </style:style>
    <style:style style:name="P1093" style:parent-style-name="Normal" style:family="paragraph">
      <style:paragraph-properties fo:text-align="justify" fo:text-indent="0.598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8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72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86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8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8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8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8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8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8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8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86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8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8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8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8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8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8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8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8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8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8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8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8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1916in"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style>
    <style:style style:name="P1184" style:parent-style-name="Normal" style:family="paragraph">
      <style:paragraph-properties fo:text-align="justify" style:line-height-at-least="0.1916in" fo:text-indent="0.5909in"/>
    </style:style>
    <style:style style:name="T1185" style:parent-style-name="DefaultParagraphFont" style:family="text">
      <style:text-properties fo:color="#000000" style:font-size-complex="12pt" style:language-asian="lt" style:country-asian="LT" style:language-complex="lo" style:country-complex="LA"/>
    </style:style>
    <style:style style:name="T1186" style:parent-style-name="DefaultParagraphFont" style:family="text">
      <style:text-properties fo:color="#000000" style:font-size-complex="12pt" style:language-asian="lt" style:country-asian="LT" style:language-complex="lo" style:country-complex="LA"/>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language-complex="lo" style:country-complex="LA"/>
    </style:style>
    <style:style style:name="P1191" style:parent-style-name="Normal" style:family="paragraph">
      <style:paragraph-properties fo:text-align="justify" style:line-height-at-least="0.1916in" fo:text-indent="0.5909in"/>
    </style:style>
    <style:style style:name="T1192" style:parent-style-name="DefaultParagraphFont" style:family="text">
      <style:text-properties fo:color="#000000"/>
    </style:style>
    <style:style style:name="P1193" style:parent-style-name="Normal" style:family="paragraph">
      <style:paragraph-properties fo:text-align="justify" fo:text-indent="0.598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8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8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8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8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8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8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8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8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8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8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8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8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86in"/>
      <style:text-properties style:font-size-complex="12pt"/>
    </style:style>
    <style:style style:name="P1235" style:parent-style-name="Normal" style:family="paragraph">
      <style:paragraph-properties fo:text-align="justify" fo:text-indent="0.5986in"/>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8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8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8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8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8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8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8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86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72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72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861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006in"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fo:margin-left="0.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margin-left="0.5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margin-left="0.5in">
        <style:tab-stops/>
      </style:paragraph-properties>
      <style:text-properties fo:font-weight="bold" style:font-weight-asian="bold" style:font-size-complex="12pt"/>
    </style:style>
    <style:style style:name="P1283" style:parent-style-name="Normal" style:family="paragraph">
      <style:paragraph-properties fo:text-align="justify" fo:text-indent="0.598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86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8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8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86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s/></text:p>
      <text:p text:style-name="P11">SOCIALINĖS APSAUGOS IR DARBO MINISTRAS</text:p>
      <text:p text:style-name="P12"/>
      <text:p text:style-name="P13">ĮSAKYMAS</text:p>
      <text:p text:style-name="P14"><text:span text:style-name="T15">DĖL NEVYRIAUSYBINIŲ ORGANIZACIJŲ VEIKLOS STIPRINIMO 2023</text:span><text:span text:style-name="T16">–</text:span><text:span text:style-name="T17">2025 METŲ VEIKSMŲ PLANO<text:s/></text:span><text:span text:style-name="T18">2.1.1.1</text:span><text:span text:style-name="T19"><text:s/></text:span><text:span text:style-name="T20">PRIEMONĖS „STIPRINTI BENDRUOMENINĘ VEIKLĄ SAVIVALDYBĖSE“ BANDOMOJO MODELIO ĮGYVENDINIMO APRAŠO PATVIRTINIMO</text:span></text:p>
      <text:p text:style-name="P21"/>
      <text:p text:style-name="P22"><text:span text:style-name="T23">2023 m. kovo 15 d.</text:span><text:span text:style-name="T24"><text:s/></text:span><text:span text:style-name="T25">Nr. A1-165</text:span></text:p>
      <text:p text:style-name="P26"><text:span text:style-name="T27">Vilnius</text:span></text:p>
      <text:p text:style-name="P28"/>
      <text:p text:style-name="P29"/>
      <text:p text:style-name="P30"><text:span text:style-name="T31">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 įgyvendindama Nevyriausybinių organizacijų veiklos stiprinimo 2023</text:span><text:span text:style-name="T32">–</text:span><text:span text:style-name="T33">2025 metų veiksmų plano, patvirtinto Lietuvos Respublikos socialinės apsaugos ir darbo ministro<text:s/></text:span><text:span text:style-name="T34">2022 m. rugsėjo 9 d. įsakymu Nr. A1-</text:span><text:span text:style-name="T35">596</text:span><text:span text:style-name="T36"><text:s/></text:span><text:span text:style-name="T37">„Dėl Nevyriausybinių organizacijų ir bendruomeninės veiklos stiprinimo 2023</text:span><text:span text:style-name="T38">–</text:span><text:span text:style-name="T39">2025 metų veiksmų plano patvirtinimo“, 1 priedo 2.1.1.1 papunktį:</text:span></text:p>
      <text:p text:style-name="P40"><text:span text:style-name="T41">1</text:span><text:span text:style-name="T42">. T v i r t i n u <text:s/>Nevyriausybinių organizacijų veiklos stiprinimo 2023</text:span><text:span text:style-name="T43">–</text:span><text:span text:style-name="T44">2025 metų veiksmų plano 2.1.1.1 priemonės „Stiprinti bendruomeninę veiklą savivaldybėse“<text:s/></text:span>bandomojo modelio įgyvendinimo<text:span text:style-name="T45"><text:s/>aprašą (pridedama).</text:span></text:p>
      <text:p text:style-name="P46"><text:span text:style-name="T47">2</text:span><text:span text:style-name="T48">. R e k o m e n d u o j u savivaldybėms dalyvauti įgyvendinant Nevyriausybinių organizacijų veiklos stiprinimo 2023</text:span><text:span text:style-name="T49">–</text:span><text:span text:style-name="T50">2025 metų veiksmų plano 2.1.1.1 priemonės „Stiprinti bendruomeninę veiklą savivaldybėse“<text:s/></text:span>bandomojo modelio įgyvendinimo<text:span text:style-name="T51"><text:s/>aprašą.</text:span></text:p>
      <text:p text:style-name="P52"><text:span text:style-name="T53">3</text:span><text:span text:style-name="T54">. P a v e d u <text:s/>šio įsakymo vykdymo kontrolę viceministrui pagal veiklos sritį.</text:span><text:span text:style-name="T55"><text:s/></text:span></text:p>
      <text:p text:style-name="P56"><text:span text:style-name="T57">4</text:span><text:span text:style-name="T58">.<text:s/></text:span><text:span text:style-name="T59">N u s t a t a u</text:span><text:span text:style-name="T60">, kad:</text:span></text:p>
      <text:p text:style-name="P61"><text:span text:style-name="T62">4.1</text:span><text:span text:style-name="T63">. 2023 m. balandžio 1 d. įsigalioja:</text:span></text:p>
      <text:p text:style-name="P64"><text:span text:style-name="T65">4.1.1</text:span><text:span text:style-name="T66">. tokia šiuo įsakymu patvirtinto Nevyriausybinių organizacijų veiklos stiprinimo 2023–2025 metų veiksmų plano 2.1.1.1 priemonės „Stiprinti bendruomeninę veiklą savivaldybėse“<text:s/></text:span>bandomojo modelio įgyvendinimo<text:span text:style-name="T67"><text:s/>aprašo (toliau – Aprašas) 7 punkto redakcija:</text:span></text:p>
      <text:p text:style-name="P68"><text:span text:style-name="T69">„</text:span><text:span text:style-name="T70">7</text:span><text:span text:style-name="T71">. Savivaldybės bendruomeninių organizacijų taryba, o jos nesant<text:s/></text:span><text:span text:style-name="T72">–<text:s/></text:span><text:span text:style-name="T73">savivaldybės nevyriausybinių organizacijų taryba (toliau – Taryba) svarsto<text:s/></text:span><text:span text:style-name="T74">Priemonės konsultanto parengtą ekspertų vertinimų suvestinę ir teikia pasiūlymą savivaldybės merui ar jo įgaliotam savivaldybės administracijos direktoriui dėl valstybės biudžeto lėšų skyrimo projektams;</text:span><text:span text:style-name="T75">“;</text:span></text:p>
      <text:p text:style-name="P76"><text:span text:style-name="T77">4.1.2</text:span><text:span text:style-name="T78">. tokia Aprašo 34 punkto redakcija:</text:span></text:p>
      <text:p text:style-name="P79"><text:span text:style-name="T80">„</text:span><text:span text:style-name="T81">34</text:span><text:span text:style-name="T82">. Tarybos posėdžio metu, atsižvelgusi į ekspertų vertinimus, išvadas bei pasiūlymus dėl projektų finansavimo ir įvertinusi Priemonės konsultanto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savivaldybės merui ar jo įgaliotam savivaldybės administracijos direktoriui pasiūlymus dėl valstybės biudžeto lėšų skyrimo.<text:s/></text:span></text:p>
      <text:p text:style-name="P83"><text:span text:style-name="T84">Valstybės biudžeto lėšų skiriama tiems projektams, kurie surinko daugiausia balų ir kuriems įgyvendinti užtenka konkursui numatytų valstybės biudžeto lėšų.“;</text:span></text:p>
      <text:p text:style-name="P85"><text:span text:style-name="T86">4.1.3</text:span><text:span text:style-name="T87">. tokia Aprašo 42 punkto redakcija:</text:span></text:p>
      <text:p text:style-name="P88"><text:span text:style-name="T89">„</text:span><text:span text:style-name="T90">42</text:span><text:span text:style-name="T91">. Pasiūlymus dėl valstybės biudžeto lėšų paskirstymo<text:s/></text:span><text:span text:style-name="T92">Taryba</text:span><text:span text:style-name="T93"><text:s/>pateikia savivaldybės merui ar jo įgaliotam savivaldybės administracijos direktoriui nedelsdama, bet ne vėliau nei per 2 darbo dienas nuo posėdžio, kuriame buvo priimtas sprendimas dėl pasiūlymų finansuoti projektus pateikimo, protokolo pasirašymo dienos.</text:span></text:p>
      <text:p text:style-name="P94"><text:span text:style-name="T95">Savivaldybės meras ar jo įgaliotas savivaldybės administracijos direktorius per 5 darbo dienas nuo<text:s/></text:span><text:span text:style-name="T96">Tarybos</text:span><text:span text:style-name="T97"><text:s/>protokolinio sprendimo priėmimo dienos priima sprendimą dėl atrinkto (-ų) projekto (-ų), labiausiai atitinkančio (-ių) viešuosius bendruomenės narių (gyventojų) poreikius ir interesus, finansavimo.“;</text:span></text:p>
      <text:p text:style-name="P98"><text:span text:style-name="T99">4.1.4</text:span><text:span text:style-name="T100">. tokia Aprašo 43 punkto redakcija:</text:span></text:p>
      <text:p text:style-name="P101"><text:span text:style-name="T102">„</text:span><text:span text:style-name="T103">43</text:span><text:span text:style-name="T104">.</text:span><text:span text:style-name="T105"><text:s/></text:span><text:span text:style-name="T106">Pareiškėjui nesudarius Projekto įgyvendinimo sutarties per Aprašo 54.15 papunktyje numatytą terminą, atsisakius dalies lėšų ar toliau vykdyti finansuojamą projektą, nutraukus sudarytą Projekto įgyvendinimo sutartį ar savivaldybėje likus nepanaudotų Priemonei įgyvendinti skirtų lėšų, savivaldybės mero ar jo įgalioto savivaldybės administracijos direktoriaus sprendimu lėšos eilės tvarka gali būti skirtos įvertintiems projektams, esantiems rezervinių projektų sąraše, skelbiamame viešai. Finansavimas projektams, esantiems rezervinių projektų sąraše, skiriamas neviršijant nepanaudotų savivaldybės administracijai Priemonei įgyvendinti skirtų<text:s/></text:span><text:span text:style-name="T107">lėšų sumos. Rezervinių projektų sąraše esantiems projektams siūlant skirti dalį jiems įgyvendinti prašomų lėšų, sąmatos ir (ar) priemonių ir (ar) veiklų planai tikslinami Aprašo 38, 39 ir 41 punktuose nustatyta tvarka. Savivaldybės mero ar</text:span><text:span text:style-name="T108"><text:s/>jo įgalioto savivaldybės<text:s/></text:span><text:span text:style-name="T109">administracijos direktoriaus sprendimas dėl lėšų skyrimo priimamas per 5 darbo dienas nuo T</text:span><text:span text:style-name="T110">arybos</text:span><text:span text:style-name="T111"><text:s/>pasiūlymo gavimo dienos.“;</text:span></text:p>
      <text:p text:style-name="P112"><text:span text:style-name="T113">4.1.5</text:span><text:span text:style-name="T114">. tokia Aprašo 46 punkto redakcija:</text:span></text:p>
      <text:p text:style-name="P115"><text:span text:style-name="T116">„</text:span><text:span text:style-name="T117">46</text:span><text:span text:style-name="T118">. Skundus dėl galimai pažeistos paraiškos (-ų) vertinimo ir atrankos procedūros nagrinėja savivaldybės administracija.<text:s/></text:span></text:p>
      <text:p text:style-name="P119"><text:span text:style-name="T120">Savivaldybės administracijos veiksmai ir neveikimas, savivaldybės mero ar jo įgalioto savivaldybės administracijos direktoriaus sprendimas dėl valstybės biudžeto lėšų skyrimo gali būti skundžiami Lietuvos Respublikos viešojo administravimo įstatymo ir Lietuvos Respublikos administracinių bylų teisenos įstatymo nustatyta tvarka.“;</text:span></text:p>
      <text:p text:style-name="P121"><text:span text:style-name="T122">4.1.6</text:span><text:span text:style-name="T123">. tokia Aprašo 51 punkto redakcija:</text:span></text:p>
      <text:p text:style-name="P124"><text:span text:style-name="T125">„</text:span><text:span text:style-name="T126">51</text:span><text:span text:style-name="T127">. Atsakingas valstybės tarnautojas ar darbuotojas apie savivaldybės mero ar jo įgalioto savivaldybės administracijos direktoriaus sprendimą dėl atrinkto (-ų) projekto (</text:span><text:span text:style-name="T128">‑ų), labiausiai atitinkančio (-ių) viešuosius bendruomenės narių (gyventojų) poreikius ir interesus, finansavimo per 3 darbo dienas nuo</text:span><text:span text:style-name="T129"><text:s/>jo<text:s/></text:span><text:span text:style-name="T130">priėmimo dienos<text:s/></text:span><text:span text:style-name="T131">informuoja Priemonės konsultantą,</text:span><text:span text:style-name="T132"><text:s/>informaciją apie laimėtoją (</text:span><text:span text:style-name="T133">‑us) (nurodomas organizacijos pavadinimas, projekto pavadinimas, projektui finansuoti skirta lėšų suma) paskelbia savivaldybės interneto svetainėje ir pagal galimybes skelbimo nuorodą pateikia savivaldybės socialinių tinklų paskyrose.<text:s/></text:span><text:span text:style-name="T134">Priemonės konsultantas taip pat paskelbia šią informaciją savo interneto svetainėje.“;</text:span></text:p>
      <text:p text:style-name="P135"><text:span text:style-name="T136">4.1.7</text:span><text:span text:style-name="T137">. tokia Aprašo 54.15 papunkčio redakcija:</text:span></text:p>
      <text:p text:style-name="P138"><text:span text:style-name="T139">„</text:span><text:span text:style-name="T140">54.15</text:span><text:span text:style-name="T141">. per 15 kalendorinių dienų nuo savivaldybės mero ar jo įgalioto savivaldybės administracijos direktoriaus sprendimo dėl lėšų skyrimo priėmimo dienos su Projekto vykdytoju sudaro Projekto įgyvendinimo sutartį, kiekvieną ketvirtį renka projektui įgyvendinti skirtų lėšų panaudojimo ataskaitas, o po ataskaitinio pusmečio – veiklos ataskaitas;“.</text:span></text:p>
      <text:p text:style-name="P142"><text:span text:style-name="T143">4.2</text:span><text:span text:style-name="T144">. 2024 m. sausio 1 d. įsigalioja tokia Aprašo 10.1 papunkčio redakcija:</text:span></text:p>
      <text:p text:style-name="P145"><text:span text:style-name="T146">„</text:span><text:span text:style-name="T147">10.1</text:span><text:span text:style-name="T148">.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49"><text:span text:style-name="T150">4.3</text:span><text:span text:style-name="T151">.<text:s/></text:span><text:span text:style-name="T152">Šio įsakymo 4.1 papunkčio nuostatos pradedamos taikyti, kai 2023 m. naujai išrinktos savivaldybių tarybos susirenka į pirmuosius posėdžius. Iki pirmųjų 2023 m. naujai išrinktų savivaldybių tarybų posėdžių taikomos iki šio įsakymo 4.1 papunkčio įsigaliojimo galiojusios Aprašo nuostatos.</text:span></text:p>
      <text:p text:style-name="P153"><text:span text:style-name="T154">4.4</text:span><text:span text:style-name="T155">.<text:s/></text:span>Procedūros, pagal Aprašo nuostatas pradėtos iki šio įsakymo 4.1 papunkčio nuostatų taikymo dienos, tęsiamos pagal Aprašo nuostatas, taikytinas įsigaliojus šio įsakymo 4.1 papunkčio nuostatoms.</text:p>
      <text:p text:style-name="P156"/>
      <text:p text:style-name="P157"/>
      <text:p text:style-name="P158"/>
      <text:p text:style-name="P159"><text:span text:style-name="T160">Socialinės apsaugos ir darbo ministrė</text:span><text:span text:style-name="T161"><text:tab/>Monika Navickienė</text:span></text:p>
      <text:p text:style-name="P162">PATVIRTINTA</text:p>
      <text:p text:style-name="P168">Lietuvos Respublikos socialinės</text:p>
      <text:p text:style-name="P169">apsaugos ir darbo ministro</text:p>
      <text:p text:style-name="P170"><text:span text:style-name="T171">2023 m. kovo<text:s/></text:span><text:span text:style-name="T172">15</text:span><text:span text:style-name="T173"><text:s/>d. įsakymu</text:span></text:p>
      <text:p text:style-name="P174">Nr. A1-165</text:p>
      <text:p text:style-name="P175"/>
      <text:p text:style-name="P176"><text:span text:style-name="T177">NEVYRIAUSYBINIŲ ORGANIZACIJŲ VEIKLOS STIPRINIMO 2023</text:span><text:span text:style-name="T178">–</text:span><text:span text:style-name="T179">2025 METŲ VEIKSMŲ PLANO 2.1.1.1 PRIEMONĖS „STIPRINTI BENDRUOMENINĘ VEIKLĄ SAVIVALDYBĖSE“ <text:s/></text:span><text:span text:style-name="T180">BANDOMOJO MODELIO ĮGYVENDINIMO<text:s/></text:span><text:span text:style-name="T181">APRAŠAS<text:s/></text:span></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Nevyriausybinių organizacijų veiklos stiprinimo 2023–2025 metų veiksmų plano 2.1.1.1 priemonės „Stiprinti bendruomeninę veiklą savivaldybėse“<text:s/></text:span>bandomojo modelio įgyvendinimo<text:span text:style-name="T192"><text:s/></text:span><text:span text:style-name="T193">aprašas (toliau – Aprašas) nustato Nevyriausybinių organizacijų veiklos stiprinimo 2023–2025 metų veiksmų plano, patvirtinto Lietuvos Respublikos socialinės apsaugos ir darbo ministro<text:s/></text:span><text:span text:style-name="T194">2022 m. rugsėjo 9 d. įsakymu Nr. A1-</text:span><text:span text:style-name="T195">596</text:span><text:span text:style-name="T196"><text:s/></text:span><text:span text:style-name="T197">„Dėl Nevyriausybinių organizacijų veiklos stiprinimo 2023–2025 metų veiksmų plano patvirtinimo“, 1 priedo 2.1.1.1 papunktyje nurodytos priemonės „S</text:span>tiprinti bendruomeninę veiklą savivaldybėse<text:span text:style-name="T198">“ (toliau – Priemonė) finansavimo, jos įgyvendinimo ir kontrolės tvarką.</text:span><text:s/></text:p>
      <text:p text:style-name="P199"><text:span text:style-name="T200">2</text:span><text:span text:style-name="T201">. Priemonės tikslas – skatinti<text:s/></text:span><text:span text:style-name="T202">Apraše nurodytų savivaldybių</text:span><text:span text:style-name="T203"><text:s/>gyvenamųjų vietovių bendruomenių (toliau – bendruomenė) savarankiškumą tenkinant viešuosius jų narių (gyventojų) poreikius, stiprinti jų narių (gyventojų) sutelktumą ir tarpusavio pasitikėjimą, bendruomeninę veiklą, sudaryti sąlygas bendruomeninėms organizacijoms dalyvauti priimant sprendimus dėl bendruomenių narių (gyventojų) socialinių ir viešųjų poreikių tenkinimo,<text:s/></text:span><text:span text:style-name="T204">skatinti aktyvesnį vietos bendruomenių įsitraukimą į sprendimų priėmimo procesus ir efektyvinti Priemonės įgyvendinimą.</text:span></text:p>
      <text:p text:style-name="P205"><text:span text:style-name="T206">3</text:span><text:span text:style-name="T207">.<text:s/></text:span><text:span text:style-name="T208">Priemonės įgyvendinimą<text:s/></text:span><text:span text:style-name="T209">organizuoja<text:s/></text:span><text:span text:style-name="T210">savivaldybės, nurodytos Aprašo 53 punkte, kartu su Lietuvos Respublikos socialinės apsaugos ir darbo ministerijos (toliau – Ministerija) konkurso būdu atrinktu Priemonės konsultantu (toliau – Priemonės konsultantas),</text:span><text:span text:style-name="T211"><text:s/>pagal Aprašo nuostatas kasmet skelbdamos<text:s/></text:span><text:span text:style-name="T212">bendruomeninės veiklos stiprinimo<text:s/></text:span><text:span text:style-name="T213">projektų atrankos konkursą (toliau – konkursas).</text:span></text:p>
      <text:p text:style-name="P214"><text:span text:style-name="T215">4</text:span><text:span text:style-name="T216">. Galimi pareiškėjai:</text:span></text:p>
      <text:p text:style-name="P217"><text:span text:style-name="T218">4.1</text:span><text:span text:style-name="T219">. <text:s/>bendruomeninės organizacijos, kaip jos apibrėžtos Lietuvos Respublikos vietos savivaldos įstatyme ir Lietuvos Respublikos bendruomeninių organizacijų plėtros įstatyme,</text:span><text:span text:style-name="T220"><text:s/>turinčios Juridinių asmenų registre įregistruotą žymą, kad juridinis asmuo yra nevyriausybinė organizacija</text:span><text:span text:style-name="T221">;</text:span></text:p>
      <text:p text:style-name="P222"><text:span text:style-name="T223">4.2</text:span><text:span text:style-name="T224">. Aprašo 44 punkte nustatytais atvejais skelbiant naują konkursą, pareiškėjais gali būti Aprašo 4.1 papunktyje nurodyti subjektai ir nevyriausybinės organizacijos, kaip jos apibrėžtos Lietuvos Respublikos nevyriausybinių organizacijų plėtros įstatyme ir</text:span><text:span text:style-name="T225"><text:s/>turinčios Juridinių asmenų registre įregistruotą žymą, kad juridinis asmuo yra nevyriausybinė organizacija;</text:span><text:span text:style-name="T226">, arba tradicinės religinės bendruomenės ir bendrijos, kaip jos apibrėžtos Lietuvos Respublikos religinių bendruomenių ir bendrijų įstatyme.<text:s/></text:span></text:p>
      <text:p text:style-name="P227"><text:span text:style-name="T228">5</text:span><text:span text:style-name="T229">. Konkursas skelbiamas (suderinus konkurso datą ir eigą su Priemonės konsultantu) viešai jį organizuojančios savivaldybės interneto svetainėje, skelbime nurodant:</text:span></text:p>
      <text:p text:style-name="P230"><text:span text:style-name="T231">5.1</text:span><text:span text:style-name="T232">.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233"><text:span text:style-name="T234">5.2</text:span><text:span text:style-name="T235">. elektroninį paštą, kuriuo turi būti pateiktos paraiškos Priemonės<text:s/></text:span><text:span text:style-name="T236">konsultantui</text:span><text:span text:style-name="T237">;</text:span></text:p>
      <text:p text:style-name="P238"><text:span text:style-name="T239">5.3</text:span><text:span text:style-name="T240">. Priemonės<text:s/></text:span><text:span text:style-name="T241">konsultanto</text:span><text:span text:style-name="T242"><text:s/>atstovo (-ų), teikiančio (-čių) konsultacijas pareiškėjams su konkursu susijusiais klausimais, telefono ryšio numerį (-ius), elektroninio pašto adresą (</text:span><text:span text:style-name="T243">‑us) ir laiką pasiteirauti;</text:span></text:p>
      <text:p text:style-name="P244"><text:span text:style-name="T245">5.4</text:span><text:span text:style-name="T246">. projekto paraiškos formą ir kitą su paraiškos pildymu susijusią informaciją;</text:span></text:p>
      <text:p text:style-name="P247"><text:span text:style-name="T248">5.5</text:span><text:span text:style-name="T249">. galimus pareiškėjus;</text:span></text:p>
      <text:p text:style-name="P250"><text:span text:style-name="T251">5.6</text:span><text:span text:style-name="T252">. finansuotinas veiklas, nurodytas Aprašo 10 punkte;</text:span></text:p>
      <text:p text:style-name="P253"><text:span text:style-name="T254">5.7</text:span><text:span text:style-name="T255">. dokumentus, kuriuos reikia pateikti (priedai);</text:span></text:p>
      <text:p text:style-name="P256"><text:span text:style-name="T257">5.8</text:span><text:span text:style-name="T258">. konkursui numatytą skirti Lietuvos Respublikos valstybės biudžeto (toliau – valstybės biudžetas) lėšų sumą;</text:span></text:p>
      <text:p text:style-name="P259"><text:span text:style-name="T260">5.9</text:span><text:span text:style-name="T261">. didžiausią ir mažiausią vienam projektui galimą skirti valstybės biudžeto lėšų sumą;</text:span></text:p>
      <text:p text:style-name="P262"><text:span text:style-name="T263">5.10</text:span><text:span text:style-name="T264">. kitą reikalingą informaciją.</text:span></text:p>
      <text:p text:style-name="P265"><text:span text:style-name="T266">6</text:span><text:span text:style-name="T267">. Aprašo nustatyta tvarka, įgyvendinant Priemonę, finansavimą numatoma skirti savivaldybės gyventojų bendruomeninei veiklai stiprinti.</text:span></text:p>
      <text:p text:style-name="P268"><text:span text:style-name="T269">7</text:span><text:span text:style-name="T270">. Savivaldybės bendruomeninių organizacijų taryba, o jos nesant<text:s/></text:span><text:span text:style-name="T271">–<text:s/></text:span><text:span text:style-name="T272">savivaldybės nevyriausybinių organizacijų taryba (toliau – Taryba) svarsto<text:s/></text:span><text:span text:style-name="T273">Priemonės konsultanto parengtą ekspertų vertinimų suvestinę ir teikia pasiūlymą savivaldybės administracijos direktoriui dėl valstybės biudžeto lėšų skyrimo projektams. <text:s/></text:span></text:p>
      <text:p text:style-name="P274"><text:span text:style-name="T275">8</text:span><text:span text:style-name="T276">. Projekto įgyvendinimo trukmė – nuo valstybės biudžeto lėšų naudojimo projektui pagal Nevyriausybinių organizacijų veiklos stiprinimo 2023–2025 metų veiksmų plano 2.1.1.1 papunktyje nurodytą priemonę „S</text:span>tiprinti bendruomeninę veiklą savivaldybėse<text:span text:style-name="T277">“ įgyvendinti sutarties su projektą (-us) vykdyti atrinkta (-omis) organizacija (-omis) (toliau – Projekto vykdytojas), parengtos pagal Aprašo 3 priedo formą (toliau – Projekto įgyvendinimo sutartis), pasirašymo dienos iki einamųjų metų gruodžio 24 d.</text:span><text:s/></text:p>
      <text:p text:style-name="P278"><text:span text:style-name="T279">9</text:span><text:span text:style-name="T280">.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jaunimo politikos pagrindų įstatyme, Lietuvos Respublikos neįgaliųjų socialinės integracijos įstatyme, Lietuvos Respublikos socialinio draudimo pensijų įstatyme,</text:span></text:p>
      <text:p text:style-name="P281">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p>
      <text:p text:style-name="P282"/>
      <text:p text:style-name="P283"><text:span text:style-name="T284">II</text:span><text:span text:style-name="T285"><text:s/>SKYRIUS</text:span></text:p>
      <text:p text:style-name="P286"><text:span text:style-name="T287">TINKAMOS FINANSUOTI VEIKLOS IR FINANSAVIMO PRIORITETAI</text:span></text:p>
      <text:p text:style-name="P288"/>
      <text:p text:style-name="P289"><text:span text:style-name="T290">10</text:span><text:span text:style-name="T291">. Tinkamomis finansuoti laikomos veiklos, kurias vykdant tenkinami viešieji gyvenamųjų vietovių bendruomenių narių (gyventojų) interesai ir poreikiai (</text:span>veiklos, susijusios su politine reklama, nefinansuotinos<text:span text:style-name="T292">):</text:span></text:p>
      <text:p text:style-name="P293"><text:span text:style-name="T294">10.1</text:span><text:span text:style-name="T295">. socialinė veikla, skirta socialiai pažeidžiamiems bendruomenės nariams (gyventojams) ir (ar) jų grupėms (sukakusių senatvės pensijos amžių, vienišų asmenų ir neįgaliųjų, kuriems reikalinga pagalba, lankymas; pagalbos priklausomybių ar socialinių problemų turintiems asmenims bei jų artimiesiems grupių organizavimas; veiklų, skatinančių socialinę atskirtį patiriančių asmenų ir grupių įsitraukimą į bendruomenės gyvenimą, organizavimas);</text:span></text:p>
      <text:p text:style-name="P296"><text:span text:style-name="T297">10.2</text:span><text:span text:style-name="T298"><text:s/>veikla, skirta atvykstantiems ir grįžtantiems asmenims bei tiems,</text:span><text:span text:style-name="T299"><text:s/>kuriems suteikta laikinoji apsauga pagal Lietuvos Respublikos Vyriausybės 2022 m. kovo 16 d. nutarimą Nr. 224 „Dėl laikinosios apsaugos Lietuvos Respublikoje užsieniečiams suteikimo“</text:span><text:span text:style-name="T300">, <text:s/>įtraukti į bendruomeninę veiklą (pagalbos jiems, jų artimiesiems, teikimas, jų integracija į bendruomenę ir įtraukimas į bendruomenės gyvenimą per įvairias veiklas);</text:span></text:p>
      <text:p text:style-name="P301"><text:span text:style-name="T302">10.3</text:span><text:span text:style-name="T303">. veikla, skirta organizacijos narių gebėjimų stiprinimui, bendradarbiavimui su vietos valdžios institucijomis, advokacijai ir bendruomenės interesų atstovavimui įsitraukiant į vietos lygmens sprendimų priėmimo procesą<text:s/></text:span>(b<text:span text:style-name="T304">endruomenės narių dalyvavimas sprendimų priėmimo procesuose savivaldybėje; pasiūlymų rengimas ir teikimas savivaldybės tarybai; bendruomenės skaidrumo ir atskaitomybės užtikrinimas, finansinio raštingumo ir projekto paraiškų rašymo gebėjimų stiprinimas;);<text:s/></text:span><text:span text:style-name="T305">veikla, skirta bendruomenės narių bei<text:s/></text:span><text:span text:style-name="T306">jaunimo medijų ir informacinio raštingumo stiprinimui kovai su dezinformacija ir propaganda</text:span><text:span text:style-name="T307">;</text:span></text:p>
      <text:p text:style-name="P308"><text:span text:style-name="T309">10.4</text:span><text:span text:style-name="T310">. veikla, susijusi su socialinio verslo plėtra, pasirengimu jį kurti, pasirengimu teikti viešąsias paslaugas ar susijusi su viešųjų paslaugų teikimu. Ilgalaikiam materialiajam turtui įsigyti įgyvendinant šiame papunktyje nurodytą veiklą gali būti skirta ne daugiau kaip 30 proc. projektui įgyvendinti reikalingų valstybės biudžeto lėšų;</text:span></text:p>
      <text:p text:style-name="P311"><text:span text:style-name="T312">10.5</text:span><text:span text:style-name="T313">.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text:s/></text:span>siekiant pasidalinti gerąja patirtimi ir (ar) užmegzti bendradarbiavimą su kitomis bendruomenėmis organizacijomis<text:span text:style-name="T314"><text:s/>(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315"><text:span text:style-name="T316">10.6</text:span><text:span text:style-name="T317">.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lėšų.</text:span></text:p>
      <text:p text:style-name="P318"><text:span text:style-name="T319">11</text:span><text:span text:style-name="T320">. Vertinant projektus, papildomi balai skiriami, jeigu:</text:span></text:p>
      <text:p text:style-name="P321"><text:span text:style-name="T322">11.1</text:span><text:span text:style-name="T323">. į projektą įtraukta bent viena tinkama finansuoti veikla, nurodyta Aprašo 10.1, 10.2 ar 10.4 papunkčiuose;</text:span></text:p>
      <text:p text:style-name="P324"><text:span text:style-name="T325">11.2</text:span><text:span text:style-name="T326">. daugiau nei pusė projekto veiklų skirta gyvenamosios vietovės bendruomenei (ne tik organizacijos, nurodytos Aprašo 4 punkte, nariams).</text:span></text:p>
      <text:p text:style-name="P327"/>
      <text:p text:style-name="P328"><text:span text:style-name="T329">III</text:span><text:span text:style-name="T330"><text:s/>SKYRIUS</text:span></text:p>
      <text:p text:style-name="P331"><text:span text:style-name="T332">PARAIŠKŲ TURINIO REIKALAVIMAI IR PARAIŠKŲ TEIKIMAS</text:span></text:p>
      <text:p text:style-name="P333"/>
      <text:p text:style-name="P334"><text:span text:style-name="T335">12</text:span><text:span text:style-name="T336">. Paraiška <text:s/>turi būti užpildyta valstybine kalba pagal paraiškos formą (Aprašo 1 priedas) ir pasirašyta pareiškėjo vadovo arba jo įgalioto asmens, turinčio teisę veikti pareiškėjo vardu, nurodant vardą, pavardę ir pareigas, bei patvirtinta antspaudu, jei pareiškėjas privalo turėti antspaudą, arba elektroniniu parašu, jei pareiškėjas jį turi. P</text:span><text:span text:style-name="T337">ildoma tik elektroninė paraiškos forma, kuri pateikiama elektroniniu paštu Priemonės<text:s/></text:span><text:span text:style-name="T338">konsultantui</text:span><text:span text:style-name="T339">.<text:s/></text:span><text:span text:style-name="T340">Kitais būdais ar priemonėmis (ne elektroniniu paštu) pateikta paraiška nebus vertinama. Jei laikinai neužtikrintos funkcinės elektroninio pašto galimybės ir dėl to pareiškėjas negali pateikti paraiškos ar jos priedo (</text:span><text:span text:style-name="T341">‑ų) paskutinę paraiškų pateikimo termino dieną, paraiškų pateikimo terminas pratęsiamas 3 dienų laikotarpiui.</text:span></text:p>
      <text:p text:style-name="P342"><text:span text:style-name="T343">Informacija apie gautas paraiškas skelbiama atitinkamos savivaldybės interneto svetainėje per 4 darbo dienas nuo paskutinės skelbime nurodytos paraiškų pateikimo dienos. Informaciją apie gautas paraiškas per dvi darbo dienas nuo paskutinės skelbime nurodytos paraiškų pateikimo dienos Priemonės konsultantas perduoda savivaldybių administracijoms.</text:span></text:p>
      <text:p text:style-name="P344"><text:span text:style-name="T345">13</text:span><text:span text:style-name="T346">. Pareiškėjas konkursui gali pateikti tik vieną paraišką. Jeigu pareiškėjas pateikia daugiau nei vieną paraišką, priimama ir vertinama tik paskutinė iki paraiškos pateikimo termino pateikta paraiška. Pareiškėjas, teikdamas paraišką, nurodo, kurias finansuotinas veiklas siekia įgyvendinti.<text:s/></text:span></text:p>
      <text:p text:style-name="P347"><text:span text:style-name="T348">Siekiant užtikrinti projektų vertinimo skaidrumą ir pareiškėjų lygiateisiškumą, Priemonės konsultantui pateiktą paraišką taisyti, tikslinti, pildyti ar teikti papildomus dokumentus pareiškėjo iniciatyva negalima.</text:span></text:p>
      <text:p text:style-name="P349"><text:span text:style-name="T350">14</text:span><text:span text:style-name="T351">. Paraiškoje nurodoma:</text:span></text:p>
      <text:p text:style-name="P352"><text:span text:style-name="T353">14.1</text:span><text:span text:style-name="T354">. informacija apie pareiškėją (pareiškėjo teisinė forma, juridinio asmens kodas, narių skaičius, pareiškėjo vadovas, kontaktinis asmuo / projekto vadovas, banko, kitos kredito ar mokėjimo įstaigos sąskaitos numeris, banko pavadinimas);</text:span></text:p>
      <text:p text:style-name="P355"><text:span text:style-name="T356">14.2</text:span><text:span text:style-name="T357">. deklaracija, kuria pareiškėjas <text:s/>p</text:span><text:span text:style-name="T358">atvirtina, kad yra susipažinęs, jog teikiant paraišką bus vertinama ar:</text:span></text:p>
      <text:p text:style-name="P359"><text:span text:style-name="T360">14.2.1</text:span><text:span text:style-name="T361"><text:s/></text:span><text:span text:style-name="T362">pareiškėjas turi Juridinių asmenų registre įregistruotą žymą, kad juridinis asmuo yra nevyriausybinė organizacija (netaikoma tradicinėms religinėms bendruomenės ir bendrijoms);</text:span></text:p>
      <text:p text:style-name="P363"><text:span text:style-name="T364">14.2.2</text:span><text:span text:style-name="T365"><text:s/>pareiškėjas teisės aktų nustatyta tvarka yra pateikęs Juridinių asmenų registrui metinių finansinių ataskaitų rinkinį ir veiklos arba metinę<text:s/></text:span><text:span text:style-name="T366">ataskaitą už paskutiniuosius ataskaitinius vienerius metus</text:span><text:span text:style-name="T367"><text:s/>pagal įstatymų nustatytus reikalavimus (</text:span><text:span text:style-name="T368">netaikoma tradicinėms religinėms bendruomenėms ir bendrijoms bei pareiškėjui, kuris veikia trumpiau nei metus);</text:span></text:p>
      <text:p text:style-name="P369"><text:span text:style-name="T370">14.2.3</text:span><text:span text:style-name="T371">.<text:s/></text:span><text:span text:style-name="T372">pareiškėjas yra atsiskaitęs už ankstesniais metais iš savivaldybės ar valstybės biudžeto gautų lėšų panaudojimą ir (arba) gautų lėšų nėra panaudojęs ne pagal tikslinę paskirtį, taip pat laiku pateikęs vykdytų projektų metines ataskaitas;</text:span></text:p>
      <text:p text:style-name="P373"><text:span text:style-name="T374">14.2.4</text:span><text:span text:style-name="T375">. par</text:span><text:span text:style-name="T376">eiškėjui nėra panaikintas paramos gavėjo statusas</text:span><text:span text:style-name="T377">;</text:span></text:p>
      <text:p text:style-name="P378"><text:span text:style-name="T379">14.3</text:span><text:span text:style-name="T380">. informacija apie projektą (projekto pavadinimas, projektui įgyvendinti prašoma suma (eurais), projekto vykdymo vieta);</text:span></text:p>
      <text:p text:style-name="P381"><text:span text:style-name="T382">14.4</text:span><text:span text:style-name="T383">. projekto tikslai ir pagrindimas (projekto poreikio arba sprendžiamos problemos aprašymas ir pagrindimas, projekto tikslas);<text:s/></text:span></text:p>
      <text:p text:style-name="P384"><text:span text:style-name="T385">14.5</text:span><text:span text:style-name="T386">.<text:s/></text:span><text:span text:style-name="T387">projekto atitiktis priemonės tikslams (</text:span><text:span text:style-name="T388">projekto tikslinė grupė ir jos poreikiai, projekto veiklos ir įgyvendinimo planas;</text:span></text:p>
      <text:p text:style-name="P389"><text:span text:style-name="T390">14.6</text:span><text:span text:style-name="T391">. projekto įgyvendinimo ištekliai (pareiškėjo patirtis ir organizaciniai gebėjimai įgyvendinant projektus; bendradarbiavimas su kitomis organizacijomis ir institucijomis įgyvendinant projektą;<text:s/></text:span><text:span text:style-name="T392">projekto veiklų bei rezultatų sklaida ir viešinimas)</text:span><text:span text:style-name="T393">;</text:span></text:p>
      <text:p text:style-name="P394"><text:span text:style-name="T395">14.7</text:span><text:span text:style-name="T396">. projekto rezultatai ir</text:span><text:span text:style-name="T397"><text:s/>nauda vietos bendruomenei įgyvendinus projektą<text:s/></text:span><text:span text:style-name="T398"><text:s/>(</text:span><text:span text:style-name="T399">rezultatai ir poveikis projekto tikslinei grupei, rezultatai ir poveikis bendruomeninei organizacijai, rezultatai ir poveikis bendradarbiaujančioms organizacijoms (jeigu yra),<text:s/></text:span><text:span text:style-name="T400">projekto tęstinumas (jeigu planuojamas);</text:span></text:p>
      <text:p text:style-name="P401"><text:span text:style-name="T402">14.8</text:span><text:span text:style-name="T403">. prioritetiniai kriterijai;</text:span></text:p>
      <text:p text:style-name="P404"><text:span text:style-name="T405">14.9</text:span><text:span text:style-name="T406">. bendra projekto įgyvendinimo sąmata (toliau – sąmata), kurioje pagal kiekvieną planuojamą projekto veiklą nurodoma, kiek lėšų prašoma iš Ministerijai skirtų valstybės biudžeto asignavimų, ir išlaidų apskaičiavimo pagrindimas;</text:span></text:p>
      <text:p text:style-name="P407"><text:span text:style-name="T408">14.10</text:span><text:span text:style-name="T409">. pridedamų dokumentų sąrašas;</text:span></text:p>
      <text:p text:style-name="P410"><text:span text:style-name="T411">14.11</text:span><text:span text:style-name="T412">. sąžiningumo deklaracija.</text:span></text:p>
      <text:p text:style-name="P413"><text:span text:style-name="T414">15</text:span><text:span text:style-name="T415">. Pareiškėjas<text:s/></text:span><text:span text:style-name="T416">kartu su paraiška privalo pateikti šių dokumentų (</text:span><text:span text:style-name="T417">arba jų vertimų, kurie turi būti patvirtinti vertėjo arba pareiškėjo vadovo ar jo įgalioto asmens)<text:s/></text:span><text:span text:style-name="T418">elektronines kopijas</text:span><text:span text:style-name="T419"> .pdf</text:span><text:span text:style-name="T420"> formatu ar kitu formatu, kurias būtų galima peržiūrėti naudojantis </text:span><text:span text:style-name="T421">Microsoft Office</text:span><text:span text:style-name="T422"> programine įranga:</text:span></text:p>
      <text:p text:style-name="P423"><text:span text:style-name="T424">15.1</text:span><text:span text:style-name="T425">.<text:s/></text:span><text:span text:style-name="T426">pareiškėjo steigimo dokumento (tradicinės religinės bendruomenės ir bendrijos turi</text:span><text:s/>pateikti savo kompetentingos vadovybės raštą, patvirtinantį, kad jis pagal religinės bendrijos kanonus ar statutus turi teisę vykdyti atitinkamą veiklą<text:span text:style-name="T427">), jeigu šie dokumentai neprieinami Juridinių asmenų registre;</text:span></text:p>
      <text:p text:style-name="P428"><text:span text:style-name="T429">15.2</text:span><text:span text:style-name="T430">. jei juridinis asmuo veikia trumpiau nei metus, – faktinės veiklos, vykdytos nuo įsteigimo datos, laisvos formos ataskaitos;</text:span></text:p>
      <text:p text:style-name="P431"><text:span text:style-name="T432">15.3</text:span><text:span text:style-name="T433">. jei pareiškėjui atstovauja ne jo vadovas, – dokumento, patvirtinančio asmens teisę veikti pareiškėjo vardu;</text:span></text:p>
      <text:p text:style-name="P434"><text:span text:style-name="T435">15.4</text:span><text:span text:style-name="T436">. jeigu projektas įgyvendinamas su partneriu (-iais), –<text:s/></text:span><text:span text:style-name="T437">projekto partnerio (-ių) sutikimas (-ai) (Aprašo 7 priedas) dalyvauti projekte;</text:span></text:p>
      <text:p text:style-name="P438"><text:span text:style-name="T439">15.5</text:span><text:span text:style-name="T440">.<text:s/></text:span>jei paslaugai įsigyti prašoma skirti daugiau nei 5 000 Eur, su paraiška būtina pateikti paslaugai prašomą skirti sumą pagrindžiančius detalizuotus komercinius pasiūlymus;<text:s/></text:p>
      <text:p text:style-name="P441"><text:span text:style-name="T442">15.6</text:span><text:span text:style-name="T443">.</text:span><text:span text:style-name="T444"><text:s/></text:span><text:span text:style-name="T445">kitų dokumentų, kuriuos, pareiškėjo nuomone, tikslinga pateikti.</text:span></text:p>
      <text:p text:style-name="P446"><text:span text:style-name="T447">16</text:span><text:span text:style-name="T448">. Dokumentų, nurodytų Aprašo 15.1–15.5 papunkčiuose, kopijas privaloma pateikti, jeigu pareiškėjas ir (arba) projektas atitinka šiuose papunkčiuose nustatytas sąlygas.<text:s/></text:span></text:p>
      <text:p text:style-name="P449"><text:span text:style-name="T450">17</text:span><text:span text:style-name="T451">. Pareiškėjai, rengdami projektus, turi teisę gauti informaciją ir konsultacijas su konkursu susijusiais klausimais. Jas pagal kompetenciją teikia Priemonės konsultantas ir atsakingas (-i) savivaldybės valstybės tarnautojas (-ai) ar darbuotojas (-ai), dirbantis (-ys) pagal darbo sutartį ir teikiantis (-ys) konsultacijas pareiškėjams su konkursu susijusiais klausimais (toliau – atsakingas valstybės tarnautojas ar darbuotojas), kurių telefono ryšio numeris ir elektroninio pašto adresas skelbiami konkurso skelbime. Informacija pareiškėjams teikiama iki paskutinės paraiškų pateikimo dienos.</text:span></text:p>
      <text:p text:style-name="P452"><text:span text:style-name="T453">18</text:span><text:span text:style-name="T454">. Pareiškėjai pagal rekomenduojamą paraiškos formą (Aprašo 1 priedas) užpildytą paraišką Apraše ir skelbime nustatyta tvarka pateikia Priemonės konsultantui.</text:span></text:p>
      <text:p text:style-name="P455"/>
      <text:p text:style-name="P456"><text:span text:style-name="T457">IV</text:span><text:span text:style-name="T458"><text:s/>SKYRIUS</text:span></text:p>
      <text:p text:style-name="P459"><text:span text:style-name="T460">PARAIŠKŲ ATITIKTIES FORMALIESIEMS KRITERIJAMS VERTINIMAS, PARAIŠKŲ ATMETIMO TVARKA</text:span></text:p>
      <text:p text:style-name="P461"/>
      <text:p text:style-name="P462"><text:span text:style-name="T463">19</text:span><text:span text:style-name="T464">. Priemonės<text:s/></text:span><text:span text:style-name="T465">konsultantas</text:span><text:span text:style-name="T466">, kuriam konkurso skelbime nurodytomis elektroninėmis priemonėmis pateiktos paraiškos, bendradarbiaudamas su savivaldybės administracijomis, per 5 darbo dienas (gavus didelį paraiškų skaičių, suderinus su Ministerija, terminas gali būti pratęsiamas 3 darbo dienomis) nuo nustatytos paskutinės paraiškų pateikimo dienos įvertina, ar:</text:span></text:p>
      <text:p text:style-name="P467"><text:span text:style-name="T468">19.1</text:span><text:span text:style-name="T469">. paraiška pateikta iki skelbime nurodytos paraiškų pateikimo datos;</text:span></text:p>
      <text:p text:style-name="P470"><text:span text:style-name="T471">19.2</text:span><text:span text:style-name="T472">. paraišką pateikė pareiškėjas, atitinkantis Aprašo 4 punkte nustatytus reikalavimus;</text:span></text:p>
      <text:p text:style-name="P473"><text:span text:style-name="T474">19.3</text:span><text:span text:style-name="T475">. prie paraiškos pateikti visi prašomi dokumentai;</text:span></text:p>
      <text:p text:style-name="P476"><text:span text:style-name="T477">19.4</text:span><text:span text:style-name="T478">. pareiškėjas nėra likviduojamas (pagal viešus Juridinių asmenų registro duomenis);</text:span></text:p>
      <text:p text:style-name="P479"><text:span text:style-name="T480">19.5</text:span><text:span text:style-name="T481">. pareiškėjas yra atsiskaitęs už ankstesniais kalendoriniais metais iš savivaldybės ar valstybės biudžeto konkurso būdu gautas lėšas ir (arba) gautas lėšas panaudojo tikslingai bei laiku pateikęs ataskaitas už ankstesniais kalendoriniais metais iš savivaldybės ar valstybės biudžeto konkurso būdu gautas lėšas ir jų panaudojimą (atitiktį šiam kriterijui įvertina, gavęs informaciją iš savivaldybės administracijos);</text:span></text:p>
      <text:p text:style-name="P482"><text:span text:style-name="T483">19.6</text:span><text:span text:style-name="T484">.<text:s/></text:span><text:span text:style-name="T485">pareiškėjas teisės aktų nustatyta tvarka yra pateikęs Juridinių asmenų registrui metinių finansinių ataskaitų rinkinį ir veiklos arba metinę<text:s/></text:span><text:span text:style-name="T486">ataskaitą už paskutiniuosius ataskaitinius vienerius metus</text:span><text:span text:style-name="T487"><text:s/>pagal įstatymų nustatytus reikalavimus<text:s/></text:span><text:span text:style-name="T488">(netaikoma tradicinėms religinėms bendruomenėms ir bendrijoms);<text:s/></text:span></text:p>
      <text:p text:style-name="P489"><text:span text:style-name="T490">19.7</text:span><text:span text:style-name="T491">.<text:s/></text:span><text:span text:style-name="T492">par</text:span><text:span text:style-name="T493">eiškėjui nėra panaikintas paramos gavėjo statusas;</text:span></text:p>
      <text:p text:style-name="P494"><text:span text:style-name="T495">19.8</text:span><text:span text:style-name="T496">. paraiška atitinka Aprašo 12 ir 14 punktuose nurodytus reikalavimus;</text:span></text:p>
      <text:p text:style-name="P497"><text:span text:style-name="T498">19.9</text:span><text:span text:style-name="T499">. pareiškėjas yra registruotas savivaldybėje, kurioje teikia paraišką.</text:span></text:p>
      <text:p text:style-name="P500"><text:span text:style-name="T501">20</text:span><text:span text:style-name="T502">. Paraiškos atmetamos, nevertinamos ir lėšų projektams įgyvendinti neskiriama, jeigu paraiška neatitinka bent vieno iš Aprašo 19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503"><text:span text:style-name="T504">Jeigu, vertinant gautą paraišką ir dokumentus, kyla neaiškumų, trūksta informacijos, vertinant atitikimą formaliesiems kriterijams, Priemonės konsultantas raštu kreipiasi į pareiškėją prašydamas paaiškinti ar patikslinti pateiktą informaciją per 3 kalendorines dienas nuo šio prašymo gavimo dienos.</text:span><text:span text:style-name="T505"><text:s/></text:span><text:span text:style-name="T506">Pareiškėjui per nustatytą terminą nepatikslinus prašomos informacijos, paraiškos atmetamos, projektai nevertinami ir lėšos jiems neskiriamos.<text:s/></text:span><text:span text:style-name="T507">Priemonės<text:s/></text:span><text:span text:style-name="T508">konsultantas</text:span><text:span text:style-name="T509"><text:s/>apie paraišką (-as), kuri (-ios) neatitinka formaliojo (</text:span><text:span text:style-name="T510">‑iųjų) kriterijaus (-ų), nurodyto (-ų) Aprašo<text:s/></text:span><text:span text:style-name="T511">19<text:s/></text:span><text:span text:style-name="T512">punkte, informuoja pareiškėją elektroniniu laišku, kuriame nurodo paraiškos, neatitinkančios formaliojo (-iųjų) kriterijaus (</text:span><text:span text:style-name="T513">‑ų), atmetimo priežastis.</text:span></text:p>
      <text:p text:style-name="P514"><text:span text:style-name="T515">Priemonės<text:s/></text:span><text:span text:style-name="T516">konsultantas</text:span><text:span text:style-name="T517"><text:s/>per 3 darbo dienas nuo paskutinės paraiškų atitikties formaliesiems kriterijams įvertinimo dienos perduoda paraiškas <text:s/>ekspertų vertinimui.</text:span></text:p>
      <text:p text:style-name="P518"/>
      <text:p text:style-name="P519"><text:span text:style-name="T520">V</text:span><text:span text:style-name="T521"><text:s/>SKYRIUS</text:span></text:p>
      <text:p text:style-name="P522"><text:span text:style-name="T523">PARAIŠKŲ VERTINIMAS</text:span></text:p>
      <text:p text:style-name="P524"/>
      <text:p text:style-name="P525"><text:span text:style-name="T526">21</text:span><text:span text:style-name="T527">.<text:s/></text:span><text:span text:style-name="T528">Projektai, kuriems siūloma skirti valstybės biudžeto lėšų, atrenkami Apraše <text:s/>nustatyta tvarka.<text:s/></text:span></text:p>
      <text:p text:style-name="P529"><text:span text:style-name="T530">22</text:span><text:span text:style-name="T531">. Paraiškas vertina ekspertai</text:span><text:span text:style-name="T532">, kuriuos<text:s/></text:span><text:span text:style-name="T533">Lietuvos Respublikos viešųjų pirkimų įstatymo nustatyta</text:span><text:span text:style-name="T534"><text:s/>tvarka atrenka Priemonės konsultantas arba Priemonės konsultanto darbuotojai, turintys ne mažesnę nei vienų metų paraiškų vertinimo patirtį. Ekspertas negali būti susijęs su pareiškėju, kurio paraišką vertina (pvz.: iš pareiškėjo, kurio paraišką vertina, ekspertas ar jam artimi asmenys, kaip jie apibrėžti</text:span><text:span text:style-name="T535"><text:s/>Lietuvos Respublikos viešųjų ir privačių interesų derinimo įstatyme,</text:span><text:span text:style-name="T536"><text:s/>negauna jokių pajamų ar kitokio pobūdžio naudos; ekspertas (ar jam artimi asmenys) nėra pareiškėjo, kurio paraišką jis vertins, steigėjas, akcininkas ar dalininkas, darbuotojas ar valdymo organo narys).</text:span></text:p>
      <text:p text:style-name="P537"><text:span text:style-name="T538">23</text:span><text:span text:style-name="T539">. Ekspertų darbas organizuojamas Apraše nustatyta tvarka</text:span><text:span text:style-name="T540">. Ekspertai savo darbe vadovaujasi Lietuvos Respublikos įstatymais, Lietuvos Respublikos Vyriausybės nutarimais, Aprašu,<text:s/></text:span><text:span text:style-name="T54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542">ir kitais teisės aktais.</text:span></text:p>
      <text:p text:style-name="P543"><text:span text:style-name="T544">24</text:span><text:span text:style-name="T545">. Ekspertai, prieš jiems pateikiant vertinti paraiškas, pasirašo konfidencialumo pasižadėjimus ir<text:s/></text:span><text:span text:style-name="T546">nešališkumo deklaracijas (Aprašo 4 ir 5 priedai).</text:span><text:span text:style-name="T547"><text:s/>Ekspertams pasirašius šiame punkte nurodytus dokumentus, Priemonės konsultantas supažindina ekspertus su Priemonės tikslais, numatoma darbo organizavimo tvarka, paaiškina, kaip pildyti vertinimo anketas, į ką tikslinga atsižvelgti vertinant paraiškas, apžvelgia vertinimo ypatumus, kitas aplinkybes, atsako į ekspertų klausimus. Pasirašytų</text:span><text:span text:style-name="T548"><text:s/>konfidencialumo pasižadėjimų ir nešališkumo deklaracijų kopijos perduodamos Priemonės konsultantui.</text:span></text:p>
      <text:p text:style-name="P549"><text:span text:style-name="T550">25</text:span><text:span text:style-name="T551">.<text:s/></text:span><text:span text:style-name="T552">Vertintinas paraiškas ekspertams paskirsto Priemonės konsultantas.<text:s/></text:span></text:p>
      <text:p text:style-name="P553"><text:span text:style-name="T554">26</text:span><text:span text:style-name="T555">. Vieną paraišką vertina ne mažiau kaip du ekspertai. Priemonės konsultantas gali paraišką paskirti papildomai įvertinti trečiajam ekspertui, jei:<text:s/></text:span></text:p>
      <text:p text:style-name="P556"><text:span text:style-name="T557">26.1</text:span><text:span text:style-name="T558">. pateikiamas identiškas skiriamų balų pagrindimas;</text:span></text:p>
      <text:p text:style-name="P559"><text:span text:style-name="T560">26.2</text:span><text:span text:style-name="T561">. ekspertų tos pačios paraiškos vertinimo balai skiriasi daugiau nei 40 balų;</text:span></text:p>
      <text:p text:style-name="P562"><text:span text:style-name="T563">26.3</text:span><text:span text:style-name="T564">. vienas ekspertas siūlo vertinamą projektą finansuoti, o kitas – ne;</text:span></text:p>
      <text:p text:style-name="P565"><text:span text:style-name="T566">26.4</text:span><text:span text:style-name="T567">. eksperto siūlomi skirti valstybės biudžeto asignavimai projektui įgyvendinti skiriasi daugiau nei 25 procentais, palyginti su kito paraišką vertinusio eksperto siūlymu;<text:s/></text:span></text:p>
      <text:p text:style-name="P568"><text:span text:style-name="T569">26.5</text:span><text:span text:style-name="T570">.<text:s/></text:span><text:span text:style-name="T571">Taryba nepritaria dviejų ekspertų skirtų balų vidurkiui ir (ar) siūlomų skirti valstybės biudžeto lėšų vidurkiui.</text:span></text:p>
      <text:p text:style-name="P572"><text:span text:style-name="T573">27</text:span><text:span text:style-name="T574">.</text:span><text:span text:style-name="T575"><text:s/></text:span><text:span text:style-name="T576">Jeigu ekspertams vertinant gautą paraišką ir su ja pateiktus dokumentus kyla neaiškumų, trūksta informacijos, galinčios turėti esminę įtaką vertinimui, jie elektroniniu paštu kreipiasi į Priemonės konsultantą su prašymu patikslinti pareiškėjo (nurodomas juridinio asmens pavadinimas ir kodas) pateiktą informaciją, nurodydami savo prašymo motyvus. Priemonės konsultantas</text:span><text:span text:style-name="T577"><text:s/></text:span><text:span text:style-name="T578">nurodo pareiškėjui elektroniniu paštu pateikti patikslintą informaciją per 3 darbo dienas nuo šio nurodymo gavimo dienos. Pareiškėjo gali būti prašoma tik tos informacijos</text:span><text:span text:style-name="T579"><text:s/>ir (ar) dokumentų</text:span><text:span text:style-name="T580">, kurių pats Priemonės konsultantas negali gauti. Pareiškėjo negali būti prašoma pateikti nepagrįstai daug informacijos<text:s/></text:span><text:span text:style-name="T581">ir (ar) dokumentų</text:span><text:span text:style-name="T582">, kurie nebūtų svarbūs vertinant paraišką. Jeigu pareiškėjas per Priemonės konsultanto nustatytą terminą informacijos<text:s/></text:span><text:span text:style-name="T583">ir (ar) dokumentų</text:span><text:span text:style-name="T584"><text:s/>nepaaiškina ir (ar) nepatikslina, ir (ar) nepateikia, Priemonės konsultantas apie tai informuoja<text:s/></text:span><text:span text:style-name="T585"><text:s/>atsakingą valstybės tarnautoją ar darbuotoją<text:s/></text:span><text:span text:style-name="T586">(nurodomas juridinio asmens pavadinimas ir kodas) ir nurodo priežastis, kodėl pareiškėjo nepaaiškinta ir (ar) nepatikslinta, ir (ar) nepateikta informacija</text:span><text:span text:style-name="T587"><text:s/>ir (ar) dokumentai</text:span><text:span text:style-name="T588"><text:s/>turi esminę įtaką vertinant paraišką. Apibendrinęs Priemonės konsultanto argumentus dėl paraiškos atmetimo, pareiškėjui nepaaiškinus ir (ar) nepatikslinus ir (ar) nepateikus informacijos</text:span><text:span text:style-name="T589"><text:s/>ir (ar) dokumentų</text:span><text:span text:style-name="T590">,<text:s/></text:span><text:span text:style-name="T591">atsakingas valstybės tarnautojas ar darbuotojas<text:s/></text:span><text:span text:style-name="T592">pateikia<text:s/></text:span><text:span text:style-name="T593">Tarybai</text:span><text:span text:style-name="T594"><text:s/>Priemonės konsultanto siūlymą tokią paraišką atmesti.<text:s/></text:span><text:span text:style-name="T595">Taryba<text:s/></text:span><text:span text:style-name="T596">įvertinusi Priemonės konsultanto pasiūlymą bei argumentus,<text:s/></text:span><text:span text:style-name="T597">priima sprendimą pritarti arba nepritarti paraiškos atmetimui</text:span><text:span text:style-name="T598">.</text:span></text:p>
      <text:p text:style-name="P599"><text:span text:style-name="T600">28</text:span><text:span text:style-name="T601">. Ekspertai, gavę vertinti paraiškas, jas vertina užpildydami vertinimo anketą (Aprašo 2 priedas) – pagal joje nurodytus vertinimo kriterijus pagrįsdami skiriamus balus ir<text:s/></text:span><text:span text:style-name="T602">projektui įgyvendinti<text:s/></text:span><text:span text:style-name="T603">siūlomą skirti<text:s/></text:span><text:span text:style-name="T604">lėšų sumą (</text:span><text:span text:style-name="T605">jeigu eksperto siūlymu mažinamas pareiškėjo prašomas finansavimas, turi būti išsamiai pagrįstos šio siūlymo priežastys</text:span><text:span text:style-name="T606">).<text:s/></text:span><text:span text:style-name="T607">Maksimalus balų, kuriuos gali surinkti pareiškėjas, skaičius yra 120</text:span><text:span text:style-name="T608">.<text:s/></text:span>Ekspertai balus skiria už:</text:p>
      <text:p text:style-name="P609">28.1. Bendruosius projekto kokybės kriterijus, už kuriuos galima surinkti maksimalų 100 balų skaičių:</text:p>
      <text:p text:style-name="P610">28.1.1. Projekto pagrindimas, veiklos ir laukiami rezultatai (pareiškėjas gali surinkti<text:s/></text:p>
      <text:p text:style-name="P611">maksimalų 50 balų skaičių). Projektai, iš šios kriterijų grupės surinkę 30 ir mažiau balų, toliau nevertinami ir nefinansuojami;<text:s/></text:p>
      <text:p text:style-name="P612">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613">28.1.3. Projekto sąmatos pagrindimas (pareiškėjas gali surinkti maksimalų 30 balų skaičių). Projektai, iš šios kriterijų grupės surinkę 15 ir mažiau balų, toliau nevertinami ir nefinansuojami.</text:p>
      <text:p text:style-name="P614">28.2. Prioritetinius kriterijus, nurodytus<text:s/><text:span text:style-name="T615">Aprašo<text:s/></text:span><text:span text:style-name="T616">11 punkte, už kuriuos<text:s/></text:span>galima surinkti maksimalų 20 balų skaičių (po 10 balų už kiekvieną).</text:p>
      <text:p text:style-name="P617"><text:span text:style-name="T618">29</text:span><text:span text:style-name="T619">. Įvertinti projektai reitinguojami ekspertų paraiškoms skirtų balų vidurkių mažėjimo tvarka.<text:s/></text:span><text:span text:style-name="T620">Jeigu ekspertų skirtas balų vidurkis paraiškoms sutampa, pirmenybė teikiama projektui, kuriame suplanuota daugiau veiklų įgyvendinant Aprašo 10.1, 10.2 ar 10.4 papunkčių nuostatas.</text:span></text:p>
      <text:p text:style-name="P621"><text:span text:style-name="T622">30</text:span><text:span text:style-name="T623">. Paraiškos turi būti įvertintos per laikotarpį, ne ilgesnį kaip 15 darbo dienų, pradedant skaičiuoti nuo vertintinų paraiškų pateikimo ekspertams dienos iki Priemonės konsultanto parengtos ekspertų vertinimo suvestinės pateikimo<text:s/></text:span><text:span text:style-name="T624">Tarybai</text:span><text:span text:style-name="T625"><text:s/>dienos.<text:s/></text:span></text:p>
      <text:p text:style-name="P626"><text:span text:style-name="T627">31</text:span><text:span text:style-name="T628">.<text:s/></text:span><text:span text:style-name="T629">Atsakingas valstybės tarnautojas ar darbuotojas</text:span><text:span text:style-name="T630">, atsižvelgdamas į gautų paraiškų skaičių ir apimtį, gali jų ekspertinio vertinimo terminą pratęsti ne ilgiau kaip 10 darbo dienų.<text:s/></text:span></text:p>
      <text:p text:style-name="P631"><text:span text:style-name="T632">32</text:span><text:span text:style-name="T633">.<text:s/></text:span><text:span text:style-name="T634">Priemonės konsultantas,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635">ir ją pateikia<text:s/></text:span><text:span text:style-name="T636">Tarybai.</text:span><text:span text:style-name="T637"><text:s/></text:span><text:span text:style-name="T638">Kartu su paraiškų vertinimų suvestine<text:s/></text:span><text:span text:style-name="T639">Priemonės konsultantas</text:span><text:span text:style-name="T640"><text:s/></text:span><text:span text:style-name="T641">Tarybos</text:span><text:span text:style-name="T642"><text:s/>nariams pateikia informaciją apie galimybę susipažinti su nuasmenintomis ekspertų vertinimo anketomis, jų vertintomis paraiškomis.<text:s/></text:span></text:p>
      <text:p text:style-name="P643"><text:span text:style-name="T644">33</text:span><text:span text:style-name="T645">. Gavęs paraiškų vertinimų suvestinę, ekspertų vertinimo anketas ir vertintas paraiškas,<text:s/></text:span><text:span text:style-name="T646">atsakingas valstybės tarnautojas ar darbuotojas<text:s/></text:span><text:span text:style-name="T647">per 3 darbo dienas organizuoja<text:s/></text:span><text:span text:style-name="T648">Tarybos</text:span><text:span text:style-name="T649"><text:s/>posėdį, kurio metu Priemonės konsultantas ir (ar) ekspertas (-ai), vertinęs (-ę) paraiškas, supažindina<text:s/></text:span><text:span text:style-name="T650">Tarybą</text:span><text:span text:style-name="T651"><text:s/>su ekspertų paraiškų vertinimais, išvadomis ir siūlymais, atsako į<text:s/></text:span><text:span text:style-name="T652">Tarybos</text:span><text:span text:style-name="T653"><text:s/>narių ir (ar) kitų posėdyje dalyvaujančių asmenų klausimus.</text:span></text:p>
      <text:p text:style-name="P654"><text:span text:style-name="T655">34</text:span><text:span text:style-name="T656">.<text:s/></text:span><text:span text:style-name="T657">Tarybos</text:span><text:span text:style-name="T658"><text:s/>posėdžio metu, atsižvelgusi į ekspertų vertinimus, išvadas bei pasiūlymus dėl projektų finansavimo ir įvertinusi Priemonės konsultanto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savivaldybės administracijos direktoriui pasiūlymus dėl valstybės biudžeto lėšų skyrimo.<text:s/></text:span></text:p>
      <text:p text:style-name="P659"><text:span text:style-name="T660">Valstybės biudžeto lėšų skiriama tiems projektams, kurie surinko daugiausia balų ir kuriems įgyvendinti užtenka konkursui numatytų valstybės biudžeto lėšų.</text:span></text:p>
      <text:p text:style-name="P661"><text:span text:style-name="T662">35</text:span><text:span text:style-name="T663">. Jeigu Aprašo 26 punkte nurodytais atvejais paraiškai įvertinti paskiriamas trečiasis ekspertas, Priemonės konsultantas</text:span><text:span text:style-name="T664"><text:s/>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text:s/></text:span><text:span text:style-name="T665">Tarybai</text:span><text:span text:style-name="T666">.<text:s/></text:span><text:span text:style-name="T667">Taryba</text:span><text:span text:style-name="T668">, įvertinusi dviejų ekspertų vertinimų suvestinę, parengtą trečiajam ekspertui atlikus vertinimą, pritaria arba nepritaria skirtų balų ir siūlomų skirti valstybės biudžeto lėšų sumų vidurkiui.<text:s/></text:span></text:p>
      <text:p text:style-name="P669"><text:span text:style-name="T670">36</text:span><text:span text:style-name="T671">. Jei, atlikus paraiškų vertinimą, kelių pareiškėjų paraiškoms skirtų balų vidurkis</text:span><text:span text:style-name="T672"><text:s/></text:span><text:span text:style-name="T673">sutampa</text:span><text:span text:style-name="T674">, pirmenybė teikiama projektui, į kurio veiklas planuojama įtraukti daugiau socialinę atskirtį patiriančių asmenų ir jaunimo.</text:span></text:p>
      <text:p text:style-name="P675"><text:span text:style-name="T676">37</text:span><text:span text:style-name="T677">.<text:s/></text:span><text:span text:style-name="T678">Jei<text:s/></text:span><text:span text:style-name="T679">Taryba</text:span><text:span text:style-name="T680">, įvertinusi ekspertų vertinimų suvestinę, parengtą trims ekspertams atlikus vertinimą, nepritaria ekspertų vertinimui, Tarybos protokole, vadovaujantis Aprašo<text:s/></text:span><text:span text:style-name="T681">28<text:s/></text:span><text:span text:style-name="T682">punkte nustatytais kriterijais, fiksuojamas argumentuotas sprendimas nepritarti ekspertų vertinimui ir paraiškų vertinimas gali būti perduotas<text:s/></text:span><text:span text:style-name="T683">Tarybos</text:span><text:span text:style-name="T684"><text:s/>nariams.<text:s/></text:span><text:span text:style-name="T685">Tarybos</text:span><text:span text:style-name="T686"><text:s/></text:span><text:span text:style-name="T687">nariai paraiškas vertina, vadovaudamiesi Apraše nustatytais projekto veiklų turinio ir lėšų planavimo vertinimo kriterijais.<text:s/></text:span></text:p>
      <text:p text:style-name="P688"><text:span text:style-name="T689">38</text:span><text:span text:style-name="T690">.<text:s/></text:span><text:span text:style-name="T691">Taryba</text:span><text:span text:style-name="T692">i priėmus protokolinį sprendimą skirti dalį paraiškoje prašomų lėšų, atsakingas valstybės tarnautojas ar darbuotojas nedelsdamas, bet ne vėliau nei per 3 darbo dienas <text:s/></text:span><text:span text:style-name="T693">Tarybos<text:s/></text:span><text:span text:style-name="T694">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text:s/></text:span><text:span text:style-name="T695">Tarybos</text:span><text:span text:style-name="T696"><text:s/>priimtą protokolinį sprendimą prašo patikslinti sąmatą ir (ar) priemonių ir (ar) veiklų planą.</text:span></text:p>
      <text:p text:style-name="P697"><text:span text:style-name="T698">39</text:span><text:span text:style-name="T699">. Pareiškėjas per 3 darbo dienas nuo pranešimo gavimo dienos atsakingam valstybės tarnautojui ar darbuotojui patvirtina, kad sutinka su siūloma skirti suma ir kad<text:s/></text:span><text:span text:style-name="T700">Tarybos</text:span><text:span text:style-name="T701"><text:s/>priimtas sprendimas skirti dalį lėšų neturės neigiamos įtakos įgyvendinant konkurso tikslus, numatytus paraiškoje, atsižvelgdamas į pateiktus nurodymus, pateikia patikslintą sąmatą ir (ar) priemonių ir (ar) veiklų planą. Pareiškėjui per šiame punkte nurodytą terminą nepatvirtinus, kad sutinka su<text:s/></text:span><text:span text:style-name="T702">Tarybos</text:span><text:span text:style-name="T703"><text:s/>siūloma skirti suma ir (ar) kad<text:s/></text:span><text:span text:style-name="T704">Tarybos</text:span><text:span text:style-name="T705"><text:s/>priimtas sprendimas skirti dalį lėšų neturės neigiamos įtakos įgyvendinant konkurso tikslus, ir (ar) nepatikslinus sąmatos ir (ar) priemonių, ir (ar) veiklų plano, laikoma, kad jis nesutinka su<text:s/></text:span><text:span text:style-name="T706">Tarybos<text:s/></text:span><text:span text:style-name="T707">siūloma skirti suma. Jei pareiškėjas nesutinka su<text:s/></text:span><text:span text:style-name="T708">Tarybos<text:s/></text:span><text:span text:style-name="T709">priimtu sprendimu siūlyti skirti dalį projektui įgyvendinti pareiškėjo prašomų lėšų, projektui lėšų neskiriama ir jis įtraukiamas į nefinansuotinų projektų sąrašą.</text:span></text:p>
      <text:p text:style-name="P710"><text:span text:style-name="T711">40</text:span><text:span text:style-name="T712">. Projektas, kuriam neužteko konkursui vykdyti numatytų valstybės biudžeto lėšų, įtraukiamas į rezervinių projektų sąrašą. Valstybės biudžeto lėšos rezervinių projektų sąraše esantiems projektams skiriamos Nuostatų 43 punkte nustatytais atvejais. Projektai, esantys rezervinių projektų sąraše, reitinguojami ekspertų skirtų balų vidurkių mažėjimo tvarka.</text:span></text:p>
      <text:p text:style-name="P713"><text:span text:style-name="T714">41</text:span><text:span text:style-name="T715">. Gavęs patvirtinimą, kad pareiškėjas sutinka su<text:s/></text:span><text:span text:style-name="T716">Tarybos</text:span><text:span text:style-name="T717"><text:s/>siūloma skirti suma ir kad<text:s/></text:span><text:span text:style-name="T718">Tarybos<text:s/></text:span><text:span text:style-name="T719">priimtas sprendimas skirti dalį lėšų neturės neigiamos įtakos įgyvendinant konkurso tikslus, numatytus paraiškoje, bei patikslintą sąmatą ir (ar) priemonių, ir (ar) veiklų planą, atsakingas valstybės tarnautojas ar darbuotojas nedelsdamas, bet ne vėliau nei per 2 darbo dienas nuo pareiškėjo patvirtinimo gavimo dienos, juos pateikia<text:s/></text:span><text:span text:style-name="T720">Tarybos</text:span><text:span text:style-name="T721"><text:s/>nariams.<text:s/></text:span><text:span text:style-name="T722">Taryba</text:span><text:span text:style-name="T723"><text:s/>patikslintus dokumentus įvertina per 3 darbo dienas nuo atsakingo valstybės tarnautojo ar darbuotojo dokumentų pateikimo<text:s/></text:span><text:span text:style-name="T724">Tarybai</text:span><text:span text:style-name="T725"><text:s/>dienos ir protokoliniu sprendimu pritaria arba nepritaria pareiškėjo patikslintai sąmatai ir (ar) priemonių ir (ar) veiklų planui.</text:span></text:p>
      <text:p text:style-name="P726"><text:span text:style-name="T727">42</text:span><text:span text:style-name="T728">. Pasiūlymus dėl valstybės biudžeto lėšų paskirstymo<text:s/></text:span><text:span text:style-name="T729">Taryba</text:span><text:span text:style-name="T730"><text:s/>pateikia savivaldybės administracijos direktoriui nedelsdama, bet ne vėliau nei per 2 darbo dienas nuo posėdžio, kuriame buvo priimtas sprendimas dėl pasiūlymų finansuoti projektus pateikimo, protokolo pasirašymo dienos.</text:span></text:p>
      <text:p text:style-name="P731"><text:span text:style-name="T732">Savivaldybės administracijos direktorius per 5 darbo dienas nuo<text:s/></text:span><text:span text:style-name="T733">Tarybos</text:span><text:span text:style-name="T734"><text:s/>protokolinio sprendimo priėmimo dienos priima sprendimą dėl atrinkto (-ų) projekto (-ų), labiausiai atitinkančio (-čių) viešuosius bendruomenės narių (gyventojų) poreikius ir interesus <text:s/>finansavimo.</text:span></text:p>
      <text:p text:style-name="P735"><text:span text:style-name="T736">43</text:span><text:span text:style-name="T737">.<text:s/></text:span><text:span text:style-name="T738">Pareiškėjui nesudarius Projekto įgyvendinimo sutarties per Aprašo 54.15 papunktyje numatytą terminą, atsisakius dalies lėšų ar toliau vykdyti finansuojamą projektą, nutraukus sudarytą Projekto įgyvendinimo sutartį ar<text:s/></text:span><text:span text:style-name="T739">savivaldybėje likus<text:s/></text:span><text:span text:style-name="T740">nepanaudotų</text:span><text:span text:style-name="T741"><text:s/>Priemonei įgyvendinti skirtų lėšų</text:span><text:span text:style-name="T742">, savivaldybės administracijos direktoriaus sprendimu lėšos eilės tvarka gali būti skirtos įvertintiems projektams, esantiems rezervinių projektų sąraše, skelbiamame viešai. Finansavimas projektams, esantiems rezervinių projektų sąraše, skiriamas neviršijant nepanaudotų savivaldybės administracijai Priemonei įgyvendinti skirtų<text:s/></text:span><text:span text:style-name="T743">lėšų sumos. Rezervinių projektų sąraše esantiems projektams siūlant skirti dalį projektui įgyvendinti prašomų lėšų, sąmatos ir (ar) priemonių ir (ar) veiklų planai tikslinami Aprašo 38, 39 ir 41 punktuose nustatyta tvarka. Savivaldybės administracijos direktoriaus sprendimas dėl lėšų skyrimo priimamas per 5 darbo dienas nuo<text:s/></text:span><text:span text:style-name="T744">Tarybos</text:span><text:span text:style-name="T745"><text:s/>pasiūlymo gavimo dienos.</text:span></text:p>
      <text:p text:style-name="P746"><text:span text:style-name="T747">44</text:span><text:span text:style-name="T748">. Jei rezerviniame projektų sąraše projektų nėra ir savivaldybėje lieka nepaskirstytų lėšų Priemonei įgyvendinti, skelbiamas naujas konkursas Priemonei įgyvendinti. Suderinus su Ministerija raštu, naujo konkurso paraiškų pateikimo terminas gali būti trumpinamas.</text:span></text:p>
      <text:p text:style-name="P749"><text:span text:style-name="T750">45</text:span><text:span text:style-name="T751">. Pareiškėjai turi teisę susipažinti su savo projekto vertinimu (nuasmenintomis vertinimo anketomis). Paraiškos ir vertinimo anketos saugomos savivaldybės administracijoje.<text:s/></text:span></text:p>
      <text:p text:style-name="P752"><text:span text:style-name="T753">46</text:span><text:span text:style-name="T754">. Skundus dėl galimai pažeistos paraiškos (-ų) vertinimo ir atrankos procedūros nagrinėja savivaldybės administracija.<text:s/></text:span></text:p>
      <text:p text:style-name="P755">Savivaldybės administracijos veiksmai ir neveikimas, savivaldybės administracijos direktoriaus sprendimas dėl valstybės biudžeto lėšų skyrimo gali būti skundžiami Lietuvos Respublikos viešojo administravimo įstatymo ir Lietuvos Respublikos administracinių bylų teisenos įstatymo nustatyta tvarka.</text:p>
      <text:p text:style-name="P756"/>
      <text:p text:style-name="P757"><text:span text:style-name="T758">VI</text:span><text:span text:style-name="T759"><text:s/>SKYRIUS</text:span></text:p>
      <text:p text:style-name="P760"><text:span text:style-name="T761">TARYBOS DARBO ORGANIZAVIMAS</text:span></text:p>
      <text:p text:style-name="P762"/>
      <text:p text:style-name="P763"><text:span text:style-name="T764">47</text:span><text:span text:style-name="T765">.<text:s/></text:span><text:span text:style-name="T766">Tarybos</text:span><text:span text:style-name="T767"><text:s/></text:span><text:span text:style-name="T768">narys negali vertinti pareiškėjo, kurio atstovas jis yra, paraiškos (-ų), taip pat</text:span><text:span text:style-name="T769"><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770">)</text:span>.</text:p>
      <text:p text:style-name="P771"><text:span text:style-name="T772">48</text:span><text:span text:style-name="T773">. Pirmojo posėdžio metu<text:s/></text:span><text:span text:style-name="T774">Tarybos</text:span><text:span text:style-name="T775"><text:s/>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text:s/></text:span><text:span text:style-name="T776">Tarybos</text:span><text:span text:style-name="T777"><text:s/>narys privalo nusišalinti nuo paraiškos<text:s/></text:span><text:span text:style-name="T778">(-ų)</text:span><text:span text:style-name="T779"><text:s/>vertinimo ir balsavimo, jei yra svarstoma organizacijos, kurios vadovas, kolegialaus valdymo organo narys ir (arba) darbuotojas jis arba jam artimas asmuo (jo sutuoktinis, sugyventinis, partneris taip pat<text:s/></text:span><text:span text:style-name="T780">Tarybos</text:span><text:span text:style-name="T781"><text:s/>nario ir jo sutuoktinio, sugyventinio, partnerio tėvai (įtėviai), vaikai (įvaikiai), broliai (įbroliai), seserys (įseserės), seneliai, vaikaičiai ir jų sutuoktiniai, sugyventiniai ar partneriai) yra, paraiška (-os). Jeigu<text:s/></text:span><text:span text:style-name="T782">Tarybos</text:span><text:span text:style-name="T783"><text:s/>narys nenusišalina,<text:s/></text:span><text:span text:style-name="T784">Taryba</text:span><text:span text:style-name="T785"><text:s/>privalo priimti sprendimą dėl jo nušalinimo. Jeigu<text:s/></text:span><text:span text:style-name="T786">Tarybos</text:span><text:span text:style-name="T787"><text:s/>narys nenusišalina ir tik vėliau paaiškėja, kad dėl to kilo interesų konfliktas, jo vertinimo rezultatai laikomi negaliojančiais, o paraišką (-as) vertina kitas<text:s/></text:span><text:span text:style-name="T788">Tarybos</text:span><text:span text:style-name="T789"><text:s/>narys, kurį paskiria<text:s/></text:span><text:span text:style-name="T790">Tarybos</text:span><text:span text:style-name="T791"><text:s/>pirmininkas.<text:s/></text:span></text:p>
      <text:p text:style-name="P792"><text:span text:style-name="T793">49</text:span><text:span text:style-name="T794">. Tarybos<text:s/></text:span><text:span text:style-name="T795">posėdžiuose stebėtojų teisėmis turi teisę dalyvauti pareiškėjų atstovai ir kiti suinteresuoti asmenys, kurie pasirašo konfidencialumo pasižadėjimus (Aprašo 6 priedas).</text:span></text:p>
      <text:p text:style-name="P796"><text:span text:style-name="T797">Taryba</text:span><text:span text:style-name="T798"><text:s/>posėdžio pradžioje nustato, kuriuos klausimus svarstant gali dalyvauti pareiškėjų atstovai ir suinteresuoti asmenys.<text:s/></text:span></text:p>
      <text:p text:style-name="P799"><text:span text:style-name="T800">50</text:span><text:span text:style-name="T801">.<text:s/></text:span><text:span text:style-name="T802">Tarybos</text:span><text:span text:style-name="T803"><text:s/>sprendimai dėl atrinkto (-ų) labiausiai atitinkančio (-čių) bendruomenės narių (gyventojų) viešuosius poreikius ir interesus projekto (-ų), įforminami protokolu ne vėliau kaip per 3 darbo dienas po įvykusio posėdžio.<text:s/></text:span></text:p>
      <text:p text:style-name="P804"><text:span text:style-name="T805">51</text:span><text:span text:style-name="T806">. Atsakingas valstybės tarnautojas ar darbuotojas apie savivaldybės administracijos direktoriaus sprendimą dėl atrinkto (-ų) projekto (-ų) labiausiai atitinkančio (-ių) viešuosius bendruomenės narių (gyventojų) poreikius ir interesus, <text:s/>finansavimo per 3 darbo dienas nuo jo priėmimo dienos<text:s/></text:span><text:span text:style-name="T807">informuoja Priemonės konsultantą,</text:span><text:span text:style-name="T808"><text:s/>informaciją apie laimėtoją (-us) (nurodomas organizacijos pavadinimas, projekto pavadinimas, projektui finansuoti skirta lėšų suma) paskelbia savivaldybės interneto svetainėje ir pagal galimybes skelbimo nuorodą pateikia savivaldybės socialinių tinklų paskyrose.<text:s/></text:span><text:span text:style-name="T809">Priemonės konsultantas taip pat paskelbia šią informaciją savo interneto svetainėje.</text:span></text:p>
      <text:p text:style-name="P810"><text:span text:style-name="T811">52</text:span><text:span text:style-name="T812">. Su Projekto vykdytoju, kurio paraiškoje nurodytos veiklos,<text:s/></text:span><text:span text:style-name="T813">Tarybos</text:span><text:span text:style-name="T814"><text:s/>nuomone, labiausiai atitinka viešuosius bendruomenės narių (gyventojų) poreikius bei interesus ir kurio projektui skirtas finansavimas, savivaldybės administracija <text:s/>ne vėliau kaip per 15 kalendorinių dienų nuo sprendimo priėmimo dienos sudaro Projekto įgyvendinimo sutartį. Ją<text:s/></text:span><text:span text:style-name="T815">rekomenduojama pasirašyti elektroniniu būdu.</text:span></text:p>
      <text:p text:style-name="P816"/>
      <text:p text:style-name="P817"><text:span text:style-name="T818">VII</text:span><text:span text:style-name="T819"><text:s/>SKYRIUS</text:span></text:p>
      <text:p text:style-name="P820"><text:span text:style-name="T821">PRIEMONĖS ĮGYVENDINIMAS</text:span></text:p>
      <text:p text:style-name="P822"/>
      <text:p text:style-name="P823"><text:span text:style-name="T824">53</text:span><text:span text:style-name="T825">. Priemonė įgyvendinama savivaldybėse (Birštono miesto, Elektrėnų, Ignalinos rajono, Kaišiadorių rajono, Kauno miesto, Kėdainių rajono, Klaipėdos miesto, Klaipėdos rajono, <text:s/>Panevėžio miesto, Šiaulių miesto, Šiaulių rajono, Švenčionių rajono, Tauragės rajono, Trakų rajono, Vilniaus miesto, Vilniaus rajono, Zarasų rajono), su kurių administracijomis SPPD sudaro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826"><text:span text:style-name="T827">Savivaldybių administracijos, atsižvelgdamos į Priemonei įgyvendinti skirtas lėšas, iki 2 proc. šių lėšų gali skirti Priemonei administruoti, t. y. už Priemonę atsakingo valstybės tarnautojo ar darbuotojo, atliekančio papildomas funkcijas, susijusias su Priemonės įgyvendinimu, darbo užmokesčiui, socialinio draudimo įmokoms mokėti.</text:span></text:p>
      <text:p text:style-name="P828"><text:span text:style-name="T829">54</text:span><text:span text:style-name="T830">. Savivaldybės administracija:</text:span></text:p>
      <text:p text:style-name="P831"><text:span text:style-name="T832">54.1</text:span><text:span text:style-name="T833">. kartu su SPPD sudaro Valstybės lėšų naudojimo sutartį;</text:span></text:p>
      <text:p text:style-name="P834"><text:span text:style-name="T835">54.2</text:span><text:span text:style-name="T836">. paskiria atsakingus valstybės tarnautojus ar darbuotojus;</text:span></text:p>
      <text:p text:style-name="P837"><text:span text:style-name="T838">54.3</text:span><text:span text:style-name="T839">. pasirašius Valstybės lėšų naudojimo sutartį, paskelbia konkursą Aprašo 5 punkte numatyta tvarka;</text:span></text:p>
      <text:p text:style-name="P840"><text:span text:style-name="T841">54.4</text:span><text:span text:style-name="T842">. nustato didžiausią ir mažiausią vienam projektui galimą skirti valstybės biudžeto lėšų sumą;</text:span></text:p>
      <text:p text:style-name="P843"><text:span text:style-name="T844">54.5</text:span><text:span text:style-name="T845">. parengia Projekto įgyvendinimo sutarties formą ir jos priedus, projekto įgyvendinimo ataskaitų formas;</text:span></text:p>
      <text:p text:style-name="P846"><text:span text:style-name="T847">54.6</text:span><text:span text:style-name="T848">. dalyvauja vykdant įgyvendinamų projektų stebėseną;</text:span></text:p>
      <text:p text:style-name="P849"><text:span text:style-name="T850">54.7</text:span><text:span text:style-name="T851">. organizuoja<text:s/></text:span><text:span text:style-name="T852">Tarybos</text:span><text:span text:style-name="T853"><text:s/>darbą ir užtikrina jos priimtų sprendimų bei įgyvendintų projektų viešinimą;</text:span></text:p>
      <text:p text:style-name="P854"><text:span text:style-name="T855">54.8</text:span><text:span text:style-name="T856">. atsiradus objektyvių kliūčių (Tarybos kvorumo nebuvimas dėl narių nusišalinimo, nesant suformuotos naujos Tarybos pasibaigus ankstesnės kadencijai) ir<text:s/></text:span><text:span text:style-name="T857">Tarybai negalint atlikti jai pavestų funkcijų nurodytų Aprašo 7, 27, 34, 35, 37, 39, 41 ir 42 punktuose, savivaldybės meras gali suformuoti savivaldybės atrankos komisiją, sudarytą bent iš 5 savivaldybės administracijos ir (ar) savivaldybės įstaigų atstovų ir pavesti jai atlikti Tarybos funkcijas (nurodytas Aprašo 7, 27, 34, 35, 37, 39, 41 ir 42 punktuose</text:span><text:span text:style-name="T858">);</text:span></text:p>
      <text:p text:style-name="P859"><text:span text:style-name="T860">54.9</text:span><text:span text:style-name="T861">. konsultuoja<text:s/></text:span><text:span text:style-name="T862">Tarybą</text:span><text:span text:style-name="T863">, pareiškėjus ir Projekto vykdytojus su Priemonės įgyvendinimu susijusiais klausimais;</text:span></text:p>
      <text:p text:style-name="P864"><text:span text:style-name="T865">54.10</text:span><text:span text:style-name="T866">. bendradarbiauja su Priemonės<text:s/></text:span><text:span text:style-name="T867">konsultantu</text:span><text:span text:style-name="T868"><text:s/>įgyvendinant Priemonę ir vertinant formaliuosius kriterijus, nedelsdama teikia informaciją Priemonės konsultantui apie Aprašo 19.5 papunktyje numatytą formaliojo kriterijaus vertinimą;</text:span></text:p>
      <text:p text:style-name="P869"><text:span text:style-name="T870">54.11</text:span><text:span text:style-name="T871">. kiekvieną ketvirtį Projekto vykdytojui perveda lėšas projektui (</text:span><text:span text:style-name="T872">‑ams) įgyvendinti, turi teisę stabdyti lėšų pervedimą Projekto vykdytojui už būsimą ketvirtį, jei, patikrinus praėjusio ketvirčio ataskaitas, randama esminių pažeidimų ar neatitikimų;</text:span></text:p>
      <text:p text:style-name="P873"><text:span text:style-name="T874">54.12</text:span><text:span text:style-name="T875">. turi teisę tikslinti Priemonės būsimų ketvirčių ir jų straipsnių išlaidų sąmatą, pateikdama SPPD motyvuotą prašymą ir išlaidų sąmatos pakeitimo projektą, vieną kartą per ketvirtį iki einamojo ketvirčio paskutinio mėnesio 28 dienos;</text:span></text:p>
      <text:p text:style-name="P876"><text:span text:style-name="T877">54.13</text:span><text:span text:style-name="T878">. viešina<text:s/></text:span><text:span text:style-name="T879">Tarybos</text:span><text:span text:style-name="T880"><text:s/>ir savivaldybės priimtus sprendimus, susijusius su Priemonei įgyvendinti skirtu konkursu, t. y. viešai skelbia savivaldybės interneto svetainėje finansavimą gavusias organizacijas ir lėšų sumą, skirtą projektams įgyvendinti. Rekomenduojama viešinti informaciją apie Projekto vykdytojo planuojamas vykdyti ir vykdomas veiklas savivaldybės interneto svetainėje, taip pat administruojamose socialinių tinklų paskyrose;</text:span></text:p>
      <text:p text:style-name="P881"><text:span text:style-name="T882">54.14</text:span><text:span text:style-name="T883">.<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884">(per metus patikrina ne mažiau kaip 10 proc. visų savivaldybėje įvykdytų projektų)</text:span>;</text:p>
      <text:p text:style-name="P885"><text:span text:style-name="T886">54.15</text:span><text:span text:style-name="T887">. per 15 kalendorinių dienų nuo savivaldybės administracijos direktoriaus sprendimo dėl lėšų skyrimo priėmimo dienos su Projekto vykdytoju sudaro Projekto įgyvendinimo sutartį, kiekvieną ketvirtį renka projektui įgyvendinti skirtų lėšų panaudojimo ataskaitas, o po ataskaitinio pusmečio – veiklos ataskaitas;</text:span></text:p>
      <text:p text:style-name="P888"><text:span text:style-name="T889">54.16</text:span><text:span text:style-name="T890">. atsiskaito SPPD dėl Priemonei įgyvendinti skirtų valstybės biudžeto lėšų Valstybės lėšų naudojimo sutartyje nustatyta tvarka;</text:span></text:p>
      <text:p text:style-name="P891"><text:span text:style-name="T892">54.17</text:span><text:span text:style-name="T893">. atsako už informacijos ir SPPD pateiktų dokumentų teisingumą, tikslumą, jų pateikimą laiku, gautų valstybės biudžeto lėšų buhalterinės apskaitos tvarkymą;</text:span></text:p>
      <text:p text:style-name="P894"><text:span text:style-name="T895">54.18</text:span><text:span text:style-name="T896">. užtikrina, kad projektams skirtomis lėšomis nebūtų finansuojamos išlaidos, finansuojamos iš kitų šaltinių;</text:span></text:p>
      <text:p text:style-name="P897"><text:span text:style-name="T898">54.19</text:span><text:span text:style-name="T899">. tikrina, ar projektui (-ams) įgyvendinti skirtos lėšos naudojamos vykdant Projekto įgyvendinimo sutartyje nustatytus įsipareigojimus;</text:span></text:p>
      <text:p text:style-name="P900"><text:span text:style-name="T901">54.20</text:span><text:span text:style-name="T902">. nepanaudotas Priemonei įgyvendinti skirtas lėšas grąžina ne vėliau kaip iki kitų metų (po ataskaitinių) sausio 5 dienos (įskaitytinai)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903"><text:span text:style-name="T904">54.21</text:span><text:span text:style-name="T905">. ne pagal paskirtį panaudotas Priemonei įgyvendinti skirtas lėšas SPPD nustatytais terminais grąžina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906"><text:span text:style-name="T907">54.22</text:span><text:span text:style-name="T908">. už valstybės biudžeto lėšas gautas palūkanas, pasibaigus ataskaitiniams metams, iki kitų metų sausi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909"><text:span text:style-name="T910">54.23</text:span><text:span text:style-name="T911">.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912"><text:span text:style-name="T913">54.24</text:span><text:span text:style-name="T914">. skelbdama informaciją apie konkursą, naudoja Ministerijos logotipą;</text:span></text:p>
      <text:p text:style-name="P915"><text:span text:style-name="T916">54.25</text:span><text:span text:style-name="T917">. konsultuojasi su Ministerija dėl Priemonės įgyvendinimo;</text:span></text:p>
      <text:p text:style-name="P918"><text:span text:style-name="T919">54.26</text:span><text:span text:style-name="T920">. informuoja visuomenę apie Priemonės įgyvendinimą, įgyvendinamus projektus, nagrinėja fizinių ir juridinių asmenų prašymus bei skundus, susijusius su Priemonės ar vykdomų projektų, finansuojamų Priemonei įgyvendinti skirtomis lėšomis, įgyvendinimu.</text:span></text:p>
      <text:p text:style-name="P921"><text:span text:style-name="T922">55</text:span><text:span text:style-name="T923">. Ministerija:</text:span></text:p>
      <text:p text:style-name="P924"><text:span text:style-name="T925">55.1</text:span><text:span text:style-name="T926">.</text:span><text:span text:style-name="T927"><text:s/>organizuoja Priemonės konsultanto atranką;</text:span></text:p>
      <text:p text:style-name="P928"><text:span text:style-name="T929">55.2</text:span><text:span text:style-name="T930">. ne vėliau kaip per 10 kalendorinių dienų nuo socialinės apsaugos ir darbo ministro įsakymo, kuriuo skiriamos valstybės biudžeto lėšos, priėmimo dienos raštu informuoja savivaldybių administracijas ir SPPD apie joms skirtas valstybės biudžeto lėšas;</text:span></text:p>
      <text:p text:style-name="P931"><text:span text:style-name="T932">55.3</text:span><text:span text:style-name="T933">. teikia metodinę pagalbą, susijusią su Priemonės įgyvendinimu, savivaldybių administracijoms ir<text:s/></text:span><text:span text:style-name="T934">Priemonės konsultantui;</text:span></text:p>
      <text:p text:style-name="P935"><text:span text:style-name="T936">55.4</text:span><text:span text:style-name="T937">.<text:s/></text:span><text:span text:style-name="T938">esant poreikiui, atlieka Priemonės<text:s/></text:span><text:span text:style-name="T939">įgyvendinimo ir valstybės biudžeto lėšų panaudojimo teisingumo bei tikslingumo auditą.</text:span></text:p>
      <text:p text:style-name="P940"><text:span text:style-name="T941">56</text:span><text:span text:style-name="T942">. Priemonės<text:s/></text:span><text:span text:style-name="T943">konsultantas</text:span><text:span text:style-name="T944">:</text:span></text:p>
      <text:p text:style-name="P945"><text:span text:style-name="T946">56.1</text:span><text:span text:style-name="T947">. savo interneto svetainėje skelbia informaciją apie Apraše nurodytose savivaldybėse organizuojamą konkursą ir renka paraiškas;<text:s/></text:span></text:p>
      <text:p text:style-name="P948"><text:span text:style-name="T949">56.2</text:span><text:span text:style-name="T950">. organizuoja ir teikia konsultacijas galimiems pareiškėjams, skatindamas juos įsitraukti į įvairesnes bendruomenines veiklas ir teikti kokybiškiau parengtas paraiškas;</text:span></text:p>
      <text:p text:style-name="P951"><text:span text:style-name="T952">56.3</text:span><text:span text:style-name="T953">. įvertina gautų paraiškų atitiktį formaliesiems<text:s/></text:span><text:span text:style-name="T954">kriterijams ir užtikrina paraiškų, atitikusių formaliuosius kriterijus, ekspertinį vertinimą;</text:span></text:p>
      <text:p text:style-name="P955"><text:span text:style-name="T956">56.4</text:span><text:span text:style-name="T957">. savo interneto svetainėje skelbia informaciją apie projektus, kuriems skirtas finansavimas (organizacijos pavadinimas, projekto pavadinimas, projektui finansuoti skirta lėšų suma);</text:span></text:p>
      <text:p text:style-name="P958"><text:span text:style-name="T959">56.5</text:span><text:span text:style-name="T960">. vykdo<text:s/></text:span><text:span text:style-name="T961">Projekto vykdytojų</text:span><text:span text:style-name="T962"><text:s/>mentorystę, siekdamas tobulinti<text:s/></text:span><text:span text:style-name="T963">bendruomeninės veiklos stiprinimo veiklų</text:span><text:span text:style-name="T964"><text:s/>kokybę, jų viešinimą ir skatindamas vietos bendruomenių įsitraukimą į sprendimų priėmimo procesus;</text:span></text:p>
      <text:p text:style-name="P965"><text:span text:style-name="T966">56.6</text:span><text:span text:style-name="T967">. teikia pasiūlymus Ministerijai dėl Priemonės įgyvendinimo tobulinimo ir Ministerijai pristato Priemonės įgyvendinimo rezultatus;</text:span></text:p>
      <text:p text:style-name="P968"><text:span text:style-name="T969">56.7</text:span><text:span text:style-name="T970">.<text:s/></text:span><text:span text:style-name="T971">kasmet iki gruodžio 31 d. įsipareigoja pasiekti šiuos rodiklius:</text:span></text:p>
      <text:p text:style-name="P972"><text:span text:style-name="T973">56.7.1</text:span><text:span text:style-name="T974">. suteikti ne mažiau kaip 17 konsultacijų galimiems pareiškėjams Aprašo 53 punkte nurodytose savivaldybėse dėl dalyvavimo bendruomeninės veiklos stiprinimo veiklose ir aktyvesnio jaunimo įtraukimo į bendruomeninių organizacijų veiklą;</text:span></text:p>
      <text:p text:style-name="P975"><text:span text:style-name="T976">56.7.2</text:span><text:span text:style-name="T977">. įvertinti visų Aprašo 53 punkte nurodytose savivaldybėse gautų konkurso paraiškų atitiktį formaliesiems kriterijams pagal Aprašo 19–20 punktų reikalavimus;</text:span></text:p>
      <text:p text:style-name="P978"><text:span text:style-name="T979">56.7.3</text:span><text:span text:style-name="T980">. užtikrinti visų Aprašo 53 punkte nurodytose savivaldybėse gautų konkurso paraiškų, atitikusių formaliuosius kriterijus, ekspertinį vertinimą;</text:span></text:p>
      <text:p text:style-name="P981"><text:span text:style-name="T982">56.7.4</text:span><text:span text:style-name="T983">. suteikti ne mažiau kaip 17 konsultacijų Projekto vykdytojams, Aprašo 53 punkte nurodytose savivaldybėse vykdantiems bendruomeninės veiklos stiprinimo veiklas;</text:span></text:p>
      <text:p text:style-name="P984"><text:span text:style-name="T985">56.7.5</text:span><text:span text:style-name="T986">. visose Aprašo 53 punkte nurodytose savivaldybėse paskatinti vietos bendruomenių atstovų įsitraukimą į savivaldybės sprendimų priėmimo procesus.</text:span></text:p>
      <text:p text:style-name="P987"><text:span text:style-name="T988">57</text:span><text:span text:style-name="T989">. SPPD:</text:span></text:p>
      <text:p text:style-name="P990"><text:span text:style-name="T991">57.1</text:span><text:span text:style-name="T992">. rengia Valstybės lėšų naudojimo sutarčių projektus ir per 15 darbo dienų nuo Ministerijos pranešimo apie Priemonei įgyvendinti skirtas lėšas savivaldybėms, nurodytoms Aprašo 53 punkte, gavimo dienos sudaro Valstybės lėšų naudojimo sutartis su savivaldybių administracijomis;<text:s/></text:span></text:p>
      <text:p text:style-name="P993"><text:span text:style-name="T994">57.2</text:span><text:span text:style-name="T995">. turi teisę tikslinti savivaldybės administracijos pateiktą Priemonės išlaidų sąmatą, atsižvelgdamas į Aprašo 54.12 papunktyje nustatyta tvarka pateiktą savivaldybės administracijos motyvuotą prašymą ir išlaidų sąmatos pakeitimo projektą;</text:span></text:p>
      <text:p text:style-name="P996"><text:span text:style-name="T997">57.3</text:span><text:span text:style-name="T998">. Priemonei įgyvendinti skirtas lėšas kiekvieną ketvirtį perveda savivaldybių administracijoms Valstybės lėšų naudojimo sutartyje nustatyta tvarka;</text:span></text:p>
      <text:p text:style-name="P999"><text:span text:style-name="T1000">57.4</text:span><text:span text:style-name="T1001">.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1002"><text:span text:style-name="T1003">57.5</text:span><text:span text:style-name="T1004">. vertina, ar Priemonei įgyvendinti skirtos lėšos naudojamos vykdant Valstybės lėšų naudojimo sutartyje nustatytus įsipareigojimus;</text:span></text:p>
      <text:p text:style-name="P1005"><text:span text:style-name="T1006">57.6</text:span><text:span text:style-name="T1007">. vykdo Priemonės konsultanto atranką.<text:s/></text:span></text:p>
      <text:p text:style-name="P1008"><text:span text:style-name="T1009">58</text:span><text:span text:style-name="T1010">. Taryba gali susipažinti su įgyvendinto (-ų) projekto (-ų) rezultatais.</text:span></text:p>
      <text:p text:style-name="P1011"><text:span text:style-name="T1012">59</text:span><text:span text:style-name="T1013">. Projekto vykdytojas:</text:span></text:p>
      <text:p text:style-name="P1014"><text:span text:style-name="T1015">59.1</text:span><text:span text:style-name="T1016">.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1017"><text:span text:style-name="T1018">59.2</text:span><text:span text:style-name="T1019">. po ataskaitinio pusmečio (už projekto vykdymo laikotarpį iki einamųjų metų birželio 30 d.), o baigiantis kalendoriniams metams – iki gruodžio 31 d. teikia savivaldybės administracijai veiklos ataskaitas, kuriose nurodo informaciją apie įgyvendintas veiklas, projektų veiklose dalyvavusių asmenų skaičių,<text:s/></text:span>kiek kartų buvo viešintos ir pristatytos visuomenei įgyvendintų projektų veiklos.</text:p>
      <text:p text:style-name="P1020"><text:span text:style-name="T1021">59.3</text:span><text:span text:style-name="T1022">. <text:s/>pateikus savivaldybės administracijai metinę veiklos ataskaitą už projekto vykdymo laikotarpį, ne vėliau kaip iki kitų kalendorinių metų sausio 30 d. pristato visuomenei (pavyzdžiui, internete, renginių metu, skelbimų lentose ir kt.) ir Tarybai projekto <text:s/>veiklų įgyvendinimo rezultatus, skelbia viešą projekto veiklų įgyvendinimo ataskaitą (savo tinklapyje arba socialinių tinklų paskyrose);</text:span></text:p>
      <text:p text:style-name="P1023"><text:span text:style-name="T1024">59.4</text:span><text:span text:style-name="T1025">. atsako už gautų valstybės biudžeto lėšų buhalterinės apskaitos tvarkymą ir jų panaudojimą pagal tikslinę paskirtį;</text:span></text:p>
      <text:p text:style-name="P1026"><text:span text:style-name="T1027">59.5</text:span><text:span text:style-name="T1028">. viešina projektą, kad projekto tikslinė (-ės) grupė (-ės</text:span><text:span text:style-name="T1029">) ir visuomenė daugiau sužinotų apie projekto tikslus, vykdymo eigą ir rezultatus<text:s/></text:span><text:span text:style-name="T1030">(pvz.: informuoja apie planuojamus renginius ar veiklas, dalijasi vaizdo medžiaga internete ir / ar viešose skelbimų lentose ir kt.)</text:span><text:span text:style-name="T1031">. Viešindamas projektą, Projekto vykdytojas turi nurodyti, kad projektui valstybės biudžeto lėšų skyrė Ministerija, ir naudoti Ministerijos logotipą;</text:span></text:p>
      <text:p text:style-name="P1032"><text:span text:style-name="T1033">59.6</text:span><text:span text:style-name="T1034">.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1035"><text:span text:style-name="T1036">59.7</text:span><text:span text:style-name="T103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1038"><text:span text:style-name="T1039">59.8</text:span><text:span text:style-name="T1040">.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aip pat turi būti vykdomi teisėtai, ekonomiškai, efektyviai;</text:span></text:p>
      <text:p text:style-name="P1041"><text:span text:style-name="T1042">59.9</text:span><text:span text:style-name="T1043">. yra ilgalaikio materialiojo turto, įsigyto Priemonei įgyvendinti skirtomis lėšomis, savininkai. Šis turtas naudojamas viešiesiems bendruomenės narių (gyventojų) poreikiams tenkinti.</text:span></text:p>
      <text:p text:style-name="P1044"><text:span text:style-name="T1045">VIII</text:span><text:span text:style-name="T1046"><text:s/>SKYRIUS</text:span></text:p>
      <text:p text:style-name="P1047"><text:span text:style-name="T1048">VEIKLŲ FINANSAVIMAS IR KONTROLĖ</text:span></text:p>
      <text:p text:style-name="P1049"/>
      <text:p text:style-name="P1050"><text:span text:style-name="T1051">60</text:span><text:span text:style-name="T1052">. Finansuojant projektus, tinkamomis finansuoti išlaidomis laikomos:</text:span></text:p>
      <text:p text:style-name="P1053"><text:span text:style-name="T1054">60.1</text:span><text:span text:style-name="T1055">. projekto administravimo išlaidos (ne daugiau kaip 25 procentai projektui skirtų lėšų):</text:span></text:p>
      <text:p text:style-name="P1056"><text:span text:style-name="T1057">60.1.1</text:span><text:span text:style-name="T1058">. projekto vadovo darbo užmokestis, įskaitant valstybinio socialinio draudimo įmokas;</text:span></text:p>
      <text:p text:style-name="P1059"><text:span text:style-name="T1060">60.1.2</text:span><text:span text:style-name="T106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1062"><text:span text:style-name="T1063">60.1.3</text:span><text:span text:style-name="T1064">.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1065"><text:span text:style-name="T1066">60.1.4</text:span><text:span text:style-name="T1067">. ryšio paslaugų (interneto, fiksuotojo ir (ar) mobiliojo ryšio (neviršijant 15 Eur vienam projekto vadovui, asmeniui (-enims), vykdančiam (-tiems) ir (ar) organizuojančiam (</text:span><text:span text:style-name="T1068">‑tiems) Aprašo 10 punkte nurodytas veiklas, ar už buhalterinę apskaitą atsakingam asmeniui per mėnesį), pašto išlaidos;</text:span></text:p>
      <text:p text:style-name="P1069"><text:span text:style-name="T1070">60.2</text:span><text:span text:style-name="T1071">. projekto įgyvendinimo išlaidos:</text:span></text:p>
      <text:p text:style-name="P1072"><text:span text:style-name="T1073">60.2.1</text:span><text:span text:style-name="T1074">. asmenų, vykdančių ir (ar) organizuojančių Aprašo 10 punkte nurodytas veiklas, darbo užmokestis, įskaitant socialinio draudimo įmokas;</text:span></text:p>
      <text:p text:style-name="P1075"><text:span text:style-name="T1076">60.2.2</text:span><text:span text:style-name="T1077">. komandiruočių (išskyrus tarptautines) išlaidos (kelionių bilietai, apgyvendinimas, dienpinigiai ir kt.) projekto vadovui, asmeniui (-enims), vykdančiam (</text:span><text:span text:style-name="T1078">‑tiems) ir (ar) organizuojančiam (-tiems) Aprašo 10 punkte nurodytas veiklas;</text:span></text:p>
      <text:p text:style-name="P1079"><text:span text:style-name="T1080">60.2.3</text:span><text:span text:style-name="T1081">.<text:s/></text:span><text:span text:style-name="T1082">paslaugų ir prekių įsigijimo išlaidos, tiesiogiai susijusios su projekto veiklomis nurodytomis Aprašo 10 punkte ir būtinos projektui įgyvendinti</text:span><text:span text:style-name="T1083"><text:s/>(</text:span>vadovaujantis<text:s/><text:span text:style-name="T1084">ne didesnėmis nei rinkos kainomis, laikantis racionalaus<text:s/></text:span><text:span text:style-name="T1085">valstybės biudžeto<text:s/></text:span><text:span text:style-name="T1086">lėšų naudojimo principo</text:span><text:span text:style-name="T1087">):</text:span></text:p>
      <text:p text:style-name="P1088"><text:span text:style-name="T1089">60.2.3.1</text:span><text:span text:style-name="T1090">.<text:s/></text:span>projektui įgyvendinti reikalingos ekspertų ir (ar) konsultantų (<text:span text:style-name="T1091">tyrėjų, teisininkų, konsultantų)</text:span><text:s/>teikiamų paslaugų įsigijimo išlaidos,<text:s/><text:span text:style-name="T1092">tiesiogiai susijusių su veikla, vykdoma įgyvendinant projektą (pagal sudarytas atlygintinų paslaugų sutartis);</text:span></text:p>
      <text:p text:style-name="P1093"><text:span text:style-name="T1094">60.2.3.2</text:span><text:span text:style-name="T1095">. maitinimo paslaugų<text:s/></text:span><text:span text:style-name="T1096">(renginių dalyviams skirti pietūs kavinėje, maitinimo valgykloje paslaugos;<text:s/></text:span><text:span text:style-name="T1097">ne daugiau kaip 15 Eur 1 asmeniui per dieną) įsigijimo išlaidos;<text:s/></text:span></text:p>
      <text:p text:style-name="P1098"><text:span text:style-name="T1099">60.2.3.3</text:span><text:span text:style-name="T1100">. projekto sklaidos ir viešinimo paslaugų įsigijimo išlaidos;</text:span></text:p>
      <text:p text:style-name="P1101"><text:span text:style-name="T1102">60.2.3.4</text:span><text:span text:style-name="T1103">.<text:s/></text:span><text:span text:style-name="T1104">išlaidos transportui išlaikyti (degalai, tepalai, transporto priemonės nuoma be vairuotojo) ir išlaidos transporto paslaugoms įsigyti (ekonominės klasės autobuso ar viešojo transporto bilietai, transporto priemonės nuoma su vairuotoju;</text:span></text:p>
      <text:p text:style-name="P1105"><text:span text:style-name="T1106">60.2.3.5</text:span><text:span text:style-name="T1107">. kitų paslaugų (leidybos, mokymų, renginių organizavimo, veiklų viešinimo ar šioms veikloms organizuoti reikalingų patalpų nuomos), kurios būtinos siekiant įgyvendinti numatytas veiklas, bet nepriskiriamos prie Aprašo 60.2.3.1–60.2.3.4 papunkčiuose išvardytų paslaugų, įsigijimo išlaidos;</text:span></text:p>
      <text:p text:style-name="P1108"><text:span text:style-name="T1109">60.2.4</text:span><text:span text:style-name="T1110">. išlaidos reikalingoms prekėms, tiesiogiai susijusioms su projekto įgyvendinimo veikla ir būtinoms projektui įgyvendinti, įsigyti;</text:span></text:p>
      <text:p text:style-name="P1111"><text:span text:style-name="T1112">60.2.5</text:span><text:span text:style-name="T1113">. patalpų, reikalingų projektui vykdyti, nuomos ir (ar) komunalinių paslaugų išlaidos (šildymo, elektros energijos tiekimo, vandentiekio, nuotekų šalinimo paslaugoms apmokėti);</text:span></text:p>
      <text:p text:style-name="P1114"><text:span text:style-name="T1115">60.2.6</text:span><text:span text:style-name="T1116">. išlaidos savanoriškai veiklai organizuoti Lietuvos Respublikos savanoriškos veiklos įstatyme nustatyta tvarka, susijusios su projekto veiklomis ir būtinos projektui įgyvendinti;</text:span></text:p>
      <text:p text:style-name="P1117"><text:span text:style-name="T1118">60.2.7</text:span><text:span text:style-name="T1119">. mokesčiai už bankų, kitų kredito ar mokėjimo įstaigų suteiktas lėšų pervedimo paslaugas;</text:span></text:p>
      <text:p text:style-name="P1120"><text:span text:style-name="T1121">60.2.8</text:span><text:span text:style-name="T1122">. išlaidos ilgalaikiam turtui (kaip jis apibrėžtas Lietuvos Respublikos pridėtinės vertės mokesčio įstatyme), kurio vertė – 500 Eur ir didesnė, įsigyti, jei įgyvendinant projektą numatyta vykdyti Aprašo 10.4 ir 10.6 papunkčiuose nurodytą veiklą. Išlaidos, skirtos ilgalaikiam materialiajam turtui įsigyti, įgyvendinant Aprašo 10.4 papunktyje numatytą veiklą gali sudaryti ne daugiau kaip 30 proc., o įgyvendinant Aprašo 10.6 papunktyje numatytą veiklą gali sudaryti ne daugiau kaip 20 proc. projektui skirtų lėšų.</text:span></text:p>
      <text:p text:style-name="P1123"><text:span text:style-name="T1124">60.3</text:span><text:span text:style-name="T1125">. išlaidos pripažįstamos tinkamomis finansuoti, jei jos patirtos ir apmokėtos nuo Projekto įgyvendinimo sutarties pasirašymo dienos iki einamųjų metų gruodžio 24 d.<text:s/></text:span><text:span text:style-name="T1126">Tinkamos finansuoti išlaidos turi būti pagrįstos išlaidų apmokėjimą pagrindžiančiais buhalterinės apskaitos dokumentais<text:s/></text:span><text:span text:style-name="T1127">ir projekto veiklų įvykdymą patvirtinančiais dokumentais<text:s/></text:span><text:span text:style-name="T1128">arba jų kopijomis. Projekto vykdytojas paslaugas ar prekes projektui vykdyti turi įsigyti ne didesnėmis nei rinkos kainomis, laikydamasis racionalaus valstybės biudžeto lėšų naudojimo principo.</text:span></text:p>
      <text:p text:style-name="P1129"><text:span text:style-name="T1130">61</text:span><text:span text:style-name="T1131">. Projekto vykdytojas valstybės biudžeto lėšų negali naudoti:</text:span></text:p>
      <text:p text:style-name="P1132"><text:span text:style-name="T1133">61.1</text:span><text:span text:style-name="T1134">. projekto vykdytojo, taip pat projekto vykdytojo partnerio (-ių) ar kito (-ų) juridinio (-ių) asmens (-ų) įsiskolinimams dengti;</text:span></text:p>
      <text:p text:style-name="P1135"><text:span text:style-name="T1136">61.2</text:span><text:span text:style-name="T1137">. investiciniams projektams rengti ir įgyvendinti;</text:span></text:p>
      <text:p text:style-name="P1138"><text:span text:style-name="T1139">61.3</text:span><text:span text:style-name="T1140">. Priemonės įgyvendinimo išlaidoms, finansuojamoms iš kitų finansavimo šaltinių, apmokėti;</text:span></text:p>
      <text:p text:style-name="P1141"><text:span text:style-name="T1142">61.4</text:span><text:span text:style-name="T1143">. kelionėms į užsienį;</text:span></text:p>
      <text:p text:style-name="P1144"><text:span text:style-name="T1145">61.5</text:span><text:span text:style-name="T1146">. išperkamajai nuomai;</text:span></text:p>
      <text:p text:style-name="P1147"><text:span text:style-name="T1148">61.6</text:span><text:span text:style-name="T1149">. transporto priemonių techninei apžiūrai, draudimui ir remontui;</text:span></text:p>
      <text:p text:style-name="P1150"><text:span text:style-name="T1151">61.5</text:span><text:span text:style-name="T1152">. veikloms, kuriomis:</text:span></text:p>
      <text:p text:style-name="P1153"><text:span text:style-name="T1154">61.5.1</text:span><text:span text:style-name="T1155">. keliama grėsmė žmonių sveikatai, garbei ir orumui, viešajai tvarkai;</text:span></text:p>
      <text:p text:style-name="P1156"><text:span text:style-name="T1157">61.5.2</text:span><text:span text:style-name="T1158">. bet kokiomis formomis, metodais ir būdais išreiškiama nepagarba tautiniams Lietuvos valstybės simboliams;</text:span></text:p>
      <text:p text:style-name="P1159"><text:span text:style-name="T1160">61.5.3</text:span><text:span text:style-name="T1161">. bet kokiomis formomis, metodais ir būdais populiarinamas smurtas, prievarta, neapykanta;</text:span></text:p>
      <text:p text:style-name="P1162"><text:span text:style-name="T1163">61.5.4</text:span><text:span text:style-name="T1164">. bet kokiomis formomis, metodais ir būdais pažeidžiama Lietuvos Respublikos Konstitucija, kiti įstatymai ir kiti teisės aktai.</text:span></text:p>
      <text:p text:style-name="P1165"><text:span text:style-name="T1166">62</text:span><text:span text:style-name="T1167">. Visas veiklas Projekto vykdytojas turi įgyvendinti tik Lietuvos Respublikos teritorijoje.<text:s/></text:span></text:p>
      <text:p text:style-name="P1168"><text:span text:style-name="T1169">63</text:span><text:span text:style-name="T1170">. Valstybės biudžeto lėšos, pervestos savivaldybėms Priemonei įgyvendinti, laikomos banke ar kitoje kredito ar mokėjimo įstaigoje, užtikrinama atskira nuo kitų toje sąskaitoje esančių lėšų apskaita, racionalus jų naudojimas.</text:span></text:p>
      <text:p text:style-name="P1171"><text:span text:style-name="T1172">64</text:span><text:span text:style-name="T1173">. Lėšos<text:s/></text:span><text:span text:style-name="T1174">turi būti tiesiogiai susijusios su projekte numatytomis veiklomis ir<text:s/></text:span><text:span text:style-name="T1175">privalo būti naudojamos tik Projekto įgyvendinimo sutartyje nurodytai veiklai vykdyti,<text:s/></text:span><text:span text:style-name="T1176">pagrįstos projekto įgyvendinimo eiga, veiklų planu, išlaidų pobūdžiu ir kiekiu.</text:span><text:span text:style-name="T1177"><text:s/>Projekto vykdytojas turi teisę ne daugiau kaip du kartus per einamąjį ketvirtį nuo Projekto įgyvendinimo sutarties pasirašymo<text:s/></text:span><text:span text:style-name="T1178">likus ne mažiau kaip 10 darbo dienų iki kito ketvirčio pradžios</text:span><text:span text:style-name="T1179"><text:s/>prašyti pakeisti patvirtintą išlaidų sąmatą. Prašymas tikslinti išlaidų sąmatą gali būti teikiamas atsakingam valstybės tarnautojui ar darbuotojui tik dėl nepatirtų išlaidų. Išlaidų sąmatos pakeitimas įforminamas, pasirašant šalims susitarimą prie Projekto įgyvendinimo sutarties dėl išlaidų sąmatos pakeitimo su pridedama nauja išlaidų sąmata.<text:s/></text:span></text:p>
      <text:p text:style-name="P1180"><text:span text:style-name="T1181">65</text:span><text:span text:style-name="T1182">. Atsakingas valstybės tarnautojas ar darbuotojas<text:s/></text:span><text:span text:style-name="T1183">išnagrinėjęs projekto vykdytojo prašymą tikslinti išlaidų sąmatą, per 5 darbo dienas nuo jo gavimo dienos priima sprendimą dėl išlaidų sąmatos tikslinimo ir apie tai elektroniniu paštu informuoja projekto vykdytoją.</text:span></text:p>
      <text:p text:style-name="P1184"><text:span text:style-name="T1185">66</text:span><text:span text:style-name="T1186">. Norėdamas patikslinti projekto veiklų planą,<text:s/></text:span><text:span text:style-name="T1187">Projekto vykdytojas turi teisę ne daugiau kaip du kartus per einamąjį ketvirtį nuo Projekto įgyvendinimo sutarties pasirašymo<text:s/></text:span><text:span text:style-name="T1188">likus ne mažiau kaip 10 darbo dienų iki kito ketvirčio pradžios,</text:span><text:span text:style-name="T1189"><text:s/></text:span><text:span text:style-name="T1190">bet ne vėliau nei einamųjų metų gruodžio 5 d. pateikti pagrįstą prašymą atsakingam valstybės tarnautojui ar darbuotojui patikslinti projekto veiklų planą (tik dėl dar neįvykdytų ir nepradėtų vykdyti projekto veiklų).</text:span></text:p>
      <text:p text:style-name="P1191"><text:span text:style-name="T1192">Atsakingas valstybės tarnautojas ar darbuotojas išnagrinėjęs projekto vykdytojo prašymą patikslinti projekto veiklų planą, apie sprendimą dėl veiklų plano patikslinimo, informuoja projekto vykdytoją elektroniniu paštu per 5 darbo dienas nuo prašymo patikslinti veiksmų planą gavimo dienos.</text:span></text:p>
      <text:p text:style-name="P1193"><text:span text:style-name="T1194">67</text:span><text:span text:style-name="T1195">.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1196"><text:span text:style-name="T1197">68</text:span><text:span text:style-name="T1198">.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199"><text:span text:style-name="T1200">68.1</text:span><text:span text:style-name="T1201">. projektui skirtas lėšas naudoja ne pagal tikslinę paskirtį;</text:span></text:p>
      <text:p text:style-name="P1202"><text:span text:style-name="T1203">68.2</text:span><text:span text:style-name="T1204">. nesuderinęs su savivaldybės administracija, projekto įgyvendinimą perduoda kitam fiziniam ar juridiniam asmeniui;</text:span></text:p>
      <text:p text:style-name="P1205"><text:span text:style-name="T1206">68.3</text:span><text:span text:style-name="T1207">. nepateikia savivaldybės administracijai pagal Projekto įgyvendinimo sutartį reikiamų pateikti ataskaitų arba per savivaldybės administracijos nustatytą terminą nepašalina pateiktų ataskaitų trūkumų;</text:span></text:p>
      <text:p text:style-name="P1208"><text:span text:style-name="T1209">68.4</text:span><text:span text:style-name="T1210">. nesudaro sąlygų savivaldybės administracijos atstovams susipažinti su dokumentais, susijusiais su projekto įgyvendinimu ir Projekto įgyvendinimo sutarties vykdymu, kitaip trukdo atlikti projekto vykdymo stebėseną;</text:span></text:p>
      <text:p text:style-name="P1211"><text:span text:style-name="T1212">68.5</text:span><text:span text:style-name="T1213">. paaiškėja, kad sąžiningumo deklaracijoje (Aprašo 1 priedo 9 punktas) ar<text:s/></text:span><text:span text:style-name="T1214">projekto partnerio sutikime (Aprašo 7 priedas)<text:s/></text:span><text:span text:style-name="T1215"><text:s/>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216"><text:span text:style-name="T1217">68.6</text:span><text:span text:style-name="T1218">. netinkamai įgyvendina projektą, sąmoningai nesiekia paraiškos (Aprašo 1 priedas) 3.2 papunktyje ir 6 punkte nurodytų tikslų bei rezultatų.</text:span></text:p>
      <text:p text:style-name="P1219"><text:span text:style-name="T1220">69</text:span><text:span text:style-name="T1221">. Projekto vykdytojas turi teisę prašyti savivaldybės administracijos nutraukti Projekto įgyvendinimo sutartį, jeigu:</text:span></text:p>
      <text:p text:style-name="P1222"><text:span text:style-name="T1223">69.1</text:span><text:span text:style-name="T1224">. jam iškeliama bankroto byla arba jis likviduojamas, sustabdoma jo ūkinė veikla arba susiklosto kitokia situacija, kuri kelia pagrįstų abejonių, kad sutartiniai įsipareigojimai nebus įvykdyti tinkamai;</text:span></text:p>
      <text:p text:style-name="P1225"><text:span text:style-name="T1226">69.2</text:span><text:span text:style-name="T1227">. jis nevykdo ar negalės vykdyti Projekto įgyvendinimo sutartyje nustatytų įsipareigojimų dėl kitų svarbių priežasčių.</text:span></text:p>
      <text:p text:style-name="P1228"><text:span text:style-name="T1229">70</text:span><text:span text:style-name="T1230">.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1231"><text:span text:style-name="T1232">71</text:span><text:span text:style-name="T1233">.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1234">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235"><text:span text:style-name="T1236">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237"><text:span text:style-name="T1238">72</text:span><text:span text:style-name="T1239">. SPPD nutraukia Valstybės lėšų naudojimo sutartį, sustabdo lėšų pervedimą ir inicijuoja pervestų lėšų susigrąžinimą (išieškojimą), jei:</text:span></text:p>
      <text:p text:style-name="P1240"><text:span text:style-name="T1241">72.1</text:span><text:span text:style-name="T1242">. nustato, kad skirtos lėšos naudojamos ne pagal tikslinę paskirtį;</text:span></text:p>
      <text:p text:style-name="P1243"><text:span text:style-name="T1244">72.2</text:span><text:span text:style-name="T1245">. nustato esminių Valstybės lėšų naudojimo sutarties pažeidimų.</text:span></text:p>
      <text:p text:style-name="P1246"><text:span text:style-name="T1247">73</text:span><text:span text:style-name="T1248">. Priemonės įgyvendinimo vertinimo kriterijai:</text:span></text:p>
      <text:p text:style-name="P1249"><text:span text:style-name="T1250">73.1</text:span><text:span text:style-name="T1251">. įgyvendinta ne mažiau kaip 90 proc. veiklų, kurioms Tarybos siūlymu finansavimas skirtas iš Priemonei įgyvendinti skirtų lėšų;</text:span></text:p>
      <text:p text:style-name="P1252"><text:span text:style-name="T1253">73.2</text:span><text:span text:style-name="T1254">. įgyvendinant Priemonę dalyvavo 17 savivaldybių, 160 bendruomeninių organizacijų.</text:span></text:p>
      <text:p text:style-name="P1255"><text:span text:style-name="T1256">74</text:span><text:span text:style-name="T1257">. Savivaldybių administracijos Valstybės lėšų naudojimo sutartyje numatytais terminais SPPD teikia šiuos duomenis:</text:span></text:p>
      <text:p text:style-name="P1258"><text:span text:style-name="T1259">74.1</text:span><text:span text:style-name="T1260">. kiek paraiškų pateikė Aprašo 4 punkte nurodyti pareiškėjai savivaldybėje;</text:span></text:p>
      <text:p text:style-name="P1261"><text:span text:style-name="T1262">74.2</text:span><text:span text:style-name="T1263">. kiek projektų vykdytojų gavo finansavimą;</text:span></text:p>
      <text:p text:style-name="P1264"><text:span text:style-name="T1265">74.3</text:span><text:span text:style-name="T1266">.<text:s/></text:span>kiek kartų ir kokiu būdu buvo viešintos ir (ar) pristatytos visuomenei įgyvendintų projektų veiklos.<text:span text:style-name="T1267"><text:s/></text:span></text:p>
      <text:p text:style-name="P1268"><text:span text:style-name="T1269">74.4</text:span><text:span text:style-name="T1270">. projektų veiklose dalyvavusių asmenų skaičių;</text:span></text:p>
      <text:p text:style-name="P1271"><text:span text:style-name="T1272">74.5</text:span><text:span text:style-name="T1273">. organizacijų, įsigijusių ilgalaikį materialųjį turtą įgyvendinant Aprašo 10.4 papunktyje nurodytą veiklą, skaičių;</text:span></text:p>
      <text:p text:style-name="P1274"><text:span text:style-name="T1275">74.6</text:span><text:span text:style-name="T1276">. organizacijų, gavusių papildomų balų už Aprašo 11.2 papunktyje nurodytą <text:s/>aplinkybę, skaičių.</text:span></text:p>
      <text:p text:style-name="Normal"/>
      <text:p text:style-name="P1277"><text:span text:style-name="T1278">IX</text:span><text:span text:style-name="T1279"><text:s/>SKYRIUS</text:span></text:p>
      <text:p text:style-name="P1280"><text:span text:style-name="T1281">BAIGIAMOSIOS NUOSTATOS</text:span></text:p>
      <text:p text:style-name="P1282"/>
      <text:p text:style-name="P1283"><text:span text:style-name="T1284">75</text:span><text:span text:style-name="T1285">. Priemonės įgyvendinimo vidaus auditą atlieka ministerijos Centralizuotas vidaus audito skyrius. Vidaus auditai atliekami pagal nustatytas rizikos sritis ir atliktą rizikos analizę.</text:span></text:p>
      <text:p text:style-name="P1286"><text:span text:style-name="T1287">76</text:span><text:span text:style-name="T1288">. Asmens duomenys tvarkomi vadovaujantis Reglamentu (ES) 2016/679 ir Lietuvos Respublikos asmens duomenų teisinės apsaugos įstatymu.</text:span></text:p>
      <text:p text:style-name="P1289"><text:span text:style-name="T1290">77</text:span><text:span text:style-name="T1291">. 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1292"><text:span text:style-name="T1293">78</text:span><text:span text:style-name="T1294">. Per Aprašo 77 punkte nurodytą laikotarpį, pareikalavus savivaldybės administracijai, SPPD ar Ministerijai, Projekto vykdytojas privalo su Priemonės ir (ar) jos projektų įgyvendinimu susijusius dokumentus pateikti savivaldybės administracijai, SPPD ar Ministerijai.</text:span></text:p>
      <text:p text:style-name="P1295"/>
      <text:p text:style-name="P1296"><text:span text:style-name="T129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25in"/>
          <style:tab-stop style:type="right" style:position="6.5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19</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08:31:00Z</meta:creation-date>
    <dc:date>2024-01-22T08:31:00Z</dc:date>
    <meta:print-date>2019-04-25T14:40:00Z</meta:print-date>
    <meta:template xlink:href="Normal.dotm" xlink:type="simple"/>
    <meta:editing-cycles>2</meta:editing-cycles>
    <meta:editing-duration>PT0S</meta:editing-duration>
    <meta:user-defined meta:name="_NewReviewCycle"/>
    <meta:document-statistic meta:page-count="3" meta:paragraph-count="1612" meta:word-count="9293" meta:character-count="70969" meta:row-count="3164" meta:non-whitespace-character-count="63288"/>
  </office:meta>
</office:document-meta>
</file>