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5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3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5 straipsnio pakeitimas</text:span></text:p>
        <text:p text:style-name="P36"><text:span text:style-name="T37">Pakeisti 585 straipsnio 3 dalį ir ją išdėstyti taip:<text:s/></text:span></text:p>
        <text:p text:style-name="P38"><text:span text:style-name="T39">„</text:span><text:span text:style-name="T40">3</text:span><text:span text:style-name="T41">. Advokato arba advokato padėjėjo įgaliojimai patvirtinami advokato arba advokato padėjėjo orderiu arba su klientu pasirašyta te</text:span><text:span text:style-name="T42">isinių paslaugų sutartimi ar sutarties išrašu. Tuo<text:s/></text:span><text:span text:style-name="T43">atveju, kai yra teikiama valstybės garantuojama teisinė pagalba, advokato įgaliojimai patvirtinami Valstybės garantuojamos teisinės pagalbos įstatyme nurodytais dokumentais.</text:span><text:span text:style-name="T44"><text:s/>Kito įgalioto atstovo įgaliojim</text:span><text:span text:style-name="T45">ai patvirtinami notaro patvirtintu įgaliojimu arba pavedimo sutartimi. Įgalioto atstovo įgaliojimai gali būti patvirtinti administracinėn atsakomybėn traukiamo asmens ar nukentėjusiojo pareiškimu bylos nagrinėjimo teismo posėdyje metu pateikus aukštąjį tei</text:span><text:span text:style-name="T46">sinį universitetinį arba jam prilyginamą išsilavinimą patvirtinantį dokumentą ir šio straipsnio 1 dalyje nurodytą ryšį patvirtinantį dokumentą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9:11:00Z</meta:creation-date>
    <dc:date>2021-06-17T19:11:00Z</dc:date>
    <meta:print-date>2021-06-15T08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1137" meta:row-count="28" meta:non-whitespace-character-count="1010"/>
  </office:meta>
</office:document-meta>
</file>