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text-indent="0.375in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justify" fo:margin-bottom="0in" fo:line-height="100%">
        <style:tab-stops>
          <style:tab-stop style:type="left" style:position="-0.159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in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4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Spacing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AKMENĖS RAJONO<text:s/></text:span><text:span text:style-name="T11">SAVIVALDYBĖS JAUNIMO REIKALŲ TARYBOS SUDĖTIES PATVIRTINIMO</text:span><text:span text:style-name="T12"><text:s/></text:span></text:p>
      <text:p text:style-name="P13">2019<text:s/>m.<text:s/>gegužės 30<text:s/>d. Nr. T-119</text:p>
      <text:p text:style-name="P14">Naujoji Akmenė</text:p>
      <text:p text:style-name="P15"/>
      <text:p text:style-name="P16"/>
      <text:p text:style-name="P17"><text:span text:style-name="T18"><text:tab/></text:span><text:span text:style-name="T19">Vadovaudamasi Lietuvos Respublikos vietos savivaldos įstatymo<text:s/></text:span><text:span text:style-name="T20">16 straipsnio 2 dalies 6 punktu,</text:span><text:span text:style-name="T21"><text:s/>18 straipsnio 1 dalimi, Lietuvos Respublikos jaunimo politikos pagrindų įstatymo 5 straipsnio 1, 3 dalimis, Savivaldybės jaunimo reikalų tarybos nuostatų, patvirtintų Akmenės rajono savivaldybės tarybos 2019 m. kovo 28 d. sprendimu Nr. T-68 ,,Dėl Savivaldybės jaunimo reikalų tarybos nuostatų patvirtinimo“, 2 ir 5 punktais, atsižvelgdama į Akmenės rajono jaunimo ir jaunimo organizacijų sąjungos ,,Jaunimo apskritasis stalas“ valdybos pirmininko 2019 m. gegužės 9 d. raštą Nr. 16 <text:s text:c="2"/>,,Dėl narių delegavimo“, Akmenės rajono savivaldybės taryba <text:s/>n u s p r e n d ž i a:</text:span></text:p>
      <text:list text:style-name="LFO2" text:continue-numbering="true">
        <text:list-item>
          <text:p text:style-name="P22">Patvirtinti šią<text:s/>Akmenės rajono savivaldybės jaunimo reikalų tarybos sudėtį:</text:p>
          <text:list text:continue-numbering="true">
            <text:list-item>
              <text:p text:style-name="P23">Tomas Martinaitis,<text:s/>Savivaldybės<text:s/>mero pavaduotojas,<text:s/></text:p>
            </text:list-item>
            <text:list-item>
              <text:p text:style-name="P24"><text:span text:style-name="T25">Gedas Adomaitis, Savivaldybės tarybos</text:span><text:span text:style-name="T26"><text:s/>Sveikatos ir socialinės apsaugos komiteto</text:span></text:p>
            </text:list-item>
          </text:list>
        </text:list-item>
      </text:list>
      <text:p text:style-name="P27"><text:s/>pirmininko pavaduotojas,</text:p>
      <text:list text:style-name="LFO2" text:continue-numbering="true">
        <text:list-item>
          <text:list>
            <text:list-item>
              <text:p text:style-name="P28"><text:span text:style-name="T29">Saulius Momkauskas, Savivaldybės tarybos<text:s/></text:span><text:span text:style-name="T30">Švietimo, kultūros ir sporto komiteto<text:s/></text:span></text:p>
            </text:list-item>
          </text:list>
        </text:list-item>
      </text:list>
      <text:p text:style-name="P31"><text:span text:style-name="T32">pirmininko pavaduotojas,<text:s/></text:span></text:p>
      <text:p text:style-name="P33">1.4.<text:s/>Airida Čerpienė, Naujosios Akmenės kaimiškosios seniūnijos socialinio darbo</text:p>
      <text:p text:style-name="P34">organizatorė,</text:p>
      <text:p text:style-name="P35">1.5. Dalia Sketrė, Savivaldybės gydytoja (vyriausioji specialistė),</text:p>
      <text:p text:style-name="P36">1.6.<text:s/>Rasa Statkuvienė, Kruopių seniūnijos seniūnė,</text:p>
      <text:p text:style-name="P37">1.7. Virginija Baranauskaitė, Akmenės rajono jaunimo ir jaunimo organizacijų sąjungos ,,Jaunimo apskritasis stalas“ atstovė,</text:p>
      <text:p text:style-name="P38">1.8.<text:s/>Kamilė Bumblytė, Akmenės rajono jaunimo ir jaunimo organizacijų sąjungos ,,Jaunimo apskritasis stalas“ atstovė,</text:p>
      <text:p text:style-name="P39">1.9. Arnas Gintalas Akmenės rajono jaunimo ir jaunimo organizacijų sąjungos ,,Jaunimo apskritasis stalas“ atstovas,</text:p>
      <text:p text:style-name="P40">1.10. Emilija Gudaitė, Akmenės rajono jaunimo ir jaunimo organizacijų sąjungos ,,Jaunimo apskritasis stalas“ atstovė,<text:s/></text:p>
      <text:p text:style-name="P41">1.11. Dalia Noraitė-Borusienė, Akmenės rajono jaunimo ir jaunimo organizacijų sąjungos</text:p>
      <text:p text:style-name="P42"><text:s/>,,Jaunimo apskritasis stalas“ atstovė, valdybos pirmininkė,</text:p>
      <text:p text:style-name="P43"><text:span text:style-name="T44">1.12.<text:s/></text:span><text:span text:style-name="T45">Žaneta Ružauskytė, Akmenės rajono jaunimo ir jaunimo organizacijų sąjungos ,,Jaunimo<text:s/></text:span><text:span text:style-name="T46">apskritasis stalas“ atstovė.</text:span></text:p>
      <text:p text:style-name="P47"><text:s text:c="12"/>2.<text:s/>Pripažinti netekusiu galios<text:s/>Akmenės rajono savivaldybės tarybos 2015 m. gegužės 28 d. sprendimą Nr. T-127 ,,Dėl<text:s/>Savivaldybės jaunimo reikalų tarybos sudėties patvirtinimo“ (su<text:s/>visais<text:s/>vėlesniais pakeitimais).</text:p>
      <text:p text:style-name="P48"><text:s text:c="13"/>Šis sprendimas gali būti skundžiamas Lietuvos Respublikos administracinių bylų teisenos įstatymo nustatyta tvarka.</text:p>
      <text:p text:style-name="P49"/>
      <text:p text:style-name="P50"/>
      <text:p text:style-name="P51">Savivaldybės meras<text:tab/><text:tab/><text:tab/><text:tab/><text:s text:c="14"/>Vitalijus Mitrofanov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.Ruskiene</meta:initial-creator>
    <dc:creator>adlibuser</dc:creator>
    <meta:creation-date>2019-11-13T00:24:00Z</meta:creation-date>
    <dc:date>2019-11-13T00:24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4" meta:character-count="2522" meta:row-count="57" meta:non-whitespace-character-count="2249"/>
  </office:meta>
</office:document-meta>
</file>