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fo:color="#000000" style:font-size-complex="12pt" fo:language="en" fo:country="US" style:language-asian="en" style:country-asian="GB"/>
    </style:style>
    <style:style style:name="T2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3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P58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A close up of a logo  Description automatically generated</svg:desc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LIETUVOS RESPUBLIKOS SVEIKATOS APSAUGOS MINISTRO<text:s/></text:span><text:span text:style-name="T20">2020 M. KOVO<text:s/></text:span><text:span text:style-name="T21">27</text:span><text:span text:style-name="T22"><text:s/>D.<text:s/></text:span><text:span text:style-name="T23">ĮSAKYMO<text:s/></text:span><text:span text:style-name="T24">NR. V-568</text:span><text:span text:style-name="T25"><text:s/></text:span><text:span text:style-name="T26">„DĖL LIETUVOS RESPUBLIKOS<text:s/></text:span><text:span text:style-name="T27">SVEIKATOS APSAUGOS MINISTRO 2016 M. BALANDŽIO 25 D. ĮSAKYMO NR. V-511 „DĖL PAŽYMĖJIMŲ, SUTEIKIANČIŲ TEISĘ ATLIKTI MEDICINOS PRIEMONIŲ (PRIETAISŲ) TECHNINĖS BŪKLĖS TIKRINIMĄ, IŠDAVIMO BEI INFORMACIJOS APIE VYKDOMĄ MEDICINOS PRIEMONIŲ (PRIETAISŲ) TECHNINĖS B</text:span><text:span text:style-name="T28">ŪKLĖS TIKRINIMO VEIKLĄ IR DUOMENŲ PASIKEITIMĄ TEIKIMO TVARKOS APRAŠO PATVIRTINIMO“ PAKEITIMO“</text:span><text:span text:style-name="T29"><text:s/></text:span><text:span text:style-name="T30">PAKEITIMO</text:span></text:p>
      <text:p text:style-name="P31"/>
      <text:p text:style-name="P32"/>
      <text:p text:style-name="P33">2020 m. gegužės 15 d. Nr. <text:s/>V-1181</text:p>
      <text:p text:style-name="P34">Vilnius</text:p>
      <text:p text:style-name="P35"/>
      <text:p text:style-name="P36"><text:span text:style-name="T37">Pakeičiu</text:span><text:s/>Lietuvos Respublikos sveikatos apsaugos ministro<text:s/><text:span text:style-name="T38">2020 m. kovo 27 d. įsakymą Nr.<text:s/></text:span><text:span text:style-name="T39">V-568</text:span><text:span text:style-name="T40"><text:s/></text:span><text:span text:style-name="T41">„Dėl Lietuvos Respublikos sveikatos apsaugos ministro 2016 m. balandžio 25 d. įsakymo Nr. V-511 „Dėl Pažymėjimų, suteikiančių teisę atlikti medicinos priemonių (prietaisų) techninės būklės tikrinimą, išdavimo bei informacijos apie vykdomą medicinos priemon</text:span><text:span text:style-name="T42">ių (prietaisų) techninės būklės tikrinimo veiklą ir duomenų pasikeitimą teikimo tvarkos aprašo patvirtinimo“ pakeitimo“</text:span><text:span text:style-name="T43"><text:s/>i</text:span><text:span text:style-name="T44">r 2 punktą išdėstau taip</text:span><text:span text:style-name="T45">:</text:span></text:p>
      <text:p text:style-name="P46"><text:span text:style-name="T47">„</text:span><text:span text:style-name="T48">2</text:span><text:span text:style-name="T49">.<text:s/></text:span><text:span text:style-name="T50">Nustata</text:span><text:span text:style-name="T51">u, kad šis įsakymas įsigalioja<text:s/></text:span>2021<text:span text:style-name="T52"><text:s/></text:span>m. gegužės 26 d.“</text:p>
      <text:p text:style-name="P53"/>
      <text:p text:style-name="P54"/>
      <text:p text:style-name="P55"/>
      <text:p text:style-name="Normal"><text:span text:style-name="T56">Sveikatos apsaugos ministras <text:s text:c="72"/></text:span><text:span text:style-name="T57">Aurelijus Veryga</text:span></text:p>
      <text:p text:style-name="P58"><text:tab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66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2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20-05-18T06:22:00Z</meta:creation-date>
    <dc:date>2020-05-18T06:22:00Z</dc:date>
    <meta:print-date>2020-02-11T07:0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8" meta:character-count="1286" meta:row-count="47" meta:non-whitespace-character-count="1128"/>
  </office:meta>
</office:document-meta>
</file>