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4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47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1.6736in" fo:text-indent="-1.1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fo:line-height="150%" fo:margin-left="1.6736in" fo:text-indent="-1.173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747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14, 18, 19, 21, 28, 32, 35, 38 IR 39 STRAIPSNIŲ PAKEITIMO</text:p>
      <text:p text:style-name="P14"><text:span text:style-name="T15">ĮSTATYMAS</text:span></text:p>
      <text:p text:style-name="P16"/>
      <text:p text:style-name="P17">2015 m. gruodžio 8 d. Nr. XII-21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Pakeisti 14 straipsnį ir jį išdėstyti taip:</text:span></text:p>
        <text:p text:style-name="P28"><text:span text:style-name="T29">„</text:span><text:span text:style-name="T30">14</text:span><text:span text:style-name="T31"><text:s/>straipsnis.<text:s/></text:span><text:span text:style-name="T32">Valstybės biudžeto asignavimai</text:span></text:p>
        <text:p text:style-name="P33"><text:span text:style-name="T34">1</text:span><text:span text:style-name="T35">. Valstybės biudžeto asignavimai yra naudojami įstatymams<text:s/></text:span><text:span text:style-name="T36">įgyvendinti:</text:span></text:p>
        <text:p text:style-name="P37"><text:span text:style-name="T38">1</text:span><text:span text:style-name="T39">) valstybės funkcijoms atlikti;</text:span></text:p>
        <text:p text:style-name="P40"><text:span text:style-name="T41">2</text:span><text:span text:style-name="T42">) dotacijoms savivaldybių biudžetams teikti;</text:span></text:p>
        <text:p text:style-name="P43"><text:span text:style-name="T44">3</text:span><text:span text:style-name="T45">) valstybės įsipareigojimams vykdyti.</text:span></text:p>
        <text:p text:style-name="P46"><text:span text:style-name="T47">2</text:span><text:span text:style-name="T48">. Nepanaudotos šio Įstatymo 2 straipsnio 16 dalies 1 punkte nurodytos įmokos į atitinkamą biudžetą, skirtos<text:s/></text:span><text:span text:style-name="T49">programoms finansuoti, perkeliamos į kitus biudžetinius metus ir paliekamos asignavimų valdytojams ir jiems pavaldžioms biudžetinėms įstaigoms bei gali būti naudojamos viršijant Seimo patvirtintas bendras asignavimų sumas.</text:span></text:p>
        <text:p text:style-name="P50"><text:span text:style-name="T51">3</text:span><text:span text:style-name="T52">. Į kitus biudžetinius metus</text:span><text:span text:style-name="T53"><text:s/>asignavimų valdytojams ir jiems pavaldžioms biudžetinėms įstaigoms gali būti perkeliama ir naudojama programoms finansuoti viršijant Seimo patvirtintas bendras asignavimų sumas nepanaudota įmokėtų šio Įstatymo 2 straipsnio 16 dalies 2 punkte nurodytų vals</text:span><text:span text:style-name="T54">tybės biudžeto lėšų dalis:</text:span></text:p>
        <text:p text:style-name="P55"><text:span text:style-name="T56">1</text:span><text:span text:style-name="T57">) kuri yra ne didesnė negu 1/4 biudžetinės įstaigos įmokėtos metinės sumos;</text:span></text:p>
        <text:p text:style-name="P58"><text:span text:style-name="T59">2</text:span><text:span text:style-name="T60">) visa ši suma, jeigu visos asignavimų valdytojo ir (ar) jam pavaldžių biudžetinių įstaigų programos yra finansuojamos tik iš šio Įstatymo 2 stra</text:span><text:span text:style-name="T61">ipsnio 16 dalies 2 punkte nurodytų valstybės biudžeto lėšų.</text:span></text:p>
        <text:p text:style-name="P62"><text:span text:style-name="T63">4</text:span><text:span text:style-name="T64">. Šio Įstatymo 2 straipsnio 16 dalies 1 ir 2 punktuose nurodytų pajamų viršplaninės įmokos į valstybės biudžetą arba savivaldybės biudžetą einamaisiais biudžetiniais metais paliekamos asign</text:span><text:span text:style-name="T65">avimų valdytojams ir jiems pavaldžioms biudžetinėms įstaigoms ir gali būti naudojamos programoms finansuoti viršijant Seimo patvirtintas bendras asignavimų sumas.</text:span></text:p>
        <text:p text:style-name="P66"><text:span text:style-name="T67">5</text:span><text:span text:style-name="T68">. Lietuvos Respublikos tam tikrų metų valstybės biudžeto ir savivaldybių biudžetų finans</text:span><text:span text:style-name="T69">inių rodiklių patvirtinimo įstatyme nustatytiems tikslams valstybės vardu pasiskolintos lėšos gali būti naudojamos viršijant Seimo patvirtintas bendras asignavimų sumas.“</text:span></text:p>
        <text:p text:style-name="P70"/>
        <text:p text:style-name="P71"><text:span text:style-name="T72">2</text:span><text:span text:style-name="T73"><text:s/>straipsnis.<text:s/></text:span><text:span text:style-name="T74">18 straipsnio pakeitimas</text:span></text:p>
        <text:p text:style-name="P75"><text:span text:style-name="T76">Pakeisti 18 straipsnio 2 dalies</text:span><text:span text:style-name="T77"><text:s/>9 punktą ir jį išdėstyti taip:</text:span></text:p>
        <text:p text:style-name="P78"><text:span text:style-name="T79">„</text:span><text:span text:style-name="T80">9</text:span><text:span text:style-name="T81">) valdžios sektoriaus balanso rodiklio arba valdžios sektoriaus balanso rodiklio postūmio vidutinio laikotarpio užduotys;“.</text:span></text:p>
        <text:p text:style-name="P82"/>
        <text:p text:style-name="P83"><text:span text:style-name="T84">3</text:span><text:span text:style-name="T85"><text:s/>straipsnis.<text:s/></text:span><text:span text:style-name="T86">19 straipsnio pakeitimas</text:span></text:p>
        <text:p text:style-name="P87"><text:span text:style-name="T88">1</text:span><text:span text:style-name="T89">. Pakeisti 19 straipsnio 2 dalies 5<text:s/></text:span><text:span text:style-name="T90">punktą ir jį išdėstyti taip:</text:span></text:p>
        <text:p text:style-name="P91"><text:span text:style-name="T92">„</text:span><text:span text:style-name="T93">5</text:span><text:span text:style-name="T94">) valstybės biudžeto projekte ir savivaldybių biudžetų finansinių rodiklių projekte formuojamus vidutinio laikotarpio struktūrinius valdžios sektoriaus balanso rodiklius, apskaičiuojamus pagal teikiamą Lietuvos Respublikos<text:s/></text:span><text:span text:style-name="T95">tam tikrų metų valstybės biudžeto ir savivaldybių biudžetų finansinių rodiklių patvirtinimo įstatymo projektą ir remiantis projekto rengimo metu Vyriausybės arba jos įgaliotos institucijos viešai paskelbtais naujausiais duomenimis apie Lietuvos Respublikos</text:span><text:span text:style-name="T96"><text:s/>produkcijos atotrūkį nuo potencialo ir biudžeto balanso cikliškumo dedamąją (komponentę);“.</text:span></text:p>
        <text:p text:style-name="P97"><text:span text:style-name="T98">2</text:span><text:span text:style-name="T99">. Pakeisti 19 straipsnio 3 dalį ir ją išdėstyti taip:</text:span></text:p>
        <text:p text:style-name="P100"><text:span text:style-name="T101">„</text:span><text:span text:style-name="T102">3</text:span><text:span text:style-name="T103">. Lietuvos bankas ne vėliau kaip per 15 darbo dienų nuo Lietuvos Respublikos tam tikrų metų vals</text:span><text:span text:style-name="T104">tybės biudžeto ir savivaldybių biudžetų finansinių rodiklių patvirtinimo įstatymo projekto pateikimo Seimui dienos teikia išvadas dėl valdžios sektoriaus balanso rodiklio arba valdžios sektoriaus balanso rodiklio postūmio užduočių įvykdymo poveikio pasitik</text:span><text:span text:style-name="T105">ėjimui finansų sistemos stabilumu ir kainų stabilumui, atkreipdamas išskirtinį dėmesį į išorinį ūkio subalansuotumą ir ilgalaikį valdžios sektoriaus finansų tvarumą.“</text:span></text:p>
        <text:p text:style-name="P106"/>
        <text:p text:style-name="P107"><text:span text:style-name="T108">4</text:span><text:span text:style-name="T109"><text:s/>straipsnis.<text:s/></text:span><text:span text:style-name="T110">21 straipsnio pakeitimas</text:span></text:p>
        <text:p text:style-name="P111"><text:span text:style-name="T112">1</text:span><text:span text:style-name="T113">.<text:s/></text:span><text:span text:style-name="T114">Pakeisti 21 straipsnio 3 dalį ir</text:span><text:span text:style-name="T115"><text:s/>ją išdėstyti taip:</text:span></text:p>
        <text:p text:style-name="P116"><text:span text:style-name="T117">„</text:span><text:span text:style-name="T118">3</text:span><text:span text:style-name="T119">. Savivaldybių biudžeto balanso rodiklis valdomas taip, kaip nustatyta Lietuvos Respublikos Fiskalinės sutarties įgyvendinimo konstitucinio įstatymo 4 straipsnio 4 dalyje.“</text:span></text:p>
        <text:p text:style-name="P120"><text:span text:style-name="T121">2</text:span><text:span text:style-name="T122">.<text:s/></text:span><text:span text:style-name="T123">Pakeisti 21 straipsnio 3 dalį ir ją išdėstyti ta</text:span><text:span text:style-name="T124">ip:</text:span></text:p>
        <text:p text:style-name="P125"><text:span text:style-name="T126">„</text:span><text:span text:style-name="T127">3</text:span><text:span text:style-name="T128">. Savivaldybių biudžeto balanso rodiklis valdomas taip, kaip nustatyta Lietuvos Respublikos Fiskalinės sutarties įgyvendinimo konstitucinio įstatymo 4 straipsnio 2 ir 4 dalyse.“</text:span></text:p>
        <text:p text:style-name="P129"><text:span text:style-name="T130">3</text:span><text:span text:style-name="T131">.<text:s/></text:span><text:span text:style-name="T132">Papildyti 21 straipsnį 4 dalimi:</text:span></text:p>
        <text:p text:style-name="P133"><text:span text:style-name="T134">„</text:span><text:span text:style-name="T135">4</text:span><text:span text:style-name="T136">. Kiekvienos savivaldy</text:span><text:span text:style-name="T137">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138">išlaidas<text:s/></text:span><text:span text:style-name="T139">in</text:span><text:span text:style-name="T140">vesticijų projektams finansuoti</text:span><text:span text:style-name="T141">.“</text:span></text:p>
        <text:p text:style-name="P142"><text:span text:style-name="T143">4</text:span><text:span text:style-name="T144">.<text:s/></text:span><text:span text:style-name="T145">Pripažinti netekusia galios 21 straipsnio 4 dalį.</text:span></text:p>
        <text:p text:style-name="P146"/>
        <text:p text:style-name="P147"><text:span text:style-name="T148">5</text:span><text:span text:style-name="T149"><text:s/>straipsnis.<text:s/></text:span><text:span text:style-name="T150">28 straipsnio pakeitimas</text:span></text:p>
        <text:p text:style-name="P151"><text:span text:style-name="T152">Pakeisti 28 straipsnio 3 dalį ir ją išdėstyti taip:</text:span></text:p>
        <text:p text:style-name="P153"><text:span text:style-name="T154">„</text:span><text:span text:style-name="T155">3</text:span><text:span text:style-name="T156">. Baudos už administracinius nusižengimus įskaitomos į tą</text:span><text:span text:style-name="T157"><text:s/>biudžetą, iš kurio išlaikoma institucija ar įstaiga, kurios įgaliotas pareigūnas surašė administracinio nusižengimo protokolą arba skyrė baudą, išskyrus kituose įstatymuose nustatytus atvejus. Tokių baudų ir kitų iš valstybės ar savivaldybių biudžetų neiš</text:span><text:span text:style-name="T158">laikomų subjektų paskirtų baudų už administracinius nusižengimus įskaitymo ir paskirstymo tvarką nustato Vyriausybė ar jos įgaliota institucija. Tais atvejais, kai administracinis nusižengimas yra užfiksuotas iš savivaldybės biudžeto išlaikomomis arba eksp</text:span><text:span text:style-name="T159">loatuojamomis stacionariomis ar mobiliosiomis teisės pažeidimo fiksavimo sistemomis, bauda už administracinį nusižengimą įskaitoma taip: 50 procentų įskaitoma į savivaldybės biudžetą, 50 procentų – į valstybės biudžetą.“</text:span></text:p>
        <text:p text:style-name="P160"/>
        <text:p text:style-name="P161"><text:span text:style-name="T162">6</text:span><text:span text:style-name="T163"><text:s/>straipsnis.<text:s/></text:span><text:span text:style-name="T164">32 straips</text:span><text:span text:style-name="T165">nio pakeitimas</text:span></text:p>
        <text:p text:style-name="P166"><text:span text:style-name="T167">1</text:span><text:span text:style-name="T168">.<text:s/></text:span><text:span text:style-name="T169">Pakeisti 32 straipsnio 1 dalį ir ją išdėstyti taip:</text:span></text:p>
        <text:p text:style-name="P170"><text:span text:style-name="T171">„</text:span><text:span text:style-name="T172">1</text:span><text:span text:style-name="T173">. Metams pasibaigus, asignavimų valdytojai ir jiems pavaldžios biudžetinės įstaigos, ministrų valdymo sričių įstaigoms, vykdančioms atitinkamo asignavimų valdytojo programas, pav</text:span><text:span text:style-name="T174">aldžios biudžetinės įstaigos ir kiti subjektai disponuojamose sąskaitose esančias biudžeto lėšas, skirtas programoms finansuoti, išskyrus politinėms partijoms paskirstytus valstybės biudžeto asignavimus ir nepanaudotas įmokėtas šio Įstatymo 2 straipsnio 16</text:span><text:span text:style-name="T175"><text:s/>dalies 1 ir 2 punktuose nurodytas lėšas, naudojamas atsižvelgiant į šio Įstatymo 14 straipsnio 2 ir 3 dalių nuostatas, grąžina ne vėliau kaip iki sausio 10 dienos:</text:span></text:p>
        <text:p text:style-name="P176"><text:span text:style-name="T177">1</text:span><text:span text:style-name="T178">) valstybės biudžeto lėšas pervesdami į valstybės iždo sąskaitą;</text:span></text:p>
        <text:p text:style-name="P179"><text:span text:style-name="T180">2</text:span><text:span text:style-name="T181">) savivaldybės<text:s/></text:span><text:span text:style-name="T182">biudžeto lėšas pervesdami į savivaldybės iždo sąskaitą.“</text:span></text:p>
        <text:p text:style-name="P183"><text:span text:style-name="T184">2</text:span><text:span text:style-name="T185">.<text:s/></text:span><text:span text:style-name="T186">Pripažinti netekusia galios 32 straipsnio 5 dalį.</text:span></text:p>
        <text:p text:style-name="P187"/>
        <text:p text:style-name="P188"><text:span text:style-name="T189">7</text:span><text:span text:style-name="T190"><text:s/>straipsnis.<text:s/></text:span><text:span text:style-name="T191">35 straipsnio pakeitimas</text:span></text:p>
        <text:p text:style-name="P192"><text:span text:style-name="T193">Pakeisti 35 straipsnio 2 dalį ir ją išdėstyti taip:</text:span></text:p>
        <text:p text:style-name="P194"><text:span text:style-name="T195">„</text:span><text:span text:style-name="T196">2</text:span><text:span text:style-name="T197">. Neįvykdžius tam tikrų metų val</text:span><text:span text:style-name="T198">džios sektoriaus balanso rodiklio arba valdžios sektoriaus balanso rodiklio postūmio užduoties, šio Įstatymo šeštajame skirsnyje nustatyta tvarka turi būti nurodomos pateisinamos priežastys.“</text:span></text:p>
        <text:p text:style-name="P199"/>
        <text:p text:style-name="P200"><text:span text:style-name="T201">8</text:span><text:span text:style-name="T202"><text:s/>straipsnis.<text:s/></text:span><text:span text:style-name="T203">38 straipsnio pakeitimas</text:span></text:p>
        <text:p text:style-name="P204"><text:span text:style-name="T205">Pakeisti 38<text:s/></text:span><text:span text:style-name="T206">straipsnį ir jį išdėstyti taip:</text:span></text:p>
        <text:p text:style-name="P207"><text:span text:style-name="T208">„</text:span><text:span text:style-name="T209">38</text:span><text:span text:style-name="T210"><text:s/>straipsnis.<text:s/></text:span><text:span text:style-name="T211">Procedūros dėl nepagrįsto tam tikrų metų valdžios sektoriaus balanso rodiklio arba valdžios sektoriaus balanso rodiklio postūmio užduoties neįvykdymo</text:span></text:p>
        <text:p text:style-name="P212"><text:span text:style-name="T213">1</text:span><text:span text:style-name="T214">. Vyriausybė, pasibaigus biudžetiniams metams, Vieš</text:span><text:span text:style-name="T215">ojo sektoriaus atskaitomybės įstatymo nustatyta tvarka teikdama Seimui nacionalinį finansinių ataskaitų rinkinį, kartu teikia Finansų ministerijos Vyriausybės nustatyta tvarka parengtą tam tikrų metų valdžios sektoriaus balanso rodiklio arba valdžios sekto</text:span><text:span text:style-name="T216">riaus balanso rodiklio postūmio užduoties įvykdymo ataskaitą. Užduotis laikoma neįvykdyta, jeigu valdžios sektoriaus balanso rodiklis arba valdžios sektoriaus balanso rodiklio postūmis nukrypsta nuo užduoties daugiau negu 0,2 procento BVP to meto kainomis.</text:span></text:p>
        <text:p text:style-name="P217"><text:span text:style-name="T218">2</text:span><text:span text:style-name="T219">. Jeigu valdžios sektoriaus balanso rodiklio arba valdžios sektoriaus balanso rodiklio postūmio užduoties įvykdymo ataskaitoje nurodoma, kad buvo neįvykdyta valdžios sektoriaus balanso rodiklio arba valdžios sektoriaus balanso rodiklio postūmio<text:s/></text:span><text:span text:style-name="T220">užduotis, Ministras Pirmininkas turi Seime žodžiu pateikti neįvykdymo pateisinimo priežastis. Jeigu nėra šio Įstatymo 39 straipsnyje nurodytų pateisinamų priežasčių, Ministras Pirmininkas pateikia kitokius paaiškinimus, kodėl nebuvo įvykdyta valdžios sekto</text:span><text:span text:style-name="T221">riaus balanso rodiklio arba valdžios sektoriaus balanso rodiklio postūmio užduotis, ir pasiūlo priemones, kurių galėtų būti imamasi siekiant išvengti užduočių neįvykdymo dėl tokių pačių priežasčių ateityje.“</text:span></text:p>
        <text:p text:style-name="P222"/>
        <text:p text:style-name="P223"><text:span text:style-name="T224">9</text:span><text:span text:style-name="T225"><text:s/>straipsnis.<text:s/></text:span><text:span text:style-name="T226">39 straipsnio pakeiti</text:span><text:span text:style-name="T227">mas</text:span></text:p>
        <text:p text:style-name="P228"><text:span text:style-name="T229">Pakeisti 39 straipsnį ir jį išdėstyti taip:</text:span></text:p>
        <text:p text:style-name="P230"><text:span text:style-name="T231">„</text:span><text:span text:style-name="T232">39</text:span><text:span text:style-name="T233"><text:s/>straipsnis.<text:s/></text:span><text:span text:style-name="T234">Tam tikrų metų valdžios sektoriaus balanso rodiklio arba valdžios sektoriaus balanso rodiklio postūmio užduoties neįvykdymo pateisinimo priežastys</text:span></text:p>
        <text:p text:style-name="P235"><text:span text:style-name="T236">Pateisinamomis priežastimis, kai neįvyk</text:span><text:span text:style-name="T237">doma tam tikrų metų valdžios sektoriaus balanso rodiklio arba valdžios sektoriaus balanso rodiklio postūmio užduotis, laikoma:</text:span></text:p>
        <text:p text:style-name="P238"><text:span text:style-name="T239">1</text:span><text:span text:style-name="T240">) rengiant<text:s/></text:span><text:span text:style-name="T241">Lietuvos Respublikos tam tikrų metų valstybės</text:span><text:span text:style-name="T242"><text:s/>biudžeto ir savivaldybių biudžetų finansinių rodiklių patvirtinimo įs</text:span><text:span text:style-name="T243">tatymo projektą naudoti Lietuvos statistikos departamento arba Europos Komisijos prognozuoti duomenys, kurie vėliau buvo pakeisti;</text:span></text:p>
        <text:p text:style-name="P244"><text:span text:style-name="T245">2</text:span><text:span text:style-name="T246">) tam tikrų metų valstybės biudžeto ir savivaldybių biudžetų vykdymo biudžetiniais metais priimtas Seimo nutarimas dėl<text:s/></text:span><text:span text:style-name="T247">valdžios sektoriaus balanso rodiklio arba valdžios sektoriaus balanso rodiklio postūmio užduoties;</text:span></text:p>
        <text:p text:style-name="P248"><text:span text:style-name="T249">3</text:span><text:span text:style-name="T250">) kiti įstatymų nenumatyti veiksniai, nustatomi tam tikriems biudžetiniams metams Seimo nutarimu;</text:span></text:p>
        <text:p text:style-name="P251"><text:span text:style-name="T252">4</text:span><text:span text:style-name="T253">) nuo Vyriausybės nepriklausantys įvykiai, kurie<text:s/></text:span><text:span text:style-name="T254">paveikia valdžios sektoriaus finansų rodiklius.“</text:span></text:p>
        <text:p text:style-name="P255"/>
        <text:p text:style-name="P256"><text:span text:style-name="T257">10</text:span><text:span text:style-name="T258"><text:s/>straipsnis.<text:s/></text:span><text:span text:style-name="T259">Įstatymo įsigaliojimas</text:span></text:p>
        <text:p text:style-name="P260"><text:span text:style-name="T261">1</text:span><text:span text:style-name="T262">.<text:s/></text:span><text:span text:style-name="T263">Šio įstatymo 4 straipsnio 1 dalis įsigalioja 2016 m. sausio 1 d.</text:span></text:p>
        <text:p text:style-name="P264"><text:span text:style-name="T265">2</text:span><text:span text:style-name="T266">.<text:s/></text:span><text:span text:style-name="T267">Šio įstatymo 4 straipsnio 2 ir 4 dalys įsigalioja 2018 m. sausio 1 d.</text:span></text:p>
        <text:p text:style-name="P268"><text:span text:style-name="T269">3</text:span><text:span text:style-name="T270">.<text:s/></text:span><text:span text:style-name="T271">Šio įstatymo 5 straipsnis įsigalioja 2016 m. balandžio 1 d.</text:span></text:p>
        <text:p text:style-name="P272"/>
        <text:p text:style-name="P273"><text:span text:style-name="T274">Skelbiu šį Lietuvos Respublikos Seimo priimtą įstatymą.</text:span></text:p>
        <text:p text:style-name="P275"/>
        <text:p text:style-name="P276"/>
        <text:p text:style-name="P277"/>
        <text:p text:style-name="P278">Respublikos Prezidentė<text:span text:style-name="T279"><text:s/></text:span><text:span text:style-name="T2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27T08:34:00Z</meta:creation-date>
    <dc:date>2016-04-27T08:34:00Z</dc:date>
    <meta:print-date>2004-12-10T05:45:00Z</meta:print-date>
    <meta:template xlink:href="Normal.dotm" xlink:type="simple"/>
    <meta:editing-cycles>2</meta:editing-cycles>
    <meta:editing-duration>PT0S</meta:editing-duration>
    <meta:document-statistic meta:page-count="5" meta:paragraph-count="76" meta:word-count="1235" meta:character-count="9676" meta:row-count="315" meta:non-whitespace-character-count="8517"/>
  </office:meta>
</office:document-meta>
</file>