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text-position="super 62.5%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P1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PROCESO KODEKSO PAPILDYMO 10</text:span><text:span text:style-name="T15">1</text:span><text:span text:style-name="T16"><text:s/>STRAIPSNIU IR 275, 292 STRAIPSNIŲ PAKEITIMO</text:span></text:p>
      <text:p text:style-name="P17"><text:span text:style-name="T18">ĮSTATYMAS</text:span></text:p>
      <text:p text:style-name="P19"/>
      <text:p text:style-name="P20">2018 m. balandžio 26 d. Nr. XIII-112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dekso papildymas 10</text:span><text:span text:style-name="T29">1</text:span><text:span text:style-name="T30"><text:s/></text:span><text:span text:style-name="T31">straipsniu</text:span></text:p>
        <text:p text:style-name="P32"><text:span text:style-name="T33">Papildyti Kodeksą 10</text:span><text:span text:style-name="T34">1</text:span><text:span text:style-name="T35"><text:s/></text:span><text:span text:style-name="T36">straipsniu:</text:span></text:p>
        <text:p text:style-name="P37"><text:span text:style-name="T38">„</text:span><text:span text:style-name="T39">10</text:span><text:span text:style-name="T40">1</text:span><text:span text:style-name="T41"><text:s/></text:span><text:span text:style-name="T42">straipsnis.<text:s/></text:span><text:span text:style-name="T43">Komercinių paslapčių apsaugos ypatumai</text:span></text:p>
        <text:p text:style-name="P44"><text:span text:style-name="T45">1</text:span><text:span text:style-name="T46">. Šis straipsnis nustato komercinių paslapčių apsaugos ypatumus bylose dėl komercinių paslapčių<text:s/></text:span><text:span text:style-name="T47">neteisėto gavimo, naudojimo ar atskleidimo ir kitose<text:s/></text:span><text:span text:style-name="T48">civilinėse bylose.<text:s/></text:span></text:p>
        <text:p text:style-name="P49"><text:span text:style-name="T50">2</text:span><text:span text:style-name="T51">. Kai yra pagrindas manyti, kad gali būti atskleista komercinė paslaptis, teismas<text:s/></text:span><text:span text:style-name="T52">dalyvaujančių byloje asmenų tinkamai pagrįstu prašymu ar savo iniciatyva motyvuota nutartimi nustato konkrečius asmenis, turinčius teisę:</text:span></text:p>
        <text:p text:style-name="P53"><text:span text:style-name="T54">1</text:span><text:span text:style-name="T55">) susipažinti su bylos medžiaga, kurioje pateikta komercinę paslaptį sudaranti informacija ar galimai komercinę pas</text:span><text:span text:style-name="T56">laptį sudaranti informacija,<text:s/></text:span><text:span text:style-name="T57">daryti ir gauti bylos išrašus, nuorašus ir kopijas (skaitmenines kopijas);<text:s/></text:span></text:p>
        <text:p text:style-name="P58"><text:span text:style-name="T59">2</text:span><text:span text:style-name="T60">)<text:s/></text:span><text:span text:style-name="T61">dalyvauti uždaruose teismo posėdžiuose, kuriuose gali būti atskleista komercinę paslaptį sudaranti informacija ar galimai komercinę paslaptį sud</text:span><text:span text:style-name="T62">aranti informacija, ir susipažinti su tų teismo posėdžių protokolais;</text:span></text:p>
        <text:p text:style-name="P63"><text:span text:style-name="T64">3</text:span><text:span text:style-name="T65">) gauti teismo<text:s/></text:span><text:span text:style-name="T66">sprendimo ar nutarties, kurioje<text:s/></text:span><text:span text:style-name="T67">atskleista komercinę paslaptį sudaranti informacija ar galimai komercinę paslaptį sudaranti informacija,<text:s/></text:span><text:span text:style-name="T68">patvirtintą kopiją<text:s/></text:span><text:span text:style-name="T69">(skaitmeninę kopiją).</text:span></text:p>
        <text:p text:style-name="P70"><text:span text:style-name="T71">3</text:span><text:span text:style-name="T72">. Šio straipsnio 2 dalyje nurodytų asmenų skaičius negali būti didesnis negu būtina siekiant užtikrinti asmens teisę į teisminę gynybą ir teisingą bylos išnagrinėjimą. Tarp šių asmenų turi būti bent šie asmenys:<text:s/></text:span></text:p>
        <text:p text:style-name="P73"><text:span text:style-name="T74">1</text:span><text:span text:style-name="T75">) jeigu dal</text:span><text:span text:style-name="T76">yvaujantis byloje asmuo yra fizinis asmuo, – jis pats ir jo atstovas;</text:span></text:p>
        <text:p text:style-name="P77"><text:span text:style-name="T78">2</text:span><text:span text:style-name="T79">) jeigu dalyvaujantis byloje asmuo yra juridinis asmuo, – bent vienas fizinis asmuo, bylą vedantis juridinio asmens vardu, ir juridinio asmens atstovas.</text:span></text:p>
        <text:p text:style-name="P80"><text:span text:style-name="T81">4</text:span><text:span text:style-name="T82">. Teismas, taikydamas</text:span><text:span text:style-name="T83"><text:s/>šio straipsnio 2 dalyje nustatytus ribojimus,</text:span><text:span text:style-name="T84"><text:s/>turi atsižvelgti į būtinybę užtikrinti asmens teisę į teisminę gynybą ir teisingą bylos išnagrinėjimą, šalių ir kitų<text:s/></text:span><text:soft-page-break/><text:span text:style-name="T85">dalyvaujančių byloje asmenų teisėtus interesus ir į žalą, kuri gali atsirasti dėl tų ribojim</text:span><text:span text:style-name="T86">ų taikymo ar netaikymo.</text:span></text:p>
        <text:p text:style-name="P87"><text:span text:style-name="T88">5</text:span><text:span text:style-name="T89">.<text:s/></text:span><text:span text:style-name="T90">Dėl šio straipsnio 2 dalyje nurodytos nutarties gali būti duodamas atskirasis skundas.“</text:span></text:p>
        <text:p text:style-name="P91"/>
        <text:p text:style-name="P92"><text:span text:style-name="T93">2</text:span><text:span text:style-name="T94"><text:s/>straipsnis.<text:s/></text:span><text:span text:style-name="T95">275</text:span><text:span text:style-name="T96"><text:s/></text:span><text:span text:style-name="T97">straipsnio pakeitimas</text:span></text:p>
        <text:p text:style-name="P98"><text:span text:style-name="T99">Pakeisti 275</text:span><text:span text:style-name="T100"><text:s/></text:span><text:span text:style-name="T101">straipsnio 1 dalį ir ją išdėstyti taip:</text:span></text:p>
        <text:p text:style-name="P102"><text:span text:style-name="T103">„</text:span><text:span text:style-name="T104">1</text:span><text:span text:style-name="T105">. Šio Kodekso 270 straipsnyje nustatyta tvarka surašyto sprendimo patvirtintos kopijos išduodamos arba išsiunčiamos teismo posėdyje dalyvavusiems asmenims jų reikalavimu. Šalims ir tretiesiems asmenims, nedalyvavusiems paskelbiant teismo sprendimą, ne vėli</text:span><text:span text:style-name="T106">au kaip per tris darbo dienas nuo sprendimo paskelbimo dienos išsiunčiamos teismo sprendimo patvirtintos kopijos.<text:s/></text:span><text:span text:style-name="T107">Sprendimo</text:span><text:span text:style-name="T108">, kuriame<text:s/></text:span><text:span text:style-name="T109">atskleista komercinę paslaptį sudaranti informacija, patvirtintos kopijos išduodamos arba išsiunčiamos tik šio Kodekso 10</text:span><text:span text:style-name="T110">1</text:span><text:span text:style-name="T111"><text:s/></text:span><text:span text:style-name="T112">straipsnio 2 dalies 3 punkte nurodytiems asmenims. Kitiems asmenims sprendimo patvirtintos kopijos išduodamos arba išsiunčiamos n</text:span><text:span text:style-name="T113">epažeidžiant komercinės paslapties apsaugos.</text:span><text:span text:style-name="T114">“</text:span></text:p>
        <text:p text:style-name="P115"/>
        <text:p text:style-name="P116"><text:span text:style-name="T117">3</text:span><text:span text:style-name="T118"><text:s/>straipsnis.<text:s/></text:span><text:span text:style-name="T119">292</text:span><text:span text:style-name="T120"><text:s/></text:span><text:span text:style-name="T121">straipsnio pakeitimas</text:span></text:p>
        <text:p text:style-name="P122"><text:span text:style-name="T123">Papildyti 292</text:span><text:span text:style-name="T124"><text:s/></text:span><text:span text:style-name="T125">straipsnį 2 da</text:span><text:span text:style-name="T126">limi ir visą straipsnį išdėstyti taip:</text:span></text:p>
        <text:p text:style-name="P127"><text:span text:style-name="T128">„</text:span><text:span text:style-name="T129">292</text:span><text:span text:style-name="T130"><text:s/></text:span><text:span text:style-name="T131">straipsnis.<text:s/></text:span><text:span text:style-name="T132">Nutarčių kopijų išsiuntimas šalims ir tretiesiems asmenims</text:span></text:p>
        <text:p text:style-name="P133"><text:span text:style-name="T134">1</text:span><text:span text:style-name="T135">. Šio Kodekso 291 straipsnyje nustatyta tvarka surašytos nutarties patvirtintos kopijos išduodamos ar išsiunčiamos teismo posėdyje<text:s/></text:span><text:span text:style-name="T136">dalyvavusiems asmenims jų reikalavimu. Šalims ir tretiesiems asmenims, neatvykusiems į teismo posėdį, ne vėliau kaip per tris darbo dienas nuo priėmimo išsiunčiamos nutarčių, kurios gali būti skundžiamos atskiraisiais skundais, patvirtintos kopijos.</text:span></text:p>
        <text:p text:style-name="P137"><text:span text:style-name="T138">2</text:span><text:span text:style-name="T139">.</text:span><text:span text:style-name="T140"><text:s/></text:span><text:span text:style-name="T141">Nutarties</text:span><text:span text:style-name="T142">, kurioje<text:s/></text:span><text:span text:style-name="T143">atskleista komercinę paslaptį sudaranti informacija, patvirtintos kopijos išduodamos arba išsiunčiamos tik šio Kodekso 10</text:span><text:span text:style-name="T144">1</text:span><text:span text:style-name="T145"><text:s/>straipsnio 2 dalies 3 punkte nurodytiems asmenims. Kitiems asmenims nutarties patvirtintos kopijos išduodamos arb</text:span><text:span text:style-name="T146">a išsiunčiamos n</text:span><text:span text:style-name="T147">epažeidžiant komercinės paslapties apsaugos.</text:span><text:span text:style-name="T148">“</text:span></text:p>
        <text:p text:style-name="P149"/>
        <text:p text:style-name="P150"><text:span text:style-name="T151">4</text:span><text:span text:style-name="T152"><text:s/>straipsnis.<text:s/></text:span><text:span text:style-name="T153">Įstatymo įsigaliojimas</text:span></text:p>
        <text:p text:style-name="P154"><text:span text:style-name="T155">Šis įstatymas įsigalioja 2018 m. birželio 1 d.<text:s/></text:span></text:p>
        <text:p text:style-name="P156"/>
        <text:p text:style-name="P157"><text:span text:style-name="T158">Skelbiu šį Lietuvos Respublikos Seimo priimtą įstatymą.</text:span></text:p>
        <text:p text:style-name="P159"/>
        <text:p text:style-name="P160"/>
        <text:p text:style-name="P161">Respublikos Prezidentė<text:span text:style-name="T1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21:35:00Z</meta:creation-date>
    <dc:date>2018-05-31T21:35:00Z</dc:date>
    <meta:print-date>2018-04-26T13:1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35" meta:character-count="4072" meta:row-count="225" meta:non-whitespace-character-count="3601"/>
  </office:meta>
</office:document-meta>
</file>