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text-position="super 62.5%"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margin-left="1.6736in" fo:text-indent="-1.1736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text-position="super 62.5%"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language-asian="ko" style:country-asian="KR"/>
    </style:style>
    <style:style style:name="T48" style:parent-style-name="DefaultParagraphFont" style:family="text">
      <style:text-properties fo:font-weight="bold" style:font-weight-asian="bold" fo:color="#000000" style:font-size-complex="12pt" style:language-asian="ko" style:country-asian="K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PAPILDYMO 15</text:span><text:span text:style-name="T15">1</text:span><text:span text:style-name="T16"> STRAIPSNIU<text:s/></text:span></text:p>
      <text:p text:style-name="P17"><text:span text:style-name="T18">ĮSTATYMAS</text:span></text:p>
      <text:p text:style-name="P19"/>
      <text:p text:style-name="P20"><text:span text:style-name="T21">2019</text:span><text:span text:style-name="T22"><text:s/>m.<text:s/></text:span><text:span text:style-name="T23">gegužės</text:span><text:span text:style-name="T24"><text:s/></text:span><text:span text:style-name="T25">16</text:span><text:span text:style-name="T26"><text:s/>d. Nr.<text:s/></text:span><text:span text:style-name="T27">XIII-212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15</text:span><text:span text:style-name="T36">1</text:span><text:span text:style-name="T37"><text:s/>straipsniu</text:span></text:p>
        <text:p text:style-name="P38"><text:span text:style-name="T39">Papildyti Įstatymą 15</text:span><text:span text:style-name="T40">1</text:span><text:span text:style-name="T41"><text:s/>straipsniu:</text:span></text:p>
        <text:p text:style-name="P42"><text:span text:style-name="T43">„</text:span><text:span text:style-name="T44">15</text:span><text:span text:style-name="T45">1</text:span><text:span text:style-name="T46"><text:s/>straipsnis.<text:s/></text:span><text:span text:style-name="T47">Administracinės paslaugos – licencijų, leidimų arba jų išdavimo, tikslinimo, keitimo, galiojimo sustabdymo, galiojimo susta</text:span><text:span text:style-name="T48">bdymo panaikinimo ar galiojimo panaikinimo<text:s/></text:span><text:span text:style-name="T49">duomenų įrašymas Licencijų informacinėje sistemoje</text:span></text:p>
        <text:p text:style-name="P50"><text:span text:style-name="T51">1</text:span><text:span text:style-name="T52">. Viešojo administravimo subjektas, teikdamas a</text:span><text:span text:style-name="T53">dministracinę paslaugą ir priėmęs sprendimą dėl licencijos, leidimo, reikalingų tam tikrai ūkinei veiklai prad</text:span><text:span text:style-name="T54">ėti ar vykdyti (toliau šiame straipsnyje – licencija), išdavimo, tikslinimo, keitimo, jų galiojimo sustabdymo, galiojimo sustabdymo panaikinimo ar galiojimo panaikinimo,<text:s/></text:span><text:span text:style-name="T55">licencijos arba licencijos išdavimo, licencijos patikslinimo ar pakeitimo, galiojimo s</text:span><text:span text:style-name="T56">ustabdymo, galiojimo sustabdymo panaikinimo ir galiojimo panaikinimo duomenis įrašo Lietuvos Respublikos Vyriausybės įgaliotos institucijos valdomoje ir tvarkomoje,<text:s/></text:span><text:span text:style-name="T57">vadovaujantis Lietuvos Respublikos valstybės informacinių išteklių valdymo įstatymu įsteigt</text:span><text:span text:style-name="T58">oje<text:s/></text:span><text:span text:style-name="T59">Licencijų informacinėje sistemoje, skirtoje licencijų duomenims ir informacijai tvarkyti vienoje vietoje, šio įstatymo 8 straipsnyje nurodyto individualaus administracinio akto priėmimo dieną.<text:s/></text:span></text:p>
        <text:p text:style-name="P60"><text:span text:style-name="T61">2</text:span><text:span text:style-name="T62">.<text:s/></text:span><text:span text:style-name="T63">Jeigu<text:s/></text:span>licencijuojamą veiklą reglamentuojančiuose įstatymuose<text:s/><text:span text:style-name="T64">nustatyta, kad<text:s/></text:span>licencijos išduodamos<text:span text:style-name="T65"><text:s/>naudojant kitą<text:s/></text:span>negu šio straipsnio 1 dalyje nurodytą<text:span text:style-name="T66"><text:s/>valstybės informacinę sistemą, registrą, kitais Europos Sąjungos teisės aktuose ar jų įgyvendinamuosiuose Lietuvos Respublikos teisės aktuose nustatytais būdais ar<text:s/></text:span>Lietuvos Respublikos<text:s/><text:span text:style-name="T67">tarptautinėse sutartyse<text:s/></text:span><text:span text:style-name="T68">nustatytais būdais,</text:span><text:s/>licencijos išdavimo arba licencijos patikslinimo ar pakeitimo, galiojimo sustabdymo, galiojimo sustabdymo panaikinimo ir galiojimo panaikinimo duomenys privalo būti įrašyti Licencijų informacinėje sistemoje šio įstatymo 8 straipsnyje nurodyto individualaus administracinio akto priėmimo dieną.</text:p>
        <text:p text:style-name="P69"><text:span text:style-name="T70">3</text:span><text:span text:style-name="T71">. Jeigu licencijuojamą veiklą reglamentuojančiame įstatym</text:span><text:span text:style-name="T72">e nustatyta, kad,<text:s/></text:span><text:span text:style-name="T73">pateikus tinkamai įformintą prašymą išduoti licenciją kartu su visais licencijai išduoti reikalingais dokumentais ir informacija, licencija</text:span><text:span text:style-name="T74"><text:s/></text:span><text:span text:style-name="T75">neišduodama ir nepateiki</text:span><text:span text:style-name="T76">amas motyvuotas atsisakymas ją išduoti per licencijuojamą veiklą reglamentuojančių įstatymų nustatytą terminą, o licencijos išdavimo diena laikoma paskutinė licencijuojamą veiklą reglamentuojančiuose įstatymuose nustatyto licencijos išdavimo termino diena,</text:span><text:span text:style-name="T77"><text:s/>licencijas išduodantis viešojo administravimo subjektas licencijos išdavimo duomenis turi įrašyti Licencijų informacinėje sistemoje šią dieną.</text:span></text:p>
        <text:p text:style-name="P78"><text:span text:style-name="T79">4</text:span><text:span text:style-name="T80">. Jeigu licencijuojamą veiklą<text:s/></text:span>reglamentuojančiuose įstatymuose<text:s/><text:span text:style-name="T81">nustatyta, kad<text:s/></text:span><text:span text:style-name="T82">prieš ūkio subjektui įgyjant<text:s/></text:span><text:span text:style-name="T83">teisę vykdyti veiklą išankstinis ūkio subjekto patikrinimas neatliekamas ir laikoma, kad licencija ūkio subjektui išduota kitą dieną po pranešimo apie numatomą vykdyti ūkinę veiklą pateikimo licencijas išduodančiam viešojo administravimo subjektui dienos a</text:span><text:span text:style-name="T84">rba nuo pranešime nurodytos dienos, jeigu ši diena yra vėlesnė negu kita diena po pranešimo pateikimo licencijas išduodančiam viešojo administravimo subjektui dienos, licencijas išduodantys viešojo administravimo subjektai ūkio subjekto pateikto pranešimo<text:s/></text:span><text:span text:style-name="T85">duomenis Licencijų informacinėje sistemoje įrašo ne vėliau kaip kitą darbo dieną po pranešimo gavimo licencijas išduodančiame viešojo administravimo subjekte dienos.“</text:span></text:p>
        <text:p text:style-name="P86"/>
        <text:p text:style-name="P87"><text:span text:style-name="T88">2</text:span><text:span text:style-name="T89"><text:s/>straipsnis.<text:s/></text:span><text:span text:style-name="T90">Įstatymo įsigaliojimas, įgyvendinimas ir taikymas</text:span></text:p>
        <text:p text:style-name="P91"><text:span text:style-name="T92">1</text:span><text:span text:style-name="T93">. Šis į</text:span><text:span text:style-name="T94">statymas, išskyrus šio straipsnio 2, 3 ir 4 dalis, įsigalioja 2019 m. lapkričio 1 d.</text:span></text:p>
        <text:p text:style-name="P95"><text:span text:style-name="T96">2</text:span><text:span text:style-name="T97">. Lietuvos Respublikos Vyriausybė ir Licencijų informacinės sistemos valdytojas iki 2019 m. spalio 31 d. priima šio įstatymo įgyvendinamuosius teisės aktus.</text:span></text:p>
        <text:p text:style-name="P98"><text:span text:style-name="T99">3</text:span><text:span text:style-name="T100">. Li</text:span><text:span text:style-name="T101">cencijų išdavimo, patikslinimo arba pakeitimo, jų galiojimo sustabdymo, galiojimo sustabdymo panaikinimo ar galiojimo panaikinimo funkcijoms atlikti negali būti steigiamos naujos valstybės informacinės sistemos ir registrai, jeigu<text:s/></text:span><text:span text:style-name="T102">Europos Sąjungos teisės a</text:span><text:span text:style-name="T103">ktuose ar jų įgyvendinamuosiuose Lietuvos Respublikos teisės aktuose, ar<text:s/></text:span><text:span text:style-name="T104">Lietuvos Respublikos<text:s/></text:span><text:span text:style-name="T105">tarptautinėse sutartyse</text:span><text:span text:style-name="T106"><text:s/>nėra nustatyta kitaip</text:span><text:span text:style-name="T107">.<text:s/></text:span></text:p>
        <text:p text:style-name="P108"><text:span text:style-name="T109">4</text:span><text:span text:style-name="T110">. Licencijas išduodantys viešojo administravimo subjektai užtikrina duomenų apie galiojančias licencijas,<text:s/></text:span><text:span text:style-name="T111">išduotas iki šio įstatymo įsigaliojimo dienos, perdavimą iki 2019 m. spalio 31 d. Licencijų informacinei sistemai Licencijų informacinės sistemos nustatyta tvarka.</text:span></text:p>
        <text:p text:style-name="P112"/>
        <text:p text:style-name="P113"><text:span text:style-name="T114">Skelbiu šį Lietuvos Respublikos Seimo priimtą įstatymą.</text:span></text:p>
        <text:p text:style-name="P115"/>
        <text:p text:style-name="P116"/>
        <text:p text:style-name="P117"/>
        <text:p text:style-name="P118">Respublikos Prezidentė<text:span text:style-name="T119"><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0-31T22:38:00Z</meta:creation-date>
    <dc:date>2019-10-31T22:38:00Z</dc:date>
    <meta:print-date>2019-05-17T05:21:00Z</meta:print-date>
    <meta:template xlink:href="Normal.dotm" xlink:type="simple"/>
    <meta:editing-cycles>2</meta:editing-cycles>
    <meta:editing-duration>PT0S</meta:editing-duration>
    <meta:document-statistic meta:page-count="2" meta:paragraph-count="21" meta:word-count="541" meta:character-count="4575" meta:row-count="101" meta:non-whitespace-character-count="4055"/>
  </office:meta>
</office:document-meta>
</file>