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<text:span text:style-name="T14">SpREndimas</text:span></text:p>
      <text:p text:style-name="P15"><text:span text:style-name="T16">DĖL GALIMO RINKĖJŲ BALSŲ PIRKIMO UKMERGĖJE VYKUSIUOSE RENGINIUOSE</text:span></text:p>
      <text:p text:style-name="P17"/>
      <text:p text:style-name="P18"><text:span text:style-name="T19">2024 m. rugpjūčio 22 d. Nr. Sp-</text:span><text:span text:style-name="T20">213</text:span></text:p>
      <text:p text:style-name="P21">Vilnius</text:p>
      <text:p text:style-name="P22"/>
      <text:p text:style-name="P23"><text:span text:style-name="T24">Lietuvos Respublikos vyriausioji rinkimų komisija, vadovaudamasi Lietuvos Respublikos<text:s/></text:span><text:span text:style-name="T25">rinkimų kodekso 32 straipsnio 4 dalimi, 42 straipsnio 1 dalimi, 44 straipsnio 1 dalimi, 101 straipsnio 1 dalimi, 193 straipsnio 1 dalies 13 punktu ir 2 dalimi<text:s/></text:span><text:span text:style-name="T26">ir atsižvel</text:span><text:span text:style-name="T27">gdama į Vyriausiosios rinkimų komisijos Teisės ir tyrimų skyriaus 2024 m. rugpjūčio 19 d. pažymą Nr. 3-71 (1.2) „Dėl galimo rinkėjų balsų pirkimo Ukmergėje vykusiuose renginiuose“</text:span><text:s/><text:span text:style-name="T28">ir posėdžio metu išsakytus argumentus,<text:s/></text:span><text:span text:style-name="T29">nusprendži</text:span><text:span text:style-name="T30">a:</text:span></text:p>
      <text:p text:style-name="P31"><text:span text:style-name="T32">Nepripažinti, kad Liet</text:span><text:span text:style-name="T33">uvos Respublikos Seimo narys Algirdas Stončaitis padarė Rinkimų kodekso 101 straipsnio 1 dalyje nurodytą pažeidimą, vykstant 2024 m. spalio 13 d. Lietuvos Respublikos Seimo rinkimų politinei kampanijai Ukmergėje vykusiuose renginiuose teikdamas gėles ir Se</text:span><text:span text:style-name="T34">imo nario padėkos raštus.</text:span></text:p>
      <text:p text:style-name="P35"/>
      <text:p text:style-name="P36"/>
      <text:soft-page-break/>
      <text:p text:style-name="P37">Šis sprendimas gali būti skundžiamas Regionų administraciniam teismui Lietuvos Respublikos administracinių bylų teisenos įstatymo nustatyta tvarka ir terminais.</text:p>
      <text:p text:style-name="P38"/>
      <text:p text:style-name="P39"/>
      <text:p text:style-name="Normal"/>
      <text:p text:style-name="Normal"><text:span text:style-name="T40">Komisijos pirmininkė <text:s text:c="17"/></text:span><text:span text:style-name="T41"><text:tab/></text:span><text:span text:style-name="T42"><text:tab/></text:span><text:span text:style-name="T43"><text:tab/></text:span><text:span text:style-name="T44"><text:tab/><text:s text:c="4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R</meta:initial-creator>
    <dc:creator>adlibuser</dc:creator>
    <meta:creation-date>2024-08-22T12:15:00Z</meta:creation-date>
    <dc:date>2024-08-22T12:15:00Z</dc:date>
    <meta:print-date>2019-01-10T15:22:00Z</meta:print-date>
    <meta:template xlink:href="Normal.dotm" xlink:type="simple"/>
    <meta:editing-cycles>2</meta:editing-cycles>
    <meta:editing-duration>PT0S</meta:editing-duration>
    <meta:user-defined meta:name="ContentTypeId">0x01010096EC88F644B10C4D843F32F9E44B377A</meta:user-defined>
    <meta:document-statistic meta:page-count="2" meta:paragraph-count="4" meta:word-count="164" meta:character-count="1226" meta:row-count="15" meta:non-whitespace-character-count="1066"/>
  </office:meta>
</office:document-meta>
</file>