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ize="8pt" style:font-size-asian="8pt" style:font-size-complex="8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EUROPOS TARYBOS KONVENCIJOS DĖL MANIPULIAVIMO SPORTO VARŽYBOMIS RATIFIKAVIMO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6</text:span><text:span text:style-name="T26"><text:s/>d. Nr.<text:s/></text:span><text:span text:style-name="T27">XIV-268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Konvencijos ratifikavimas</text:span></text:p>
        <text:p text:style-name="P36"><text:span text:style-name="T37">Lietuvos Respublikos Seimas, vadovaudamasis Lietuvos Respublikos Konstitucijos 67 straipsnio 16 punktu, 138 straipsnio pirmosios dalies 6 punktu ir atsižvelgdamas į<text:s/></text:span><text:span text:style-name="T38">Lietuvos Respublikos Prezidento 2024 m. balandžio 23 d. dekretą Nr. 1K-1602 „Dėl teikimo</text:span><text:span text:style-name="T39"><text:s/></text:span><text:span text:style-name="T40">Lietuvos Respublikos Seimui ratifikuoti E</text:span><text:span text:style-name="T41">uropos Tarybos konvenciją dėl manipuliavimo sporto varžybomis“,<text:s/></text:span><text:span text:style-name="T42">ratifikuoja<text:s/></text:span><text:span text:style-name="T43">2014 m. rugsėjo 18 d. Makoline priimtą<text:s/></text:span><text:span text:style-name="T44">E</text:span><text:span text:style-name="T45">uropos Tar</text:span><text:span text:style-name="T46">ybos konvenciją dėl manipuliavimo sporto varžybomis.<text:s/>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<text:span text:style-name="T54">Respublikos Prezidentas</text:span><text:span text:style-name="T55"><text:tab/></text:span><text:span text:style-name="T5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13T19:46:00Z</meta:creation-date>
    <dc:date>2024-06-13T19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14" meta:character-count="776" meta:row-count="48" meta:non-whitespace-character-count="677"/>
  </office:meta>
</office:document-meta>
</file>