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fo:language="en" fo:country="GB"/>
    </style:style>
    <style:style style:name="T10" style:parent-style-name="DefaultParagraphFont" style:family="text">
      <style:text-properties fo:font-weight="bold" style:font-weight-asian="bold" style:font-weight-complex="bold" fo:text-transform="uppercase" fo:color="#000000" style:font-size-complex="12pt" fo:language="en" fo:country="GB"/>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style:font-size-complex="12pt"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fo:color="#000000" fo:language="en" fo:country="GB" style:language-asian="lt" style:country-asian="LT"/>
    </style:style>
    <style:style style:name="T20" style:parent-style-name="DefaultParagraphFont" style:family="text">
      <style:text-properties fo:font-weight="bold" style:font-weight-asian="bold" fo:color="#000000" fo:language="en" fo:country="GB"/>
    </style:style>
    <style:style style:name="T21" style:parent-style-name="DefaultParagraphFont" style:family="text">
      <style:text-properties fo:font-weight="bold" style:font-weight-asian="bold" fo:color="#000000" fo:language="en" fo:country="GB"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fo:line-height="150%">
        <style:tab-stops>
          <style:tab-stop style:type="left" style:position="4.725in"/>
        </style:tab-stops>
      </style:paragraph-properties>
    </style:style>
    <style:style style:name="P36"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ŽEMĖS ŪKIO MINISTRO<text:s/></text:span><text:span text:style-name="T11">2018 M. GRUODŽIO 21<text:s/></text:span><text:span text:style-name="T12">D. ĮSAKYMO NR.<text:s/></text:span><text:span text:style-name="T13">3D-942</text:span><text:span text:style-name="T14"><text:s/>„</text:span><text:span text:style-name="T15">DĖL VALSTYBĖS BIUDŽETO SPECIALIŲJŲ TIKSLINIŲ DOTACIJŲ, SKIRIAMŲ SAVIVALDYBIŲ BIUDŽETAMS ŽEMĖS ŪKIO MINISTERIJOS KURUOJAMAI VALSTYBINEI (VALSTYBĖS PERDUOTAI SAVIVALDYBĖMS)<text:s/></text:span><text:span text:style-name="T16">SAVIVALDYBĖS ERDVINIŲ DUOMENŲ RINKINIO TVARKYMO</text:span><text:span text:style-name="T17"><text:s/>FUNKCIJAI ATLIKTI</text:span><text:span text:style-name="T18">“<text:s/></text:span><text:span text:style-name="T19">PRIPAŽINIMO NETEKUSI</text:span><text:span text:style-name="T20">U</text:span><text:span text:style-name="T21"><text:s/>GALIOS</text:span></text:p>
      <text:p text:style-name="P22"/>
      <text:p text:style-name="P23">2023 m. sausio 18 d. Nr. 3D-26</text:p>
      <text:p text:style-name="P24">Vilnius</text:p>
      <text:p text:style-name="P25"/>
      <text:p text:style-name="P26"/>
      <text:p text:style-name="P27"><text:span text:style-name="T28">1</text:span><text:span text:style-name="T29">. P r i p a ž į s t u <text:s/>netekusiu galios<text:s/></text:span>Lietuvos Respublikos žemės ūkio ministro 2018 m. gruodžio 21 d. įsakymą Nr. 3D-942 „Dėl valstybės biudžeto specialiųjų tikslinių dotacijų, skiriamų savivaldybių biudžetams Žemės ūkio ministerijos kuruojamai valstybinei (valstybės perduotai savivaldybėms) savivaldybės erdvinių duomenų rinkinio tvarkymo funkcijai atlikti“ su visais pakeitimais ir papildymais.<text:span text:style-name="T30"><text:s/></text:span></text:p>
      <text:p text:style-name="P31">2. N u s t a t a u, kad 2022 m. valstybės biudžeto specialiųjų tikslinių dotacijų, skirtų savivaldybių biudžetams Žemės ūkio ministerijos kuruojamai valstybinei (valstybės perduotai savivaldybėms) savivaldybės erdvinių duomenų rinkinio tvarkymo funkcijai atlikti, ataskaitos teikiamos iki šio įsakymo galiojusia tvarka.</text:p>
      <text:p text:style-name="P32"/>
      <text:p text:style-name="P33"/>
      <text:p text:style-name="P34"/>
      <text:p text:style-name="P35">Žemės ūkio ministras<text:tab/>Kęstuti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01:00Z</meta:creation-date>
    <dc:date>2023-01-20T13:01:00Z</dc:date>
    <meta:template xlink:href="Normal.dotm" xlink:type="simple"/>
    <meta:editing-cycles>1</meta:editing-cycles>
    <meta:editing-duration>PT0S</meta:editing-duration>
    <meta:document-statistic meta:page-count="2" meta:paragraph-count="2" meta:word-count="180" meta:character-count="1207" meta:row-count="8" meta:non-whitespace-character-count="1029"/>
  </office:meta>
</office:document-meta>
</file>