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EIDIMO APMOKĖTI IŠ ILGALAIKĖS PASKOLOS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3 d. Nr. A1-127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įstatymo 29 straipsnio 8 dalies 5 punktu, Telšių rajono savivaldybės tarybos 2014 m.<text:s/></text:span><text:span text:style-name="T40">sausio 30 d. sprendimu Nr. T1-5 patvirtintu Telšių rajono savivaldybės strateginiu veiklos planu 2014-2016 m., Telšių rajono savivaldybės administracijos Buhalterinės apskaitos skyriaus 2014-06-18 raštu Nr. B7-1875 „Dėl lėšų poreikio projektui“, 2014-06-23</text:span><text:span text:style-name="T41"><text:s/>raštu Nr. B7-1926 „Dėl lėšų poreikio“, 2014-06-25 raštu Nr. B7-1952 „Dėl lėšų poreikio“, 2014-06-25 raštu Nr. B7-1965 „Dėl lėšų poreikio“, 2014-06-26 raštu Nr. B7-1978 „Dėl lėšų poreikio“, 2014-06-26 raštu Nr. B7-1987 „Dėl lėšų poreikio“, 2014-06-30 raštu</text:span><text:span text:style-name="T42"><text:s/>Nr. B7-2012 „Dėl lėšų poreikio“, 2014-07-01 raštu Nr. B7-2044 „Dėl lėšų poreikio“,</text:span></text:p>
        <text:p text:style-name="P43"><text:span text:style-name="T44">leidžiu<text:s/></text:span><text:span text:style-name="T45">apmokėti 146018,42 lito iš 1900 000,00 EUR ilgalaikės paskolos (2014 m. gegužės 6 d. kreditavimo sutartis Nr. 180878299-K2), iš jų:</text:span></text:p>
        <text:p text:style-name="P46"><text:span text:style-name="T47">1</text:span><text:span text:style-name="T48">. už 02 programos „Saugios<text:s/></text:span><text:span text:style-name="T49">aplinkos užtikrinimas“ 01 tikslo 04 uždavinio 04 priemonės projekto „Apšvietimo tinklų, gatvių aptvėrimų, vaizdo kamerų įrengimas Telšių mieste, II etapas“ įgyvendinimą – 30437,52 lito;</text:span></text:p>
        <text:p text:style-name="P50"><text:span text:style-name="T51">2</text:span><text:span text:style-name="T52">. už 04 programos „Išsilavinusios bendruomenės ugdymas (-sis)“ <text:s/>0</text:span><text:span text:style-name="T53">1 tikslo 04 uždavinio 21 priemonės „Germanto“ pagrindinės mokyklos stogo remonto darbus – 534,25 lito;</text:span></text:p>
        <text:p text:style-name="P54"><text:span text:style-name="T55">3</text:span><text:span text:style-name="T56">. už 06 programos „Kultūros ir sporto politikos įgyvendinimas“ 01 tikslo 05 uždavinio 02 priemonės Telšių rajono vietos veiklos grupės vietos plėtro</text:span><text:span text:style-name="T57">s 2008-2014 metų strategijos įgyvendinimą – 9825,00 litus, iš kurių:</text:span></text:p>
        <text:p text:style-name="P58"><text:span text:style-name="T59">3.1</text:span><text:span text:style-name="T60">. Nevarėnų bendruomenei „Ratas“ – 3275,00 litus,</text:span></text:p>
        <text:p text:style-name="P61"><text:span text:style-name="T62">3.2</text:span><text:span text:style-name="T63">. Eigirdžių miestelio bendruomenei – 3275,00 litus,</text:span></text:p>
        <text:p text:style-name="P64"><text:span text:style-name="T65">3.3</text:span><text:span text:style-name="T66">. Gaulėnų bendruomenei – 3275,00 litus;</text:span></text:p>
        <text:p text:style-name="P67"><text:span text:style-name="T68">4</text:span><text:span text:style-name="T69">. už 02 programos „S</text:span><text:span text:style-name="T70">augios aplinkos užtikrinimas“ 01 tikslo 04 uždavinio 08 priemonės projekto „Apleistų užterštų Telšių miesto teritorijų prie Masčio ežero regeneravimo ir tvarkymo darbų atlikimo I etapas (I eilė)“ įgyvendinimą – 1966,73 lito;</text:span></text:p>
        <text:p text:style-name="P71"><text:span text:style-name="T72">5</text:span><text:span text:style-name="T73">. už 02 programos „Saugios</text:span><text:span text:style-name="T74"><text:s/>aplinkos užtikrinimas“ 02 tikslo 03 uždavinio 10 priemonės projekto „Telšių regiono komunalinių atliekų tvarkymo sistemos plėtra“ įgyvendinimo darbus – 48521,02 <text:s/>lito;</text:span></text:p>
        <text:p text:style-name="P75"><text:span text:style-name="T76">6</text:span><text:span text:style-name="T77">. už 02 programos „Saugios aplinkos užtikrinimas“ 01 tikslo 04 uždavinio 03 priemo</text:span><text:span text:style-name="T78">nės projekto „Apšvietimo tinklų, gatvių aptvėrimų, vaizdo kamerų įrengimas Telšių mieste, I etapas“ įgyvendinimą – 39149,73 lito;</text:span></text:p>
        <text:p text:style-name="P79"><text:span text:style-name="T80">7</text:span><text:span text:style-name="T81">. už 01 programos „Savivaldybės valdymas“ 01 tikslo 06 uždavinio 03 priemonės savivaldybei priklausančių pastatų remonto<text:s/></text:span><text:span text:style-name="T82">darbus – 15584,17 lito.</text:span></text:p>
        <text:p text:style-name="P83"/>
  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Saulius Urbonas</text:span></text:p>
        <text:p text:style-name="P93"/>
        <text:p text:style-name="P94">Parengė</text:p>
        <text:p text:style-name="P95">Agnė Šimulienė</text:p>
        <text:soft-page-break/>
        <text:p text:style-name="Normal">2014-07-0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7-02_Del leidimo <text:s/>apmoketi is ilgalaikes paskol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7-03T12:33:00Z</meta:creation-date>
    <dc:date>2014-07-03T12:33:00Z</dc:date>
    <meta:print-date>2014-07-02T07:18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63" meta:character-count="2728" meta:row-count="88" meta:non-whitespace-character-count="2391"/>
  </office:meta>
</office:document-meta>
</file>