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language="sv" fo:country="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language="sv" fo:country="SE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language="sv" fo:country="SE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877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language="sv" fo:country="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5" style:parent-style-name="Normal" style:family="paragraph">
      <style:paragraph-properties fo:text-indent="3.7076in">
        <style:tab-stops>
          <style:tab-stop style:type="left" style:position="3.7076in"/>
        </style:tab-stops>
      </style:paragraph-properties>
      <style:text-properties fo:font-size="11pt" style:font-size-asian="11pt" style:font-size-complex="11pt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letter-spacing="0.0416in"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</office:automatic-styles>
  <office:body>
    <office:text text:use-soft-page-breaks="true">
      <text:p text:style-name="P1"/>
      <text:p text:style-name="P10">LIETUVOS RESPUBLIKOS SVEIKATOS APSAUGOS MINISTRAS</text:p>
      <text:p text:style-name="P11"/>
      <text:p text:style-name="P12"><text:span text:style-name="T13">LIETUVOS RESPUBLIKOS ŠVIETIMO</text:span><text:span text:style-name="T14">,<text:s/></text:span><text:span text:style-name="T15">MOKSLO<text:s/></text:span><text:span text:style-name="T16">IR SPORTO</text:span><text:span text:style-name="T17"> </text:span><text:span text:style-name="T18"><text:s/>MINISTRAS</text:span></text:p>
      <text:p text:style-name="P19"/>
      <text:p text:style-name="P20">ĮSAKYMAS</text:p>
      <text:p text:style-name="P21"><text:span text:style-name="T22">DĖL LIETUVOS RESPUBLIKOS SVEIKATOS APSAUGOS MINISTRO IR LIETUVOS RESPUBLIKOS ŠVIETIMO IR MOKSLO MINISTRO<text:s/></text:span><text:span text:style-name="T23">2018 M. SAUSIO 18 D. ĮSAKYMO NR. V-60/V-39</text:span><text:span text:style-name="T24"><text:s/>„DĖL ANKSTYVOSIOS INTERVENCIJOS PROGRAMOS VYKDYMO TVARKOS APRAŠO PATVIRTINIMO“ PAKEITIMO</text:span></text:p>
      <text:p text:style-name="P25"/>
      <text:p text:style-name="P26"><text:span text:style-name="T27">2019 m. balandžio 30 d. Nr.<text:s/></text:span><text:span text:style-name="T28">V-522/V-519</text:span></text:p>
      <text:p text:style-name="P29">Vilnius</text:p>
      <text:p text:style-name="P30"/>
      <text:p text:style-name="P31"/>
      <text:p text:style-name="P32"><text:span text:style-name="T33">Siekdami užtikrinti sklandesnį Ankstyvosios intervencijos programos įgyvendinimą ir palengvinti Ankstyvosios intervencijos programos dalyvių grupių formavimą,</text:span></text:p>
      <text:p text:style-name="P34"><text:span text:style-name="T35">pakeičiame<text:s/></text:span><text:span text:style-name="T36">Ankstyvosios intervencijos programos vykdymo tvarkos aprašo,</text:span><text:span text:style-name="T37"><text:s/></text:span><text:span text:style-name="T38">patvirtinto<text:s/></text:span><text:span text:style-name="T39">Lietuvos Respublikos sveikatos apsaugos ministro ir Lietuvos Respublikos švietimo ir mokslo ministro<text:s/></text:span><text:span text:style-name="T40">2018 m. sausio 18 d. įsakymu Nr. V-60/V-39</text:span><text:span text:style-name="T41"><text:s/>„Dėl Ankstyvosios intervencijos programos vykdymo tvarkos aprašo patvirtinimo“, 12 punktą ir jį išdėstome taip:</text:span></text:p>
      <text:p text:style-name="P42"><text:span text:style-name="T43">„</text:span><text:span text:style-name="T44">12</text:span><text:span text:style-name="T45">. Biuras, vadovaudamasis užregistruotų asmenų sąrašu, sudaro iki 12 asmenų grupę, suderina užsiėmimų datą ir vietą su Programą vedančiais specialistais ir apie tai informuoja asmenis ir (arba) jų atstovus pagal įstatymą.“</text:span></text:p>
      <text:p text:style-name="Normal"/>
      <text:p text:style-name="Normal"/>
      <text:p text:style-name="Normal"/>
      <text:p text:style-name="P46">Sveikatos apsaugos ministras<text:tab/><text:tab/><text:tab/><text:tab/><text:s text:c="8"/><text:tab/><text:tab/><text:tab/><text:s text:c="2"/>Aurelijus Veryga</text:p>
      <text:p text:style-name="P47"/>
      <text:p text:style-name="P48"/>
      <text:p text:style-name="P49"/>
      <text:p text:style-name="Normal"><text:span text:style-name="T50">Švietimo, mokslo ir sporto ministra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text:s text:c="3"/></text:span><text:span text:style-name="T57"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1.1812in" fo:margin-bottom="0.377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4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9-05-06T08:31:00Z</meta:creation-date>
    <dc:date>2019-05-06T08:31:00Z</dc:date>
    <meta:print-date>2019-03-19T12:51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46" meta:character-count="1269" meta:row-count="43" meta:non-whitespace-character-count="1135"/>
  </office:meta>
</office:document-meta>
</file>