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4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5">NERINGOS SAVIVALDYBĖS TARYBA</text:p>
      <text:p text:style-name="P6"/>
      <text:p text:style-name="P7">SPRENDIMAS</text:p>
      <text:p text:style-name="P8"><text:span text:style-name="T9">DĖL<text:s/></text:span><text:span text:style-name="T10">Neringos savivaldybės tarybos 2020 m. lapkričio 26 d. sprendimo Nr. T1-221 „Dėl vietinės rinkliavos už leidimo prekiauti ar teikti paslaugas Neringos savivaldybės tarybos nustatytose viešosiose vietose išdavimą NUOSTATų PATVIRTINIMO“ panaikinimo</text:span></text:p>
      <text:p text:style-name="P11"/>
      <text:p text:style-name="P12">2022 m. vasario 23 d. Nr. T1-15</text:p>
      <text:p text:style-name="P13">Neringa</text:p>
      <text:p text:style-name="P14"/>
      <text:p text:style-name="P15"/>
      <text:p text:style-name="P16"><text:span text:style-name="T17">Vadovaudamasi Lietuvos Respublikos vietos savivaldos įstatymo 18 straipsnio 1 dalimi, <text:s/>Neringos savivaldybės taryba<text:s/></text:span><text:span text:style-name="T18">nusprendži</text:span><text:span text:style-name="T19">a:</text:span></text:p>
      <text:p text:style-name="P20"><text:span text:style-name="T21">panaikinti Neringos savivaldybės tarybos 2020 m. lapkričio 26 d. sprendimą Nr. T1-221 „Dėl vietinės rinkliavos už leidimo prekiauti ar teikti paslaugas Neringos savivaldybės tarybos nustatytose viešosiose vietose išdavimą nuostatų patvirtinimo“.<text:s/></text:span></text:p>
      <text:p text:style-name="P22"><text:span text:style-name="T23">Skelbti šį sprendimą Teisės aktų registre.<text:s/></text:span></text:p>
      <text:p text:style-name="Normal"/>
      <text:p text:style-name="Normal"/>
      <text:p text:style-name="Normal"/>
      <text:p text:style-name="Normal"><text:span text:style-name="T24">Savivaldybės<text:s/></text:span><text:span text:style-name="T25">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Darius Jas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4.8437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ūnė Marija Šveikauskienė</meta:initial-creator>
    <dc:creator>adlibuser</dc:creator>
    <meta:creation-date>2022-02-24T20:45:00Z</meta:creation-date>
    <dc:date>2022-02-24T20:45:00Z</dc:date>
    <meta:print-date>2020-12-04T07:3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07" meta:character-count="779" meta:row-count="58" meta:non-whitespace-character-count="703"/>
  </office:meta>
</office:document-meta>
</file>