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STRATEGINĖS LIETUVOS RESPUBLIKOS IR JUNGTINIŲ AMERIKOS VALSTIJŲ PARTNERYSTĖS</text:p>
      <text:p text:style-name="P18"/>
      <text:p text:style-name="P19">2016 m. lapkričio 17 d. Nr. XIII-16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įvertindamas</text:span><text:span text:style-name="T28"><text:s/>nuoširdžius, ilgalaikius, istorinius Lietuvos Respublikos ir Jungtinių Amerikos Valstijų saitus;</text:span></text:p>
        <text:p text:style-name="P29"><text:span text:style-name="T30">dėkodamas</text:span><text:span text:style-name="T31"><text:s/>Jungtinėms Amerikos Valstijoms už nuolatinę ir ryžtingą Baltijos valstybių okupacijos nepripažinimo politiką;<text:s/></text:span></text:p>
        <text:p text:style-name="P32"><text:span text:style-name="T33">pabrėždamas</text:span><text:span text:style-name="T34">, kad Jungtinės Amerikos Valstijos yra svarbiausia partnerė ir sąjungininkė užtikrinant Lietuvos ir kitų Baltijos valstybių saugumą,<text:s/></text:span><text:span text:style-name="T35">stabilumą ir gerovę, tai dar kartą buvo patvirtinta NATO Varšuvos aukščiausiojo lygio susitikime priimtais sprendimais;</text:span></text:p>
        <text:p text:style-name="P36"><text:span text:style-name="T37">pažymėdamas<text:s/></text:span><text:span text:style-name="T38">kertinę Jungtinių Amerikos Valstijų paramą kitų regiono valstybių, tokių kaip Ukraina ir Gruzija, vystymuisi;</text:span></text:p>
        <text:p text:style-name="P39"><text:span text:style-name="T40">įsipareigodama</text:span><text:span text:style-name="T41">s</text:span><text:span text:style-name="T42"><text:s/>visomis išgalėmis stiprinti strateginį bendradarbiavimą su Jungtinėmis Amerikos Valstijomis, remiantis Jungtinių Amerikos Valstijų ir Baltijos valstybių Partnerystės ir bendradarbiavimo chartija;</text:span></text:p>
        <text:p text:style-name="P43"><text:span text:style-name="T44">garantuodamas</text:span><text:span text:style-name="T45"><text:s/>Lietuvos įsipareigojimą aktyviai prisidėti p</text:span><text:span text:style-name="T46">rie NATO valstybių narių strateginės gynybos ir saugumo koncepcijos nuostatų įgyvendinimo;</text:span></text:p>
        <text:p text:style-name="P47"><text:span text:style-name="T48">suprasdamas</text:span><text:span text:style-name="T49">, kad investicijos į saugumą yra investicijos į šalies, taip pat jos sąjungininkų, laisvę ir gerovę,</text:span></text:p>
        <text:p text:style-name="P50"><text:span text:style-name="T51">pažymi</text:span><text:span text:style-name="T52">, kad Lietuva įsipareigoja atsakingai narystei<text:s/></text:span><text:span text:style-name="T53">NATO, stiprindama savo gynybą, didindama jos finansavimą, kad jau 2018 metais būtų pasiekta mažiausiai 2 procentai šalies bendrojo vidaus produkto (BVP), modernizuodama ginkluotąsias pajėgas ir prisidėdama prie tarptautinių sąjungininkų operacijų;</text:span></text:p>
        <text:p text:style-name="P54"><text:span text:style-name="T55">atkreipi</text:span><text:span text:style-name="T56">a dėmesį</text:span><text:span text:style-name="T57"><text:s/>į tai,</text:span><text:span text:style-name="T58"><text:s/></text:span><text:span text:style-name="T59">kad Jungtinių Amerikos Valstijų lyderystė ir įsitraukimas Europoje yra žemyno saugumo ir klestėjimo pamatas, todėl Lietuva kartu su Jungtinėmis<text:s/></text:span><text:soft-page-break/><text:span text:style-name="T60">Amerikos Valstijomis yra pasirengusi toliau stiprinti transatlantinius ryšius, įskaitant laisvės</text:span><text:span text:style-name="T61"><text:s/>ir demokratijos principų puoselėjimą, NATO matomumo ir karinio atgrasymo priemonių Vidurio ir Rytų Europoje stiprinimą, abipusiškai naudingos laisvosios prekybos erdvės sukūrimą, strateginių projektų ekonomikos, energetikos, saugumo ir kitose srityse vyst</text:span><text:span text:style-name="T62">ymą;</text:span></text:p>
        <text:p text:style-name="P63"><text:span text:style-name="T64">priduria</text:span><text:span text:style-name="T65">, kad</text:span><text:span text:style-name="T66"><text:s/></text:span><text:span text:style-name="T67">yra pasirengęs skatinti glaudesnį Lietuvos ir Jungtinių Amerikos Valstijų dvišalį bendradarbiavimą politinių partijų, taip pat verslo, akademiniu, įvairių sričių ekspertiniu lygmenimis;</text:span></text:p>
        <text:p text:style-name="P68"><text:span text:style-name="T69">pabrėžia</text:span><text:span text:style-name="T70">, kad Lietuva buvo, yra ir išliks patikima<text:s/></text:span><text:span text:style-name="T71">Jungtinių Amerikos Valstijų partnerė Europoje ir Baltijos jūros regione.</text:span></text:p>
        <text:p text:style-name="P72"/>
        <text:p text:style-name="P73"/>
        <text:p text:style-name="P74"/>
        <text:p text:style-name="P75">Seimo Pirmininkas<text:span text:style-name="T7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1T08:01:00Z</meta:creation-date>
    <dc:date>2016-11-21T08:01:00Z</dc:date>
    <meta:print-date>2016-11-17T11:0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3" meta:character-count="2475" meta:row-count="61" meta:non-whitespace-character-count="2202"/>
  </office:meta>
</office:document-meta>
</file>