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JULIAUS SABATAUSKO IR GIEDRIAUS SURPLIO DALYVAVIMO 13-AJAME EUROPOLO JUNGTINĖS PARLAMENTINĖS KONTROLĖS GRUPĖS POSĖDY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7</text:span><text:span text:style-name="T28"><text:s/>d. Nr. SV-S-</text:span><text:span text:style-name="T29">10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us Joną Jarutį ir Julių Sabatauską, Seimo narį Giedrių Surplį 2023 m. rugsėjo 19–22 d. dalyvauti<text:s/></text:span>13-ajame Europolo Jungtinės parlamentinės kontrolės grupės posėdyje Briuselyje<text:s/><text:span text:style-name="T41">(Belgijos Karalystė).<text:s/></text:span></text:p>
        <text:p text:style-name="P42"><text:span text:style-name="T43">Kartu vyksta Lietuvos Respublikos Seimo kanceliarijos Nacionalinio saugumo ir gynybos komiteto biuro patarėja (ES) Vilma Greckaitė.<text:s/></text:span></text:p>
        <text:p text:style-name="P44"><text:span text:style-name="T45">2</text:span><text:span text:style-name="T46">. Pavesti Seimo kanceliarijai apmokėti komandiruotės išlaidas</text:span><text:s/>iš<text:s/><text:span text:style-name="T47">Seimo komitetų dalyvavimui pirmininkavimo Europos Sąjungos Tarybai parlamentiniuose ir Europos Parlamento rengiamuose susitikimuose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7T19:30:00Z</meta:creation-date>
    <dc:date>2023-09-07T19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46" meta:row-count="25" meta:non-whitespace-character-count="842"/>
  </office:meta>
</office:document-meta>
</file>