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9"/>
      <text:p text:style-name="P20"><text:span text:style-name="T21">2015 m. balandžio 15 d.</text:span><text:span text:style-name="T22"><text:s/>Nr.<text:s/></text:span><text:span text:style-name="T23">37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3">“:</text:span></text:p>
      <text:p text:style-name="P34"><text:span text:style-name="T35">1.1</text:span><text:span text:style-name="T36">. Papildyti II grupę nauja penkiasdešimt pirmąja pastraipa:</text:span></text:p>
      <text:p text:style-name="P37"><text:span text:style-name="T38">„</text:span><text:span text:style-name="T39">Valstybės garantuojamos teisinės pagalbos tarnyba</text:span><text:span text:style-name="T40">“.</text:span></text:p>
      <text:p text:style-name="P41"><text:span text:style-name="T42">1.2</text:span><text:span text:style-name="T43">. Buvusias II grupės penkiasdešimt pirmąją – septyniasdešimt septintąją pastraipas laikyti penkiasdešimt antrąja – septyniasdešimt aštuntąja pastraipomis.</text:span></text:p>
      <text:p text:style-name="P44"><text:span text:style-name="T45">1.3</text:span><text:span text:style-name="T46">. Pripažinti netekusia galios III grupės keturiasdešimt trečiąją pastraipą.</text:span></text:p>
      <text:p text:style-name="P47"><text:span text:style-name="T48">1.4</text:span><text:span text:style-name="T49">. Buvusias III grupės keturiasdešimt ketvirtąją – penkiasdešimt penktąją pastraipas laikyti keturiasdešimt trečiąja – penkiasdešimt ketvirtąja pastraipomis.</text:span></text:p>
      <text:p text:style-name="P50"><text:span text:style-name="T51">2</text:span><text:span text:style-name="T52">. Šis nutarimas įsigalioja 2015 m. liepos 1 dieną.</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Vidaus reikalų minist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5-04-15T10:28:00Z</meta:print-date>
    <meta:template xlink:href="Normal.dotm" xlink:type="simple"/>
    <meta:editing-cycles>2</meta:editing-cycles>
    <meta:editing-duration>PT0S</meta:editing-duration>
    <meta:document-statistic meta:page-count="2" meta:paragraph-count="16" meta:word-count="203" meta:character-count="1646" meta:row-count="63" meta:non-whitespace-character-count="1459"/>
  </office:meta>
</office:document-meta>
</file>