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text:s/>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5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delegacijos Baltijos Asamblėjoje pirmininką Andrių Kupčinską 2021 m. lapkričio 14–15 d. dalyvauti Baltijos jūros parlamentinės konferencijos Nuolatinio komiteto posėdyje</text:span><text:s/>Hamburge<text:s/><text:span text:style-name="T40">(Vokietijos Federacinė Respublika).</text:span></text:p>
      <text:p text:style-name="P41">Kartu vyksta Lietuvos Respublikos Seimo kanceliarijos Tarptautinių ryšių skyriaus vyriausioji specialistė Renata Godfrey.</text:p>
      <text:p text:style-name="P42"><text:span text:style-name="T43">2</text:span><text:span text:style-name="T44">.</text:span><text:s/>Pavesti Seimo kanceliarijai apmokėti komandiruotės išlaidas iš Seimo delegacijai Baltijos Asamblėjoje skirtų lėšų.</text:p>
      <text:p text:style-name="P45"/>
      <text:p text:style-name="P46"/>
      <text:p text:style-name="P47"/>
      <text:p text:style-name="P48"><text:span text:style-name="T49">Seimo Pirmininkė</text:span><text:span text:style-name="T50"><text:tab/></text:span><text:span text:style-name="T51">Viktorija Čmilytė-Nielsen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1T19:44:00Z</meta:creation-date>
    <dc:date>2021-10-21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800" meta:row-count="39" meta:non-whitespace-character-count="715"/>
  </office:meta>
</office:document-meta>
</file>