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TARNYBOS PASLAPČIŲ ĮSTATYMO NR. VIII-1443 16 IR 17 STRAIPSNIŲ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1</text:span><text:span text:style-name="T38">. Pakeisti 16 straipsnio 2 dalies 5 punktą ir jį išdėstyti taip:</text:span></text:p>
        <text:p text:style-name="P39"><text:span text:style-name="T40">„</text:span><text:span text:style-name="T41">5</text:span><text:span text:style-name="T42">) per pastaruosius 3 metus daugiau negu 2 kartus buvo baustas už administracinius<text:s/></text:span><text:span text:style-name="T43">nusižengimus, padarytus apsvaigus nuo alkoholio, narkotinių, psichotropinių ar kitų psichiką veikiančių medžiagų;“.</text:span></text:p>
        <text:p text:style-name="P44"><text:span text:style-name="T45">2</text:span><text:span text:style-name="T46">. Pakeisti 16 straipsnio 2 dalies 6 punktą ir jį išdėstyti taip:</text:span></text:p>
        <text:p text:style-name="P47"><text:span text:style-name="T48">„</text:span><text:span text:style-name="T49">6</text:span><text:span text:style-name="T50">) serga<text:s/></text:span><text:span text:style-name="T51">sveikatos apsaugos ministro tvirtinamame sąraše nurody</text:span><text:span text:style-name="T52">tomis ligomis<text:s/></text:span><text:span text:style-name="T53">ar turi<text:s/></text:span><text:span text:style-name="T54">šiame sąraše nurodytų<text:s/></text:span><text:span text:style-name="T55">sveikatos sutrikimų, dėl kurių kyla grėsmė patikėtos įslaptintos informacijos saugumui.“</text:span></text:p>
        <text:p text:style-name="P56"/>
        <text:p text:style-name="P57"><text:span text:style-name="T58">2</text:span><text:span text:style-name="T59"><text:s/>straipsnis.<text:s/></text:span><text:span text:style-name="T60">17 straipsnio pakeitimas</text:span></text:p>
        <text:p text:style-name="P61"><text:span text:style-name="T62">1</text:span><text:span text:style-name="T63">. Pakeisti 17 straipsnio 2 dalies 17 punktą ir jį išdėstyti taip:</text:span></text:p>
        <text:p text:style-name="P64"><text:span text:style-name="T65">„</text:span><text:span text:style-name="T66">1</text:span><text:span text:style-name="T67">7</text:span><text:span text:style-name="T68">) per pastaruosius 3 metus daugiau negu<text:s/></text:span><text:span text:style-name="T69">2 kartus</text:span><text:span text:style-name="T70"><text:s/>buvo baustas už administracinius<text:s/></text:span><text:span text:style-name="T71">nusižengimus, padarytus apsvaigus nuo alkoholio, narkotinių, psichotropinių ar kitų psichiką veikiančių medžiagų;“.</text:span></text:p>
        <text:p text:style-name="P72"><text:span text:style-name="T73">2</text:span><text:span text:style-name="T74">. Pakeisti 17 straipsnio 2 dalies 18 punktą ir</text:span><text:span text:style-name="T75"><text:s/>jį išdėstyti taip:</text:span></text:p>
        <text:p text:style-name="P76"><text:span text:style-name="T77">„</text:span><text:span text:style-name="T78">18</text:span><text:span text:style-name="T79">)<text:s/></text:span><text:span text:style-name="T80">asmuo<text:s/></text:span><text:span text:style-name="T81">serga<text:s/></text:span><text:span text:style-name="T82">sveikatos apsaugos ministro tvirtinamame sąraše nurodytomis ligomis<text:s/></text:span><text:span text:style-name="T83">ar<text:s/></text:span><text:span text:style-name="T84">turi šiame sąraše nurodytų<text:s/></text:span><text:span text:style-name="T85">sveikatos sutrikimų</text:span><text:span text:style-name="T86">, dėl kurių kyla grėsmė patikėtos įslaptintos informacijos saugumui;“.</text:span></text:p>
        <text:p text:style-name="P87"/>
        <text:p text:style-name="P88"><text:span text:style-name="T89">3</text:span><text:span text:style-name="T90"><text:s/>straipsnis.<text:s/></text:span><text:span text:style-name="T91">Įstatymo įsigaliojimas<text:s/></text:span></text:p>
        <text:p text:style-name="P92"><text:span text:style-name="T93">Šis įstatymas įsigalioja<text:s/></text:span><text:span text:style-name="T94">2019 m. gegužės 1 d.</text:span>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/>
        <text:p text:style-name="P100"/>
        <text:p text:style-name="P101">Respublikos Prezidentė<text:span text:style-name="T10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30T21:35:00Z</meta:creation-date>
    <dc:date>2019-04-30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1" meta:character-count="1560" meta:row-count="38" meta:non-whitespace-character-count="1377"/>
  </office:meta>
</office:document-meta>
</file>