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11 M. RUGPJŪČIO 10 D. ĮSAKYMO NR. V-773 „</text:span><text:span text:style-name="T17">DĖL LIETUVOS HIGIENOS NORMOS HN 21:2017 „MOKYKLA, VYKDANTI BENDROJO UGDYMO PROGRAMAS. BENDRIEJI SVEIKATOS SAUGOS REIKALAVIMAI“ PATVIRTINIMO</text:span><text:span text:style-name="T18">“ PAKEITIMO</text:span></text:p>
      <text:p text:style-name="P19"/>
      <text:p text:style-name="P20">2018 m. rugpjūčio 13 d. Nr. V-905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Lietuvos higienos normą HN 21:2017 „Mokykla, vykdanti bendrojo ugdymo programas. Bendrieji sveikatos saugos reikalavimai</text:span><text:span text:style-name="T28">“, patvirtintą Lietuvos Respublikos sveikatos apsaugos ministro<text:s/></text:span><text:span text:style-name="T29">2011 m. rugpjūčio 10 d. įsakymu Nr. V-773 „D</text:span><text:span text:style-name="T30">ėl Lietuvos higienos normos HN 21:2017 „Mokykla, vykdanti bendrojo ugdymo programas. Bendrieji sveikatos saugos reikalavimai“ patvirtinimo</text:span><text:span text:style-name="T31">“:</text:span></text:p>
      <text:p text:style-name="P32"><text:span text:style-name="T33">1.1</text:span><text:span text:style-name="T34">.<text:s/></text:span><text:span text:style-name="T35">Pripažįstu netekusiu galios 11.15<text:s/></text:span><text:span text:style-name="T36">papunktį.</text:span></text:p>
      <text:p text:style-name="P37"><text:span text:style-name="T38">1.2</text:span><text:span text:style-name="T39">. Pakeičiu 75 punktą ir jį išdėstau taip:</text:span></text:p>
      <text:p text:style-name="P40"><text:span text:style-name="T41">„</text:span><text:span text:style-name="T42">75</text:span><text:span text:style-name="T43">. Mokyklos vadovas turi užtikrinti, kad mokiniai iki 18 metų ugdymo procese dalyvautų tik teisės akto [11.9] nustatyta tvarka pasitikrinę sveikatą. Šio punkto nuostatos netaikomos ligoninių mokykloms.“</text:span></text:p>
      <text:p text:style-name="P44"><text:span text:style-name="T45">2</text:span><text:span text:style-name="T46">.<text:s/></text:span><text:span text:style-name="T47">N u s t a t a u, kad šis įsakymas įsigalioja 2018 m. rugsėjo 1 d.</text:span></text:p>
      <text:p text:style-name="Normal"/>
      <text:p text:style-name="Normal"/>
      <text:p text:style-name="Normal"/>
      <text:p text:style-name="Normal"><text:span text:style-name="T48">Susisiekimo ministras,<text:s/></text:span></text:p>
      <text:p text:style-name="Normal"><text:span text:style-name="T49">pavaduojantis sveikatos apsaugos ministrą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8-31T21:38:00Z</meta:creation-date>
    <dc:date>2018-08-31T21:38:00Z</dc:date>
    <meta:print-date>2018-07-10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249" meta:row-count="47" meta:non-whitespace-character-count="1090"/>
  </office:meta>
</office:document-meta>
</file>