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3</text:span><text:span text:style-name="T28"><text:s/>d. Nr. SV-S-</text:span><text:span text:style-name="T29">91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Lietuvos Respublikos Seimo 2</text:span><text:span text:style-name="T36">023 m. balandžio 25 d. posėdžio protokolą Nr. SPP</text:span><text:span text:style-name="T37">‑265 ir 2023 m. balandžio 27 d. posėdžio protokolą Nr. SPP</text:span><text:span text:style-name="T38">‑267 bei<text:s/></text:span><text:span text:style-name="T39">Seimo Aplinkos apsaugos komiteto siūlymą,<text:s/></text:span><text:span text:style-name="T40">nusprendži</text:span><text:span text:style-name="T41">a:</text:span></text:p>
        <text:p text:style-name="P42"><text:span text:style-name="T43">1</text:span><text:span text:style-name="T44">. Prašyti Lietuvos Respublikos Vyriausybės pateikti Lietuvos Respublikos Seimui išvadas dėl šių įstatymų projektų:</text:span></text:p>
        <text:p text:style-name="P45"><text:span text:style-name="T46">1.1</text:span><text:span text:style-name="T47">. Lietuvos Respublikos gyvūnų gerovės ir apsaugos įstatymo Nr. VIII-500 10, 12 ir 19 straipsnių pakeitimo įstatymo projekto Nr. XIVP-2606;</text:span></text:p>
        <text:p text:style-name="P48"><text:span text:style-name="T49">1.2</text:span><text:span text:style-name="T50">. Lietuvos Respublikos k</text:span>elių transporto kodekso 2, 18 straipsnių pakeitimo įstatymo projekto<text:s/><text:span text:style-name="T51">Nr. XIVP-</text:span>2653.</text:p>
        <text:p text:style-name="P52"><text:span text:style-name="T53">2</text:span><text:span text:style-name="T54">. Prašyti Trišalės tarybos pateikti Lietuvos Respublikos Seimui išvadas dėl<text:s/></text:span><text:span text:style-name="T55">Lietuvos Respublikos</text:span><text:span text:style-name="T56"><text:s/>d</text:span>arbo kodekso 115 ir 122 straipsnių pakeitimo įstatymo projekto Nr. XIVP-2605.</text:p>
        <text:p text:style-name="P57"/>
        <text:p text:style-name="P58"/>
        <text:p text:style-name="P59"/>
        <text:p text:style-name="P60"><text:span text:style-name="T61">Seimo Pirmininkė</text:span><text:span text:style-name="T62"><text:tab/></text:span><text:span text:style-name="T63">Viktorija Čmilytė-Nielsen</text:span>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03T19:41:00Z</meta:creation-date>
    <dc:date>2023-05-03T19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9" meta:character-count="1055" meta:row-count="25" meta:non-whitespace-character-count="922"/>
  </office:meta>
</office:document-meta>
</file>