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MAZURONIO IR RASOS PETRAUSKIENĖS DALYVAVIMO KONFERENCIJOJE „RUSIJOS KARAS PRIEŠ VAIKUS“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24</text:span><text:span text:style-name="T28"><text:s/>d. Nr. SV-S-</text:span><text:span text:style-name="T29">12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 ir Seimo<text:s/></text:span><text:span text:style-name="T42">narę Rasą Petrauskienę 2024 m. sausio 31 – vasario 2 d. dalyvauti konferencijoje „Rusijos karas prieš vaikus“ Rygoje (Latvijos Respublika).</text:span></text:p>
        <text:p text:style-name="P43"><text:span text:style-name="T44">2</text:span><text:span text:style-name="T45">.<text:s/></text:span>Pavesti<text:s/><text:span text:style-name="T46">Lietuvos Respublikos</text:span><text:s/>Seimo kanceliarijai<text:s/><text:span text:style-name="T47">apmokėti<text:s/></text:span>komandiruotės išlaidas iš<text:span text:style-name="T48"><text:s/>Seimo parlamentinei diplomatijai skirtų lėšų ir<text:s/></text:span>skirti transportą<text:span text:style-name="T49">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24T20:40:00Z</meta:creation-date>
    <dc:date>2024-01-24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3" meta:character-count="691" meta:row-count="18" meta:non-whitespace-character-count="612"/>
  </office:meta>
</office:document-meta>
</file>