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letter-spacing="0.0055in"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font-size="13.5pt" style:font-size-asian="13.5pt" style:font-size-complex="13.5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per 66.6%"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text-position="super 66.6%"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2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2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08 M. GEGUŽĖS 30 D. ĮSAKYMO NR. D1-294 „DĖL TERITORIJOS PLANAVIMO SĄLYGŲ IŠDAVIMO IR ŠIŲ DOKUMENTŲ DERINIMO APLINKOS MINISTERIJOJE BEI JAI PAVALDŽIOSE IR REGULIAVIMO SRIČIAI PRISKIRTOSE ĮSTAIGOSE TVARKOS APRAŠO PATVIRTINIMO“ PAKEITIMO</text:p>
      <text:p text:style-name="P13"/>
      <text:p text:style-name="P14"><text:span text:style-name="T15">2024 m. sausio 23 d. Nr.<text:s/></text:span><text:span text:style-name="T16">D1-28</text:span></text:p>
      <text:p text:style-name="P17">Vilnius</text:p>
      <text:p text:style-name="P18"/>
      <text:p text:style-name="P19"/>
      <text:p text:style-name="P20"><text:span text:style-name="T21">1</text:span><text:span text:style-name="T22">. P a k e i č i u Teritorijos planavimo sąlygų išdavimo ir šių dokumentų derinimo Aplinkos ministerijoje bei jai pavaldžiose ir reguliavimo sričiai priskirtose įstaigose tvarkos aprašą, patvirtintą Lietuvos Res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3"><text:span text:style-name="T24">1.1</text:span><text:span text:style-name="T25">. Pakeičiu 2.6 papunktį ir jį išdėstau taip:</text:span></text:p>
      <text:p text:style-name="P26"><text:span text:style-name="T27">„</text:span><text:span text:style-name="T28">2.6</text:span><text:span text:style-name="T29">.</text:span><text:span text:style-name="T30"><text:s/></text:span><text:span text:style-name="T31">viešoji įstaiga Statybos sektoriaus vystymo agentūra (toliau – SSVA):</text:span></text:p>
      <text:p text:style-name="P32"><text:span text:style-name="T33">2.6.1</text:span><text:span text:style-name="T34">. savivaldybės ar vietovės lygmens kompleksiniam teritorijų planavimo dokumentui<text:s/></text:span><text:span text:style-name="T35">– bendrajam planui,</text:span><text:span text:style-name="T36"><text:s/>kai tai numatyta kompleksinio teritorijų planavimo dokumentų rengimo taisyklėse;</text:span></text:p>
      <text:p text:style-name="P37"><text:span text:style-name="T38">2.6.2</text:span><text:span text:style-name="T39">.<text:s/></text:span><text:span text:style-name="T40">savivaldybės ar vietovės lygmens specialiojo teritorijų planavimo dokumentui, kai tai numatyta specialiojo teritorijų planavimo dokumentų rengimo taisyklėse</text:span><text:span text:style-name="T41">.“</text:span></text:p>
      <text:p text:style-name="P42"><text:span text:style-name="T43">1.2</text:span><text:span text:style-name="T44">. Papildau 2.7 papunkčiu:</text:span></text:p>
      <text:p text:style-name="P45"><text:span text:style-name="T46">„</text:span><text:span text:style-name="T47">2.7</text:span><text:span text:style-name="T48">. Nacionalinė žemės tarnyba prie Aplinkos ministerijos (toliau – Nacionalinė žemės tarnyba):</text:span></text:p>
      <text:p text:style-name="P49"><text:span text:style-name="T50">2.7.1</text:span><text:span text:style-name="T51">. savivaldybės lygmens kompleksinio teritorijų planavimo dokumentui;</text:span></text:p>
      <text:p text:style-name="P52"><text:span text:style-name="T53">2.7.2</text:span><text:span text:style-name="T54">. vietovės lygmens kompleksinio teritorijų planavimo dokumentui, kai tai numatyta kompleksinio teritorijų planavimo dokumentų rengimo taisyklėse;</text:span></text:p>
      <text:p text:style-name="P55"><text:span text:style-name="T56">2.7.3</text:span><text:span text:style-name="T57">. savivaldybės ar vietovės lygmens specialiojo teritorijų planavimo dokumentui, kai tai numatyta specialiojo teritorijų planavimo dokumentų rengimo taisyklėse.<text:s/></text:span><text:span text:style-name="T58">Žemės gelmių naudojimo<text:s/></text:span><text:span text:style-name="T59"><text:s/>plano, rengiamo pagal Žemės gelmių naudojimo planų rengimo taisykles, patvirtintas Lietuvos Respublikos aplinkos ministro 2014 m. vasario 17 d. įsakymu Nr. D1-145 „Dėl<text:s/></text:span><text:span text:style-name="T60">Žemės gelmių naudojimo planų rengimo taisyklių patvirtinimo“</text:span><text:span text:style-name="T61">, planavimo sąlygos išduodamos, kai planuojamoje teritorijoje (ar jos dalyje) yra Nacionalinės žemės tarnybos patikėjimo teise valdoma valstybinė žemė.“</text:span></text:p>
      <text:p text:style-name="P62"><text:span text:style-name="T63">1.3</text:span><text:span text:style-name="T64">. Pakeičiu</text:span><text:span text:style-name="T65"><text:s/></text:span><text:span text:style-name="T66">7</text:span><text:span text:style-name="T67">1</text:span><text:span text:style-name="T68"><text:s/>punktą ir jį išdėstau taip:</text:span></text:p>
      <text:p text:style-name="P69"><text:span text:style-name="T70">„</text:span><text:span text:style-name="T71">7</text:span><text:span text:style-name="T72">1</text:span><text:span text:style-name="T73">. Tvarkos aprašo 2.6.1 ir 2.6.2 papunkčiuose nurodytiems teritorijų planavimo dokumentams planavimo sąlygas rengia SSVA direktoriaus įsakymu paskirti specialistai.“</text:span></text:p>
      <text:p text:style-name="P74"><text:span text:style-name="T75">1.4</text:span><text:span text:style-name="T76">. Papildau 7</text:span><text:span text:style-name="T77">2</text:span><text:span text:style-name="T78"><text:s/>punktu:</text:span></text:p>
      <text:p text:style-name="P79"><text:span text:style-name="T80">„</text:span><text:span text:style-name="T81">7</text:span><text:span text:style-name="T82">2</text:span><text:span text:style-name="T83">. Tvarkos aprašo 2.7 papunktyje nurodytiems teritorijų planavimo dokumentams planavimo sąlygas rengia Nacionalinės žemės tarnybos direktoriaus įsakymu paskirti specialistai, kai tai numatyta kompleksinio teritorijų planavimo dokumentų rengimo taisyklėse ar specialiojo teritorijų planavimo dokumentų rengimo taisyklėse.“</text:span></text:p>
      <text:p text:style-name="P84"><text:span text:style-name="T85">1.5</text:span><text:span text:style-name="T86">. Pakeičiu 8.6 papunktį ir jį išdėstau taip:</text:span></text:p>
      <text:p text:style-name="P87"><text:span text:style-name="T88">„</text:span><text:span text:style-name="T89">8.6</text:span><text:span text:style-name="T90">. SSVA direktorius ar jo įgaliotas asmuo.“</text:span></text:p>
      <text:p text:style-name="P91"><text:span text:style-name="T92">1.6</text:span><text:span text:style-name="T93">. Papildau 8.7 papunkčiu:</text:span></text:p>
      <text:p text:style-name="P94"><text:span text:style-name="T95">„</text:span><text:span text:style-name="T96">8.7</text:span><text:span text:style-name="T97">. Nacionalinės žemės tarybos direktorius ar jo įgaliotas asmuo.“</text:span></text:p>
      <text:p text:style-name="P98"><text:span text:style-name="T99">1.7</text:span><text:span text:style-name="T100">. Pakeičiu 10.6 papunktį ir jį išdėstau taip:</text:span></text:p>
      <text:p text:style-name="P101"><text:span text:style-name="T102">„</text:span><text:span text:style-name="T103">10.6</text:span><text:span text:style-name="T104">. SSVA – Tvarkos aprašo 2.6 papunktyje nurodytus teritorijų planavimo dokumentus, kuriuos pagal kompetenciją derina SSVA direktoriaus įsakymu įgalioti dalyvauti Teritorijų planavimo komisijoje SSVA atstovai.“</text:span></text:p>
      <text:p text:style-name="P105"><text:span text:style-name="T106">1.8</text:span><text:span text:style-name="T107">. Papildau 10.7 papunkčiu:</text:span></text:p>
      <text:p text:style-name="P108"><text:span text:style-name="T109">„</text:span><text:span text:style-name="T110">10.7</text:span><text:span text:style-name="T111">. Nacionalinė žemės taryba – Tvarkos aprašo 2.7 papunktyje nurodytus teritorijų planavimo dokumentus, kuriuos pagal kompetenciją derina Nacionalinės žemės tarnybos direktoriaus įsakymu įgalioti dalyvauti Teritorijų planavimo komisijoje Nacionalinės žemės tarnybos atstovai.“</text:span></text:p>
      <text:p text:style-name="P112"><text:span text:style-name="T113">2</text:span><text:span text:style-name="T114">. N u s t a t a u, kad:<text:s/></text:span></text:p>
      <text:p text:style-name="P115"><text:span text:style-name="T116">2.1</text:span><text:span text:style-name="T117">. iki šio įsakymo įsigaliojimo pradėti, bet nebaigti rengti kompleksinio teritorijų planavimo dokumentai, jei nebuvo išduotos teritorijos planavimo sąlygos, baigiami rengti pagal teisinį reguliavimą, galiojusį iki šio įsakymo įsigaliojimo;</text:span></text:p>
      <text:p text:style-name="P118"><text:span text:style-name="T119">2.2</text:span><text:span text:style-name="T120">. šio įsakymo 1.1, 1.5, 1,7 papunkčiai įsigalioja 2024 m. vasario 1 d.</text:span></text:p>
      <text:p text:style-name="P121"/>
      <text:p text:style-name="P122"/>
      <text:p text:style-name="P123"/>
      <text:p text:style-name="P124">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20:36:00Z</meta:creation-date>
    <dc:date>2024-01-23T20:3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0" meta:word-count="493" meta:character-count="4054" meta:row-count="102" meta:non-whitespace-character-count="3581"/>
  </office:meta>
</office:document-meta>
</file>