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8pt" style:font-size-asian="8pt" style:font-size-complex="8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IR JUNGTINIŲ ARABŲ EMYRATŲ SUTARTIES DĖL EKSTRADICIJOS RATIFIKAVIMO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23</text:span><text:span text:style-name="T26"><text:s/>d. Nr.<text:s/></text:span><text:span text:style-name="T27">XIV-228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ratifikavimas</text:span></text:p>
        <text:p text:style-name="P36"><text:span text:style-name="T37">Lietuvos Respublikos Seimas, vadovaudamasis Lietuvos Respublikos Konstitucijos 67 straipsnio 16 punktu, 138 straipsnio pirmosios dalies 2 punktu ir<text:s/></text:span><text:span text:style-name="T38">atsižvelgdamas į Lietuvos Respublikos Prezidento 2023 m. rugsėjo 18 d. dekretą Nr. 1K-1449 „Dėl teikimo</text:span><text:span text:style-name="T39"><text:s/></text:span><text:span text:style-name="T40">Lietuvos Respublikos Seimui ratifikuoti<text:s/></text:span>Lietuvos Respublikos ir Jungtinių Arabų Emyratų sutartį dėl ekstradicijos<text:span text:style-name="T41">“, ratifikuoja<text:s/></text:span><text:span text:style-name="T42">2022 m. lapkričio 4</text:span><text:s/>d. Abu Dabyje<text:s/><text:span text:style-name="T43">pasirašytą<text:s/></text:span>Lietuvos Respublikos ir Jungtinių Arabų Emyratų sutartį dėl ekstradicijos<text:span text:style-name="T44">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30T20:02:00Z</meta:creation-date>
    <dc:date>2023-11-30T20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822" meta:row-count="23" meta:non-whitespace-character-count="719"/>
  </office:meta>
</office:document-meta>
</file>