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PRITARIMO ĮGYVENDINTI PROJEKTĄ „PRIVAŽIUOJAMOJO KELIO NR. JN 1417 NUO KELIO NR. 153 JONIŠKIS–ŽAGARĖ–NAUJOJI AKMENĖ IR PLENTO GATVĖS KAPITALINIS REMONTAS“</text:span></text:p>
      <text:p text:style-name="P11"/>
      <text:p text:style-name="P12">2022<text:s/>m.<text:s/>kovo 31<text:s/>d. <text:s/>Nr. T-33</text:p>
      <text:p text:style-name="P13">Joniškis</text:p>
      <text:p text:style-name="P14"/>
      <text:p text:style-name="P15"/>
      <text:p text:style-name="P16">Vadovaudamasi Lietuvos Respublikos vietos savivaldos įstatymo 6 straipsnio 32 punktu, 16 straipsnio 4 dalimi<text:s/>ir<text:s/>Kelių priežiūros ir plėtros programos finansavimo lėšų naudojimo tvarkos aprašo, patvirtinto<text:s/>Lietuvos Respublikos Vyriausybės 2005 m. balandžio 21 d. nutarimo<text:s/>Nr. 447 „Dėl Lietuvos Respublikos kelių priežiūros ir plėtros programos finansavimo įstatymo įgyvendinimo“<text:s/>1.4 papunkčiu<text:s/>(2022 m.<text:s/>vasario 9 d. nutarimo Nr. 112 redakcija),<text:s/>15 punktu,<text:s/>Joniškio rajono savivaldybės taryba<text:s/>n u s p r e n d ž i a:</text:p>
      <text:p text:style-name="P17">1. Pritarti, kad Joniškio rajono savivaldybės administracija įgyvendintų projektą „Privažiuojamojo kelio<text:s/>Nr.<text:s/>JN 1417 nuo kelio Nr. 153 Joniškis–Žagarė–Naujoji Akmenė ir Plento gatvės kapitalinis<text:s/>remontas“.</text:p>
      <text:soft-page-break/>
      <text:p text:style-name="P18">2. Užtikrinti, kad Joniškio rajono savivaldybės biudžeto lėšomis bus finansuojama ne mažiau kaip<text:s/>20<text:s/>procentų visų tinkamų finansuoti išlaidų ir nenumatytos ir netinkamos finansuoti, bet šio sprendimo 1 punkte nurodytam projektui įgyvendinti būtinos išlaidos.</text:p>
      <text:p text:style-name="P19"><text:span text:style-name="T20">3.<text:s/></text:span>Įgalioti Joniškio rajono savivaldybės administracijos direktorių, jo nesant – direktoriaus pavaduotoją, pasirašyti visus dokumentus, susijusius su šio sprendimo 1 punkte nurodyto projekto įgyvendinimu.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35:00Z</meta:creation-date>
    <dc:date>2022-04-04T05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9" meta:character-count="1465" meta:row-count="46" meta:non-whitespace-character-count="1312"/>
  </office:meta>
</office:document-meta>
</file>