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861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861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tab-stops>
          <style:tab-stop style:type="left" style:position="5.1187in"/>
        </style:tab-stops>
      </style:paragraph-properties>
    </style:style>
    <style:style style:name="P216" style:parent-style-name="Normal" style:family="paragraph">
      <style:paragraph-properties>
        <style:tab-stops>
          <style:tab-stop style:type="left" style:position="5.1187in"/>
        </style:tab-stops>
      </style:paragraph-properties>
    </style:style>
    <style:style style:name="P217" style:parent-style-name="Normal" style:family="paragraph">
      <style:paragraph-properties>
        <style:tab-stops>
          <style:tab-stop style:type="left" style:position="5.1187in"/>
        </style:tab-stops>
      </style:paragraph-properties>
    </style:style>
    <style:style style:name="P218" style:parent-style-name="Normal" style:family="paragraph">
      <style:paragraph-properties>
        <style:tab-stops>
          <style:tab-stop style:type="left" style:position="5.118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master-page-name="MPF1" style:family="paragraph">
      <style:paragraph-properties fo:widows="0" fo:orphans="0" fo:break-before="page" style:vertical-align="baseline" fo:margin-left="3.7409in" style:page-number="1">
        <style:tab-stops/>
      </style:paragraph-properties>
    </style:style>
    <style:style style:name="T229" style:parent-style-name="DefaultParagraphFont" style:family="text">
      <style:text-properties style:font-weight-complex="bold" style:font-size-complex="12pt"/>
    </style:style>
    <style:style style:name="P230" style:parent-style-name="Normal" style:family="paragraph">
      <style:paragraph-properties style:vertical-align="baseline" fo:margin-left="3.7409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15%" fo:text-indent="0.5909in"/>
      <style:text-properties style:font-size-complex="12pt" fo:hyphenate="false"/>
    </style:style>
    <style:style style:name="P234" style:parent-style-name="Normal" style:family="paragraph">
      <style:paragraph-properties fo:text-align="center" style:vertical-align="baseline" fo:line-height="115%"/>
      <style:text-properties fo:hyphenate="false"/>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vertical-align="baseline" fo:line-height="115%"/>
      <style:text-properties fo:font-weight="bold" style:font-weight-asian="bold" style:font-size-complex="12pt" fo:hyphenate="false"/>
    </style:style>
    <style:style style:name="P237"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238"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239"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240"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P241" style:parent-style-name="Normal" style:family="paragraph">
      <style:paragraph-properties style:vertical-align="baseline" fo:margin-left="0.0784in">
        <style:tab-stops>
          <style:tab-stop style:type="left" style:position="0.9562in"/>
          <style:tab-stop style:type="left" style:position="1.1513in"/>
          <style:tab-stop style:type="left" style:position="1.3458in"/>
          <style:tab-stop style:type="left" style:position="1.5409in"/>
          <style:tab-stop style:type="left" style:position="1.7361in"/>
          <style:tab-stop style:type="left" style:position="1.9305in"/>
          <style:tab-stop style:type="left" style:position="2.1256in"/>
          <style:tab-stop style:type="left" style:position="2.3201in"/>
          <style:tab-stop style:type="left" style:position="2.5152in"/>
          <style:tab-stop style:type="left" style:position="2.7104in"/>
          <style:tab-stop style:type="left" style:position="2.9048in"/>
          <style:tab-stop style:type="left" style:position="3.1in"/>
          <style:tab-stop style:type="left" style:position="3.2951in"/>
          <style:tab-stop style:type="left" style:position="3.4895in"/>
          <style:tab-stop style:type="left" style:position="3.6847in"/>
          <style:tab-stop style:type="left" style:position="3.8791in"/>
          <style:tab-stop style:type="left" style:position="4.0743in"/>
          <style:tab-stop style:type="left" style:position="4.2694in"/>
          <style:tab-stop style:type="left" style:position="4.4638in"/>
          <style:tab-stop style:type="left" style:position="4.659in"/>
          <style:tab-stop style:type="left" style:position="4.8534in"/>
          <style:tab-stop style:type="left" style:position="5.0486in"/>
          <style:tab-stop style:type="left" style:position="5.2437in"/>
          <style:tab-stop style:type="left" style:position="5.4381in"/>
          <style:tab-stop style:type="left" style:position="5.6333in"/>
        </style:tab-stops>
      </style:paragraph-properties>
      <style:text-properties style:font-size-complex="12pt" fo:hyphenate="false"/>
    </style:style>
    <style:style style:name="P242" style:parent-style-name="Normal" style:family="paragraph">
      <style:paragraph-properties fo:text-align="justify" style:vertical-align="baseline" fo:line-height="115%"/>
      <style:text-properties style:font-size-complex="12pt" fo:hyphenate="false"/>
    </style:style>
    <style:style style:name="P243" style:parent-style-name="Normal" style:family="paragraph">
      <style:paragraph-properties style:vertical-align="baseline" fo:margin-left="0.0784in">
        <style:tab-stops>
          <style:tab-stop style:type="left" style:position="0.9548in"/>
          <style:tab-stop style:type="left" style:position="1.1493in"/>
          <style:tab-stop style:type="left" style:position="1.343in"/>
          <style:tab-stop style:type="left" style:position="1.5375in"/>
          <style:tab-stop style:type="left" style:position="1.7319in"/>
          <style:tab-stop style:type="left" style:position="1.9263in"/>
          <style:tab-stop style:type="left" style:position="2.1215in"/>
          <style:tab-stop style:type="left" style:position="2.3159in"/>
          <style:tab-stop style:type="left" style:position="2.5111in"/>
          <style:tab-stop style:type="left" style:position="2.7062in"/>
          <style:tab-stop style:type="left" style:position="2.9006in"/>
          <style:tab-stop style:type="left" style:position="3.0958in"/>
          <style:tab-stop style:type="left" style:position="3.2909in"/>
          <style:tab-stop style:type="left" style:position="3.4854in"/>
          <style:tab-stop style:type="left" style:position="3.6805in"/>
          <style:tab-stop style:type="left" style:position="3.875in"/>
          <style:tab-stop style:type="left" style:position="4.0701in"/>
          <style:tab-stop style:type="left" style:position="4.2652in"/>
          <style:tab-stop style:type="left" style:position="4.4597in"/>
          <style:tab-stop style:type="left" style:position="4.6548in"/>
          <style:tab-stop style:type="left" style:position="4.8493in"/>
          <style:tab-stop style:type="left" style:position="5.0444in"/>
          <style:tab-stop style:type="left" style:position="5.2395in"/>
          <style:tab-stop style:type="left" style:position="5.434in"/>
          <style:tab-stop style:type="left" style:position="5.6291in"/>
        </style:tab-stops>
      </style:paragraph-properties>
      <style:text-properties style:font-size-complex="12pt" fo:hyphenate="false"/>
    </style:style>
    <style:style style:name="P244" style:parent-style-name="Normal" style:family="paragraph">
      <style:paragraph-properties fo:text-align="justify" style:vertical-align="baseline" fo:line-height="115%"/>
      <style:text-properties style:font-size-complex="12pt" fo:hyphenate="false"/>
    </style:style>
    <style:style style:name="P245" style:parent-style-name="Normal" style:family="paragraph">
      <style:paragraph-properties style:vertical-align="baseline" fo:margin-left="0.0784in">
        <style:tab-stops>
          <style:tab-stop style:type="left" style:position="1.3784in"/>
          <style:tab-stop style:type="left" style:position="1.5756in"/>
          <style:tab-stop style:type="left" style:position="1.7722in"/>
          <style:tab-stop style:type="left" style:position="1.9694in"/>
          <style:tab-stop style:type="left" style:position="2.1659in"/>
          <style:tab-stop style:type="left" style:position="2.3631in"/>
          <style:tab-stop style:type="left" style:position="2.5597in"/>
          <style:tab-stop style:type="left" style:position="2.7569in"/>
          <style:tab-stop style:type="left" style:position="2.9534in"/>
          <style:tab-stop style:type="left" style:position="3.1506in"/>
          <style:tab-stop style:type="left" style:position="3.3472in"/>
          <style:tab-stop style:type="left" style:position="3.5444in"/>
        </style:tab-stops>
      </style:paragraph-properties>
      <style:text-properties style:font-size-complex="12pt" fo:hyphenate="false"/>
    </style:style>
    <style:style style:name="P246" style:parent-style-name="Normal" style:family="paragraph">
      <style:paragraph-properties style:vertical-align="baseline"/>
      <style:text-properties style:font-size-complex="12pt" fo:hyphenate="false"/>
    </style:style>
    <style:style style:name="P247" style:parent-style-name="Normal" style:family="paragraph">
      <style:paragraph-properties style:vertical-align="baseline"/>
      <style:text-properties style:font-size-complex="12pt" fo:hyphenate="false"/>
    </style:style>
    <style:style style:name="P248" style:parent-style-name="Normal" style:family="paragraph">
      <style:paragraph-properties style:vertical-align="baseline" fo:margin-left="0.0784in" fo:text-indent="3.6055in">
        <style:tab-stops>
          <style:tab-stop style:type="left" style:position="3.527in"/>
        </style:tab-stops>
      </style:paragraph-properties>
      <style:text-properties style:font-size-complex="12pt" fo:hyphenate="false"/>
    </style:style>
    <style:style style:name="P249" style:parent-style-name="Normal" style:family="paragraph">
      <style:paragraph-properties style:vertical-align="baseline" fo:margin-left="0.0104in" fo:text-indent="3.5375in">
        <style:tab-stops>
          <style:tab-stop style:type="left" style:position="3.527in"/>
        </style:tab-stops>
      </style:paragraph-properties>
      <style:text-properties style:font-size-complex="12pt" fo:hyphenate="false"/>
    </style:style>
    <style:style style:name="P250" style:parent-style-name="Normal" style:family="paragraph">
      <style:paragraph-properties style:vertical-align="baseline"/>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P253" style:parent-style-name="Normal" style:family="paragraph">
      <style:paragraph-properties fo:text-align="justify" style:vertical-align="baseline" fo:line-height="115%" fo:text-indent="0.5909in"/>
      <style:text-properties style:font-size-complex="12pt" fo:hyphenate="false"/>
    </style:style>
    <style:style style:name="P254" style:parent-style-name="Normal" style:family="paragraph">
      <style:paragraph-properties fo:text-align="justify" style:vertical-align="baseline" fo:line-height="115%"/>
      <style:text-properties style:font-size-complex="12pt" fo:hyphenate="false"/>
    </style:style>
    <style:style style:name="P255" style:parent-style-name="Normal" style:family="paragraph">
      <style:paragraph-properties fo:text-align="justify" style:vertical-align="baseline" fo:line-height="115%"/>
      <style:text-properties style:font-size-complex="12pt" fo:hyphenate="false"/>
    </style:style>
    <style:style style:name="P256" style:parent-style-name="Normal" style:family="paragraph">
      <style:paragraph-properties fo:text-align="center" style:vertical-align="baseline" fo:line-height="115%" fo:text-indent="0.5909in"/>
      <style:text-properties fo:hyphenate="false"/>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vertical-align="baseline" fo:line-height="115%" fo:text-indent="0.5909in"/>
      <style:text-properties style:font-size-complex="12pt" fo:hyphenate="false"/>
    </style:style>
    <style:style style:name="P259" style:parent-style-name="Normal" style:family="paragraph">
      <style:paragraph-properties fo:text-align="center" style:vertical-align="baseline" fo:line-height="115%" fo:text-indent="0.5909in"/>
      <style:text-properties style:font-size-complex="12pt" fo:hyphenate="false"/>
    </style:style>
    <style:style style:name="P260" style:parent-style-name="Normal" style:family="paragraph">
      <style:paragraph-properties fo:text-align="justify" style:vertical-align="baseline" fo:line-height="115%" fo:text-indent="0.5909in"/>
      <style:text-properties style:font-size-complex="12pt" fo:hyphenate="false"/>
    </style:style>
    <style:style style:name="P261" style:parent-style-name="Normal" style:family="paragraph">
      <style:paragraph-properties fo:text-align="justify" style:vertical-align="baseline" fo:line-height="115%"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266" style:parent-style-name="Normal" style:family="paragraph">
      <style:paragraph-properties fo:text-align="justify" style:vertical-align="baseline" fo:line-height="115%"/>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name="Wingdings 2" style:font-name-asian="Wingdings 2" style:font-name-complex="Wingdings 2" fo:font-style="italic" style:font-style-asian="italic"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15%"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Webdings" style:font-name-asian="Webdings" style:font-name-complex="Webding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15%"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Webdings" style:font-name-asian="Webdings" style:font-name-complex="Webding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15%"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Webdings" style:font-name-asian="Webdings" style:font-name-complex="Webding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15%"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Webdings" style:font-name-asian="Webdings" style:font-name-complex="Webding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15%"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Webdings" style:font-name-asian="Webdings" style:font-name-complex="Webding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15%" fo:text-indent="1.7534in"/>
      <style:text-properties fo:font-style="italic" style:font-style-asian="italic" style:font-size-complex="12pt" fo:hyphenate="false"/>
    </style:style>
    <style:style style:name="P311" style:parent-style-name="Normal" style:family="paragraph">
      <style:paragraph-properties fo:text-align="justify" style:vertical-align="baseline" fo:line-height="115%"/>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15%" fo:text-indent="0.5909in"/>
      <style:text-properties fo:hyphenate="false"/>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text-align="justify" style:vertical-align="baseline" fo:line-height="115%" fo:text-indent="0.5909in"/>
      <style:text-properties fo:hyphenate="false"/>
    </style:style>
    <style:style style:name="P320" style:parent-style-name="Normal" style:family="paragraph">
      <style:paragraph-properties fo:text-align="justify" style:vertical-align="baseline" fo:line-height="115%" fo:text-indent="0.5909in"/>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325" style:parent-style-name="DefaultParagraphFont" style:family="text">
      <style:text-properties fo:font-weight="bold" style:font-weight-asian="bold" fo:font-style="italic" style:font-style-asian="italic" style:font-size-complex="12pt"/>
    </style:style>
    <style:style style:name="P326" style:parent-style-name="Normal" style:family="paragraph">
      <style:paragraph-properties fo:text-align="justify" style:vertical-align="baseline" fo:line-height="115%" fo:text-indent="0.5909in"/>
      <style:text-properties style:font-size-complex="12pt" fo:hyphenate="false"/>
    </style:style>
    <style:style style:name="P327" style:parent-style-name="Normal" style:family="paragraph">
      <style:paragraph-properties fo:text-align="justify" style:vertical-align="baseline" fo:line-height="115%" fo:text-indent="0.5909in"/>
      <style:text-properties fo:hyphenate="false"/>
    </style:style>
    <style:style style:name="T328" style:parent-style-name="DefaultParagraphFont" style:family="text">
      <style:text-properties style:font-name="Times New Roman" style:font-name-asian="Times New Roman" style:font-name-complex="Times New Roma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15%" fo:text-indent="0.5909in"/>
      <style:text-properties fo:hyphenate="false"/>
    </style:style>
    <style:style style:name="T331" style:parent-style-name="DefaultParagraphFont" style:family="text">
      <style:text-properties style:font-name="Times New Roman" style:font-name-asian="Times New Roman" style:font-name-complex="Times New Roman"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fo:language="en" fo:country="US"/>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fo:line-height="115%" fo:text-indent="0.5909in"/>
      <style:text-properties fo:hyphenate="false"/>
    </style:style>
    <style:style style:name="T336" style:parent-style-name="DefaultParagraphFont" style:family="text">
      <style:text-properties style:font-name="Webdings" style:font-name-asian="Webdings" style:font-name-complex="Webding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vertical-align="baseline" fo:line-height="115%" fo:text-indent="0.5909in"/>
      <style:text-properties fo:hyphenate="false"/>
    </style:style>
    <style:style style:name="T339" style:parent-style-name="DefaultParagraphFont" style:family="text">
      <style:text-properties style:font-name="Webdings" style:font-name-asian="Webdings" style:font-name-complex="Webding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style:vertical-align="baseline" fo:line-height="115%" fo:text-indent="0.5909in"/>
      <style:text-properties fo:hyphenate="false"/>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align="justify" style:vertical-align="baseline" fo:line-height="115%" fo:text-indent="0.5909in"/>
      <style:text-properties fo:hyphenate="false"/>
    </style:style>
    <style:style style:name="P346" style:parent-style-name="Normal" style:family="paragraph">
      <style:paragraph-properties fo:text-align="justify" style:vertical-align="baseline" fo:line-height="115%"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text-align="justify" style:vertical-align="baseline" fo:line-height="115%" fo:text-indent="0.5909in"/>
      <style:text-properties fo:hyphenate="false"/>
    </style:style>
    <style:style style:name="T351" style:parent-style-name="DefaultParagraphFont" style:family="text">
      <style:text-properties fo:font-weight="bold" style:font-weight-asian="bold" fo:font-style="italic" style:font-style-asian="italic" style:font-size-complex="12pt"/>
    </style:style>
    <style:style style:name="T352" style:parent-style-name="DefaultParagraphFont" style:family="text">
      <style:text-properties fo:font-weight="bold" style:font-weight-asian="bold" fo:font-style="italic" style:font-style-asian="italic" style:text-position="super 62.5%" style:font-size-complex="12pt"/>
    </style:style>
    <style:style style:name="T353" style:parent-style-name="DefaultParagraphFont" style:family="text">
      <style:text-properties fo:font-weight="bold" style:font-weight-asian="bold"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P355" style:parent-style-name="Normal" style:family="paragraph">
      <style:paragraph-properties fo:text-align="justify" style:vertical-align="baseline" fo:line-height="115%" fo:text-indent="0.5909in"/>
      <style:text-properties fo:hyphenate="false"/>
    </style:style>
    <style:style style:name="T356" style:parent-style-name="DefaultParagraphFont" style:family="text">
      <style:text-properties fo:font-weight="bold" style:font-weight-asian="bold" fo:font-style="italic" style:font-style-asian="italic" style:font-size-complex="12pt"/>
    </style:style>
    <style:style style:name="T357" style:parent-style-name="DefaultParagraphFont" style:family="text">
      <style:text-properties fo:font-weight="bold" style:font-weight-asian="bold" fo:font-style="italic" style:font-style-asian="italic" style:text-position="super 62.5%" style:font-size-complex="12pt"/>
    </style:style>
    <style:style style:name="T358" style:parent-style-name="DefaultParagraphFont" style:family="text">
      <style:text-properties fo:font-weight="bold" style:font-weight-asian="bold" fo:font-style="italic" style:font-style-asian="italic" style:font-size-complex="12pt"/>
    </style:style>
    <style:style style:name="T359" style:parent-style-name="DefaultParagraphFont" style:family="text">
      <style:text-properties fo:font-weight="bold" style:font-weight-asian="bold" fo:font-style="italic" style:font-style-asian="italic" style:text-position="super 62.5%" style:font-size-complex="12pt"/>
    </style:style>
    <style:style style:name="T360" style:parent-style-name="DefaultParagraphFont" style:family="text">
      <style:text-properties fo:font-weight="bold" style:font-weight-asian="bold"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align="justify" style:vertical-align="baseline" fo:line-height="115%" fo:text-indent="0.5909in"/>
      <style:text-properties fo:hyphenate="false"/>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P365" style:parent-style-name="Normal" style:family="paragraph">
      <style:paragraph-properties fo:text-align="justify" style:vertical-align="baseline" fo:line-height="115%"/>
      <style:text-properties fo:font-style="italic" style:font-style-asian="italic" style:font-size-complex="12pt" fo:hyphenate="false"/>
    </style:style>
    <style:style style:name="P366" style:parent-style-name="Normal" style:family="paragraph">
      <style:paragraph-properties fo:text-align="justify" style:vertical-align="baseline" fo:line-height="115%" fo:text-indent="0.5909in"/>
      <style:text-properties fo:hyphenate="false"/>
    </style:style>
    <style:style style:name="T367" style:parent-style-name="DefaultParagraphFont" style:family="text">
      <style:text-properties fo:font-weight="bold" style:font-weight-asian="bold"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text-align="justify" style:vertical-align="baseline" fo:line-height="115%" fo:text-indent="0.5909in"/>
      <style:text-properties fo:hyphenate="false"/>
    </style:style>
    <style:style style:name="T370" style:parent-style-name="DefaultParagraphFont" style:family="text">
      <style:text-properties fo:font-style="italic" style:font-style-asian="italic" style:text-position="super 62.5%" style:font-size-complex="12pt"/>
    </style:style>
    <style:style style:name="T371" style:parent-style-name="DefaultParagraphFont" style:family="text">
      <style:text-properties fo:font-weight="bold" style:font-weight-asian="bold"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weight="bold" style:font-weight-asian="bold" fo:font-style="italic" style:font-style-asian="italic" style:text-position="super 62.5%" style:font-size-complex="12pt"/>
    </style:style>
    <style:style style:name="P374" style:parent-style-name="Normal" style:family="paragraph">
      <style:paragraph-properties fo:text-align="justify" style:vertical-align="baseline" fo:line-height="115%" fo:text-indent="0.5909in"/>
      <style:text-properties fo:hyphenate="false"/>
    </style:style>
    <style:style style:name="T375" style:parent-style-name="DefaultParagraphFont" style:family="text">
      <style:text-properties fo:font-style="italic" style:font-style-asian="italic" style:text-position="super 62.5%"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align="justify" style:vertical-align="baseline" fo:line-height="115%" fo:text-indent="0.5909in"/>
      <style:text-properties fo:hyphenate="false"/>
    </style:style>
    <style:style style:name="T378" style:parent-style-name="DefaultParagraphFont" style:family="text">
      <style:text-properties fo:font-style="italic" style:font-style-asian="italic" style:text-position="super 62.5%" style:font-size-complex="12pt"/>
    </style:style>
    <style:style style:name="T379" style:parent-style-name="DefaultParagraphFont" style:family="text">
      <style:text-properties fo:font-style="italic" style:font-style-asian="italic" style:font-size-complex="12pt"/>
    </style:style>
    <style:style style:name="P380" style:parent-style-name="Normal" style:family="paragraph">
      <style:paragraph-properties fo:text-align="justify">
        <style:tab-stops>
          <style:tab-stop style:type="right" style:leader-style="solid" style:leader-text="_" style:position="6.4958in"/>
        </style:tab-stops>
      </style:paragraph-properties>
    </style:style>
    <style:style style:name="P381" style:parent-style-name="Normal" style:family="paragraph">
      <style:paragraph-properties fo:text-align="justify" style:vertical-align="baseline" fo:line-height="115%" fo:text-indent="0.5909in"/>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Webdings" style:font-name-asian="Webdings" style:font-name-complex="Webding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15%" fo:text-indent="0.7875in"/>
      <style:text-properties fo:hyphenate="false"/>
    </style:style>
    <style:style style:name="T390" style:parent-style-name="DefaultParagraphFont" style:family="text">
      <style:text-properties style:font-name="Webdings" style:font-name-asian="Webdings" style:font-name-complex="Webding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15%" fo:text-indent="0.7875in"/>
      <style:text-properties fo:hyphenate="false"/>
    </style:style>
    <style:style style:name="T394" style:parent-style-name="DefaultParagraphFont" style:family="text">
      <style:text-properties style:font-name="Webdings" style:font-name-asian="Webdings" style:font-name-complex="Webding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15%" fo:text-indent="0.7875in"/>
      <style:text-properties fo:hyphenate="false"/>
    </style:style>
    <style:style style:name="T399" style:parent-style-name="DefaultParagraphFont" style:family="text">
      <style:text-properties style:font-name="Webdings" style:font-name-asian="Webdings" style:font-name-complex="Webding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15%" fo:text-indent="0.5909in"/>
      <style:text-properties fo:hyphenate="false"/>
    </style:style>
    <style:style style:name="P404" style:parent-style-name="Normal" style:family="paragraph">
      <style:paragraph-properties fo:text-align="justify" style:vertical-align="baseline" fo:line-height="115%" fo:text-indent="0.5909in"/>
      <style:text-properties fo:hyphenate="false"/>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fo:font-style="italic" style:font-style-asian="italic"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0"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1"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2"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3"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4"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5"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416" style:parent-style-name="Normal" style:family="paragraph">
      <style:paragraph-properties fo:text-align="justify" style:vertical-align="baseline" fo:line-height="115%"/>
      <style:text-properties fo:hyphenate="false"/>
    </style:style>
    <style:style style:name="P417" style:parent-style-name="Normal" style:family="paragraph">
      <style:paragraph-properties fo:text-align="justify" style:vertical-align="baseline" fo:line-height="115%" fo:text-indent="0.5909in"/>
      <style:text-properties fo:hyphenate="fals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name="Wingdings 2" style:font-name-asian="Wingdings 2" style:font-name-complex="Wingdings 2"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15%"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Webdings" style:font-name-asian="Webdings" style:font-name-complex="Webding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15%"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Webdings" style:font-name-asian="Webdings" style:font-name-complex="Webding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15%" fo:text-indent="0.590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Webdings" style:font-name-asian="Webdings" style:font-name-complex="Webding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15%"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Webdings" style:font-name-asian="Webdings" style:font-name-complex="Webding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Webdings" style:font-name-asian="Webdings" style:font-name-complex="Webding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15%"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Webdings" style:font-name-asian="Webdings" style:font-name-complex="Webding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15%"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Webdings" style:font-name-asian="Webdings" style:font-name-complex="Webding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15%"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Webdings" style:font-name-asian="Webdings" style:font-name-complex="Webdings"/>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15%"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name="Webdings" style:font-name-asian="Webdings" style:font-name-complex="Webding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15%"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Webdings" style:font-name-asian="Webdings" style:font-name-complex="Webding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15%"/>
      <style:text-properties style:font-size-complex="12pt" fo:hyphenate="false"/>
    </style:style>
    <style:style style:name="P489" style:parent-style-name="Normal" style:family="paragraph">
      <style:paragraph-properties fo:text-align="justify" style:vertical-align="baseline" fo:line-height="115%" fo:text-indent="0.5909in"/>
      <style:text-properties fo:hyphenate="false"/>
    </style:style>
    <style:style style:name="T490" style:parent-style-name="DefaultParagraphFont" style:family="text">
      <style:text-properties fo:font-style="italic" style:font-style-asian="italic"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text-align="justify" style:vertical-align="baseline" fo:line-height="115%" fo:text-indent="0.5909in"/>
      <style:text-properties fo:hyphenate="false"/>
    </style:style>
    <style:style style:name="T494" style:parent-style-name="DefaultParagraphFont" style:family="text">
      <style:text-properties fo:font-weight="bold" style:font-weight-asian="bold" style:font-weight-complex="bold" fo:font-style="italic" style:font-style-asian="italic" style:font-size-complex="12pt"/>
    </style:style>
    <style:style style:name="T495" style:parent-style-name="DefaultParagraphFont" style:family="text">
      <style:text-properties style:font-weight-complex="bold"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weight-complex="bold" fo:font-style="italic" style:font-style-asian="italic" style:font-size-complex="12pt"/>
    </style:style>
    <style:style style:name="P498" style:parent-style-name="Normal" style:family="paragraph">
      <style:paragraph-properties fo:text-align="justify" style:vertical-align="baseline" fo:line-height="115%" fo:text-indent="0.5909in"/>
      <style:text-properties fo:hyphenate="false"/>
    </style:style>
    <style:style style:name="P499" style:parent-style-name="Normal" style:family="paragraph">
      <style:paragraph-properties fo:text-align="justify" style:vertical-align="baseline" fo:line-height="115%" fo:text-indent="0.5909in"/>
      <style:text-properties fo:hyphenate="false"/>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name="Wingdings 2" style:font-name-asian="Wingdings 2" style:font-name-complex="Wingdings 2"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15%" fo:text-indent="0.5909in"/>
      <style:text-properties fo:hyphenate="false"/>
    </style:style>
    <style:style style:name="T507" style:parent-style-name="DefaultParagraphFont" style:family="text">
      <style:text-properties style:font-name="Webdings" style:font-name-asian="Webdings" style:font-name-complex="Webding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vertical-align="baseline" fo:line-height="115%" fo:text-indent="0.5909in"/>
      <style:text-properties fo:hyphenate="false"/>
    </style:style>
    <style:style style:name="T510" style:parent-style-name="DefaultParagraphFont" style:family="text">
      <style:text-properties style:font-name="Webdings" style:font-name-asian="Webdings" style:font-name-complex="Webding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vertical-align="baseline" fo:line-height="115%" fo:text-indent="0.5909in"/>
      <style:text-properties fo:hyphenate="false"/>
    </style:style>
    <style:style style:name="T513" style:parent-style-name="DefaultParagraphFont" style:family="text">
      <style:text-properties style:font-name="Webdings" style:font-name-asian="Webdings" style:font-name-complex="Webding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fo:language="en" fo:country="US"/>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518" style:parent-style-name="Normal" style:family="paragraph">
      <style:paragraph-properties fo:text-align="justify" style:vertical-align="baseline" fo:line-height="115%" fo:text-indent="0.5909in"/>
      <style:text-properties fo:hyphenate="false"/>
    </style:style>
    <style:style style:name="P519" style:parent-style-name="Normal" style:family="paragraph">
      <style:paragraph-properties fo:text-align="justify" style:vertical-align="baseline" fo:line-height="115%" fo:text-indent="0.5909in"/>
      <style:text-properties fo:hyphenate="false"/>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vertical-align="baseline" fo:line-height="115%"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Webdings" style:font-name-asian="Webdings" style:font-name-complex="Webding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Webdings" style:font-name-asian="Webdings" style:font-name-complex="Webding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15%"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Webdings" style:font-name-asian="Webdings" style:font-name-complex="Webding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Webdings" style:font-name-asian="Webdings" style:font-name-complex="Webding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15%" fo:text-indent="0.5909in"/>
      <style:text-properties fo:hyphenate="false"/>
    </style:style>
    <style:style style:name="T541" style:parent-style-name="DefaultParagraphFont" style:family="text">
      <style:text-properties fo:font-style="italic" style:font-style-asian="italic" style:text-position="super 62.5%" style:font-size-complex="12pt"/>
    </style:style>
    <style:style style:name="T542" style:parent-style-name="DefaultParagraphFont" style:family="text">
      <style:text-properties fo:font-weight="bold" style:font-weight-asian="bold" fo:font-style="italic" style:font-style-asian="italic" style:text-position="super 62.5%"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545" style:parent-style-name="Normal" style:family="paragraph">
      <style:paragraph-properties fo:text-align="justify" style:vertical-align="baseline" fo:line-height="115%" fo:text-indent="0.5909in"/>
      <style:text-properties fo:hyphenate="fals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15%" fo:text-indent="0.5909in"/>
      <style:text-properties fo:hyphenate="false"/>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15%"/>
      <style:text-properties style:font-size-complex="12pt" fo:hyphenate="false"/>
    </style:style>
    <style:style style:name="P552" style:parent-style-name="Normal" style:family="paragraph">
      <style:paragraph-properties style:vertical-align="baseline" fo:line-height="115%"/>
      <style:text-properties fo:font-size="9pt" style:font-size-asian="9pt" style:font-size-complex="9pt" fo:hyphenate="false"/>
    </style:style>
    <style:style style:name="P553" style:parent-style-name="Normal" style:family="paragraph">
      <style:paragraph-properties style:vertical-align="baseline" fo:line-height="115%"/>
      <style:text-properties fo:font-size="9pt" style:font-size-asian="9pt" style:font-size-complex="9pt" fo:hyphenate="false"/>
    </style:style>
    <style:style style:name="P554" style:parent-style-name="Normal" style:family="paragraph">
      <style:paragraph-properties style:vertical-align="baseline" fo:line-height="115%" fo:text-indent="0.5909in"/>
      <style:text-properties style:font-size-complex="12pt" fo:hyphenate="false"/>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fo:language="en" fo:country="US"/>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text-properties style:font-size-complex="12pt"/>
    </style:style>
    <style:style style:name="P561" style:parent-style-name="Normal" style:family="paragraph">
      <style:paragraph-properties fo:text-indent="1in"/>
      <style:text-properties style:font-size-complex="12pt"/>
    </style:style>
    <style:style style:name="P562" style:parent-style-name="Normal" style:family="paragraph">
      <style:text-properties style:font-size-complex="12pt"/>
    </style:style>
    <style:style style:name="P563" style:parent-style-name="Normal" style:family="paragraph">
      <style:text-properties fo:font-style="italic" style:font-style-asian="italic"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569" style:parent-style-name="Normal" style:family="paragraph">
      <style:paragraph-properties fo:margin-left="4.3312in">
        <style:tab-stops/>
      </style:paragraph-properties>
      <style:text-properties style:font-size-complex="12pt"/>
    </style:style>
    <style:style style:name="P570" style:parent-style-name="Normal" style:family="paragraph">
      <style:paragraph-properties style:vertical-align="baseline" fo:margin-left="4.3312in">
        <style:tab-stops/>
      </style:paragraph-properties>
      <style:text-properties style:font-size-complex="12pt" fo:hyphenate="false"/>
    </style:style>
    <style:style style:name="P571" style:parent-style-name="Normal" style:family="paragraph">
      <style:paragraph-properties style:vertical-align="baseline" fo:margin-left="4.3312in">
        <style:tab-stops/>
      </style:paragraph-properties>
      <style:text-properties style:font-size-complex="12pt" fo:hyphenate="false"/>
    </style:style>
    <style:style style:name="P572" style:parent-style-name="Normal" style:family="paragraph">
      <style:paragraph-properties fo:text-align="center" style:vertical-align="baseline" fo:line-height="115%"/>
      <style:text-properties fo:hyphenate="false"/>
    </style:style>
    <style:style style:name="P573" style:parent-style-name="Normal" style:family="paragraph">
      <style:paragraph-properties fo:text-align="center" style:vertical-align="baseline" fo:line-height="115%"/>
      <style:text-properties fo:hyphenate="false"/>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576" style:parent-style-name="Normal" style:family="paragraph">
      <style:paragraph-properties fo:text-align="justify" style:vertical-align="baseline" fo:line-height="115%" fo:text-indent="0.5909in"/>
      <style:text-properties fo:hyphenate="false"/>
    </style:style>
    <style:style style:name="P577" style:parent-style-name="Normal" style:family="paragraph">
      <style:paragraph-properties fo:text-align="justify" style:vertical-align="baseline" fo:line-height="115%" fo:text-indent="0.5909in"/>
      <style:text-properties fo:hyphenate="false"/>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vertical-align="baseline" fo:line-height="115%" fo:text-indent="0.5909in"/>
      <style:text-properties fo:hyphenate="false"/>
    </style:style>
    <style:style style:name="P580" style:parent-style-name="Normal" style:family="paragraph">
      <style:paragraph-properties fo:text-align="justify" style:vertical-align="baseline" fo:line-height="115%" fo:text-indent="0.5909in"/>
      <style:text-properties fo:hyphenate="false"/>
    </style:style>
    <style:style style:name="P581" style:parent-style-name="Normal" style:family="paragraph">
      <style:paragraph-properties fo:text-align="justify" style:vertical-align="baseline" fo:line-height="115%" fo:text-indent="0.5909in"/>
      <style:text-properties fo:hyphenate="false"/>
    </style:style>
    <style:style style:name="P582" style:parent-style-name="Normal" style:family="paragraph">
      <style:paragraph-properties fo:text-align="justify" style:vertical-align="baseline" fo:line-height="115%" fo:text-indent="0.5909in"/>
      <style:text-properties fo:hyphenate="false"/>
    </style:style>
    <style:style style:name="P583" style:parent-style-name="Normal" style:family="paragraph">
      <style:paragraph-properties fo:text-align="justify" style:vertical-align="baseline" fo:line-height="115%" fo:text-indent="0.5909in"/>
      <style:text-properties fo:hyphenate="false"/>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vertical-align="baseline" fo:line-height="115%" fo:text-indent="0.5909in"/>
      <style:text-properties fo:hyphenate="false"/>
    </style:style>
    <style:style style:name="P586" style:parent-style-name="Normal" style:family="paragraph">
      <style:paragraph-properties fo:text-align="justify" style:vertical-align="baseline" fo:line-height="115%" fo:text-indent="0.5909in"/>
      <style:text-properties fo:hyphenate="false"/>
    </style:style>
    <style:style style:name="P587" style:parent-style-name="Normal" style:family="paragraph">
      <style:paragraph-properties fo:text-align="justify" style:vertical-align="baseline" fo:line-height="115%" fo:text-indent="0.5909in"/>
      <style:text-properties fo:hyphenate="false"/>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vertical-align="baseline" fo:line-height="115%" fo:text-indent="0.5909in"/>
      <style:text-properties fo:hyphenate="false"/>
    </style:style>
    <style:style style:name="P591" style:parent-style-name="Normal" style:family="paragraph">
      <style:paragraph-properties fo:text-align="justify" style:vertical-align="baseline" fo:line-height="115%" fo:text-indent="0.5909in"/>
      <style:text-properties fo:hyphenate="false"/>
    </style:style>
    <style:style style:name="P592" style:parent-style-name="Normal" style:family="paragraph">
      <style:paragraph-properties fo:text-align="justify" style:vertical-align="baseline" fo:line-height="115%" fo:text-indent="0.5909in"/>
      <style:text-properties fo:hyphenate="false"/>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vertical-align="baseline" fo:line-height="115%" fo:text-indent="0.5909in"/>
      <style:text-properties fo:hyphenate="false"/>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style:vertical-align="baseline" fo:line-height="115%" fo:text-indent="0.5909in"/>
      <style:text-properties fo:hyphenate="false"/>
    </style:style>
    <style:style style:name="P597" style:parent-style-name="Normal" style:family="paragraph">
      <style:paragraph-properties fo:text-align="justify" style:vertical-align="baseline" fo:line-height="115%" fo:text-indent="0.5909in"/>
      <style:text-properties fo:hyphenate="false"/>
    </style:style>
    <style:style style:name="P598" style:parent-style-name="Normal" style:family="paragraph">
      <style:paragraph-properties fo:text-align="justify" style:vertical-align="baseline" fo:line-height="115%" fo:text-indent="0.5909in"/>
      <style:text-properties fo:hyphenate="false"/>
    </style:style>
    <style:style style:name="P599" style:parent-style-name="Normal" style:family="paragraph">
      <style:paragraph-properties fo:text-align="justify" style:vertical-align="baseline" fo:line-height="115%" fo:text-indent="0.5909in"/>
      <style:text-properties fo:hyphenate="false"/>
    </style:style>
    <style:style style:name="P600" style:parent-style-name="Normal" style:family="paragraph">
      <style:paragraph-properties fo:widows="0" fo:orphans="0" style:vertical-align="baseline" fo:margin-left="4.1347in">
        <style:tab-stops/>
      </style:paragraph-properties>
    </style:style>
    <style:style style:name="P601" style:parent-style-name="Normal" style:master-page-name="MPF2"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609" style:parent-style-name="Normal" style:family="paragraph">
      <style:paragraph-properties fo:widows="0" fo:orphans="0" style:vertical-align="baseline" fo:margin-left="4.13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indent="2.5041in"/>
      <style:text-properties style:font-size-complex="12pt" style:language-asian="lt" style:country-asian="LT"/>
    </style:style>
    <style:style style:name="P628" style:parent-style-name="Normal" style:family="paragraph">
      <style:paragraph-properties fo:text-align="justify" fo:text-indent="0.6652in"/>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fo:text-indent="0.4923in"/>
      <style:text-properties style:font-size-complex="12pt" style:language-asian="lt" style:country-asian="LT"/>
    </style:style>
    <style:style style:name="P6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36" style:parent-style-name="Normal" style:family="paragraph">
      <style:paragraph-properties fo:text-align="justify" fo:text-indent="1.4638in">
        <style:tab-stops>
          <style:tab-stop style:type="left" style:position="5.0208in"/>
        </style:tab-stops>
      </style:paragraph-properties>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fo:text-indent="2.8847in"/>
      <style:text-properties fo:font-style="italic" style:font-style-asian="italic"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Wingdings 2" style:font-name-asian="Wingdings 2" style:font-name-complex="Wingdings 2" fo:font-style="italic" style:font-style-asian="italic"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line-height="115%"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Webdings" style:font-name-asian="Webdings" style:font-name-complex="Webding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15%" fo:text-indent="0.5909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Webdings" style:font-name-asian="Webdings" style:font-name-complex="Webding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15%"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Webdings" style:font-name-asian="Webdings" style:font-name-complex="Webding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15%"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Webdings" style:font-name-asian="Webdings" style:font-name-complex="Webding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15%"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Webdings" style:font-name-asian="Webdings" style:font-name-complex="Webding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672" style:parent-style-name="Normal" style:family="paragraph">
      <style:paragraph-properties fo:text-align="justify" style:vertical-align="baseline" fo:line-height="115%"/>
      <style:text-properties style:font-size-complex="12pt" fo:hyphenate="false"/>
    </style:style>
    <style:style style:name="P673" style:parent-style-name="Normal" style:family="paragraph">
      <style:paragraph-properties fo:text-align="justify" style:vertical-align="baseline" fo:line-height="115%"/>
      <style:text-properties style:font-size-complex="12pt" fo:hyphenate="false"/>
    </style:style>
    <style:style style:name="P674" style:parent-style-name="Normal" style:family="paragraph">
      <style:paragraph-properties fo:text-align="justify" style:vertical-align="baseline" fo:line-height="115%" fo:text-indent="0.4923in"/>
      <style:text-properties fo:hyphenate="false"/>
    </style:style>
    <style:style style:name="P675" style:parent-style-name="Normal" style:family="paragraph">
      <style:paragraph-properties fo:text-align="justify" style:vertical-align="baseline" fo:line-height="115%" fo:text-indent="0.4923in"/>
      <style:text-properties fo:hyphenate="false"/>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vertical-align="baseline" fo:line-height="115%" fo:text-indent="0.4923in"/>
      <style:text-properties fo:hyphenate="false"/>
    </style:style>
    <style:style style:name="T683" style:parent-style-name="DefaultParagraphFont" style:family="text">
      <style:text-properties style:font-name="Webdings" style:font-name-asian="Webdings" style:font-name-complex="Webding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15%" fo:text-indent="0.4923in"/>
      <style:text-properties fo:hyphenate="false"/>
    </style:style>
    <style:style style:name="T686" style:parent-style-name="DefaultParagraphFont" style:family="text">
      <style:text-properties style:font-name="Times New Roman" style:font-name-asian="Times New Roman" style:font-name-complex="Times New Roman"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15%" fo:text-indent="0.4923in"/>
      <style:text-properties fo:hyphenate="false"/>
    </style:style>
    <style:style style:name="T689" style:parent-style-name="DefaultParagraphFont" style:family="text">
      <style:text-properties style:font-name="Times New Roman" style:font-name-asian="Times New Roman" style:font-name-complex="Times New Roman"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line-height="115%" fo:text-indent="0.4923in"/>
      <style:text-properties fo:hyphenate="false"/>
    </style:style>
    <style:style style:name="T692" style:parent-style-name="DefaultParagraphFont" style:family="text">
      <style:text-properties style:font-name="Webdings" style:font-name-asian="Webdings" style:font-name-complex="Webding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15%" fo:text-indent="0.4923in"/>
      <style:text-properties fo:hyphenate="false"/>
    </style:style>
    <style:style style:name="T695" style:parent-style-name="DefaultParagraphFont" style:family="text">
      <style:text-properties style:font-name="Webdings" style:font-name-asian="Webdings" style:font-name-complex="Webding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15%" fo:text-indent="0.4923in"/>
      <style:text-properties fo:hyphenate="false"/>
    </style:style>
    <style:style style:name="P698" style:parent-style-name="Normal" style:family="paragraph">
      <style:paragraph-properties fo:text-align="justify" style:vertical-align="baseline" fo:line-height="115%" fo:text-indent="0.4923in"/>
      <style:text-properties fo:hyphenate="false"/>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vertical-align="baseline" fo:line-height="115%" fo:text-indent="0.4923in"/>
      <style:text-properties style:font-size-complex="12pt" fo:hyphenate="false"/>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vertical-align="baseline" fo:line-height="115%"/>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2018 M. RUGPJŪČIO 30 D. ĮSAKYMO NR. A1-448 „DĖL FINANSINĖS PASKATOS PIRMĄJĮ BŪSTĄ ĮSIGYJANČIOMS JAUNOMS ŠEIMOMS TEIKIMO ORGANIZAVIMO TVARKOS APRAŠO PATVIRTINIMO“ PAKEITIMO <text:s/></text:p>
      <text:p text:style-name="P19"/>
      <text:p text:style-name="P20">2018 m. lapkričio 26 d. Nr. A1-662</text:p>
      <text:p text:style-name="P21">Vilnius</text:p>
      <text:p text:style-name="P22"/>
      <text:p text:style-name="P23"/>
      <text:p text:style-name="P24"><text:span text:style-name="T25">1</text:span><text:span text:style-name="T26">. P a k e i č i u Finansinės paskatos pirmąjį būstą įsigyjančioms jaunoms šeimoms teikimo organizavimo tvarkos aprašą, patvirtintą Lietuvos Respublikos socialinės apsaugos ir darbo ministro 2018 m. rugpjūčio 30 d. įsakymu Nr. A1-448 „Dėl Finansinės paskatos pirmąjį būstą įsigyjančioms jaunoms šeimoms teikimo organizavimo tvarkos aprašo patvirtinimo“:</text:span></text:p>
      <text:p text:style-name="P27"><text:span text:style-name="T28">1.1</text:span><text:span text:style-name="T29">. Pakeičiu 3 punktą ir jį išdėstau taip:</text:span></text:p>
      <text:p text:style-name="P30"><text:span text:style-name="T31">„</text:span><text:span text:style-name="T32">3</text:span><text:span text:style-name="T33">. Jauna šeima, pageidaujanti gauti finansinę paskatą, kreipiasi į savivaldybės, kurios teritorijoje ketina įsigyti pirmąjį būstą, administraciją (toliau – savivaldybės administracija), pateikdama Prašymą ir Prašyme nurodytus dokumentus ar patvirtintas jų kopijas ir (ar) duomenis, kurių reikia nustatant jaunų šeimų teisę į finansinę paskatą (toliau – papildomi dokumentai), jeigu jų nėra valstybės registruose (kadastruose), žinybiniuose registruose, valstybės informacinėse sistemose ir (ar) savivaldybės administracija pagal prašymą ir (ar) duomenų teikimo sutartis jų negauna iš valstybės ir savivaldybės institucijų, įstaigų, įmonių bei organizacijų:</text:span></text:p>
      <text:p text:style-name="P34"><text:span text:style-name="T35">3.1</text:span><text:span text:style-name="T36">. valstybės įmonės Registrų centro Nekilnojamojo turto registro centrinio duomenų banko išrašą apie kiekvieno jaunos šeimos nario nuosavybės teise turimą ir (ar) turėtą būstą;</text:span></text:p>
      <text:p text:style-name="P37"><text:span text:style-name="T38">3.2</text:span><text:span text:style-name="T39">. jaunos šeimos turto deklaraciją už kalendorinius metus;</text:span></text:p>
      <text:p text:style-name="P40"><text:span text:style-name="T41">3.3</text:span><text:span text:style-name="T42">. dokumentus, patvirtinančius, kad motina arba tėvas, globėjas (rūpintojas) vieni augina vaiką (-us) ir (ar) vaiką (-us), kuriam (-iems) nustatyta nuolatinė globa (ištuokos, mirties faktą patvirtinančius dokumentus ar kitus dokumentus);<text:s/></text:span></text:p>
      <text:p text:style-name="P43"><text:span text:style-name="T44">3.4</text:span><text:span text:style-name="T45">. vaiko (-ų) gimimo faktą patvirtinančius dokumentus;<text:s/></text:span></text:p>
      <text:p text:style-name="P46"><text:span text:style-name="T47">3.5</text:span><text:span text:style-name="T48">. įsiteisėjusį teismo sprendimą įvaikinti;<text:s/></text:span></text:p>
      <text:p text:style-name="P49"><text:span text:style-name="T50">3.6</text:span><text:span text:style-name="T51">. įsiteisėjusį teismo sprendimą dėl nuolatinės globos (rūpybos) nustatymo;</text:span></text:p>
      <text:p text:style-name="P52"><text:span text:style-name="T53">3.7</text:span><text:span text:style-name="T54">. atstovavimą patvirtinantį dokumentą;<text:s/></text:span></text:p>
      <text:p text:style-name="P55"><text:span text:style-name="T56">3.8</text:span><text:span text:style-name="T57">. institucijos, atliekančios statinio ekspertizę, išvadą apie tai, kad nuosavybės teise turimas / turėtas būstas yra / buvo netinkamas gyventi (rekonstruojant nuosavybės teise turimą būstą, projektuotojo išvadą, kad nuosavybės teise turimas / turėtas būstas yra / buvo netinkamas gyventi);</text:span></text:p>
      <text:p text:style-name="P58"><text:span text:style-name="T59">3.8</text:span><text:span text:style-name="T60">1</text:span><text:span text:style-name="T61">. statybą leidžiantį dokumentą, jeigu būsto kreditas pirmajam būstui įsigyti imamas būstui statyti;</text:span></text:p>
      <text:p text:style-name="P62"><text:span text:style-name="T63">3.9</text:span><text:span text:style-name="T64">. kitus dokumentus, įrodančius jaunos šeimos teisę į finansinę paskatą.“</text:span></text:p>
      <text:p text:style-name="P65"><text:span text:style-name="T66">1.2</text:span><text:span text:style-name="T67">. Pakeičiu 4 punktą ir jį išdėstau taip:</text:span></text:p>
      <text:p text:style-name="P68"><text:span text:style-name="T69">„</text:span><text:span text:style-name="T70">4</text:span><text:span text:style-name="T71">. Prašyme nurodomi šie asmens duomenys: Prašymą pateikusio asmens (toliau – pareiškėjas) vardas, pavardė, asmens kodas, gyvenamoji vieta, telefono numeris ir elektroninis paštas bei jo šeimos nario (-ių) vardas (-ai), pavardė (-ės), asmens kodas (-ai) arba gimimo data <text:s text:c="5"/>(-os) ir ryšys su pareiškėju.“</text:span></text:p>
      <text:p text:style-name="P72"><text:span text:style-name="T73">1.3</text:span><text:span text:style-name="T74">. Pripažįstu netekusiu galios 8 punktą.</text:span></text:p>
      <text:p text:style-name="P75"><text:span text:style-name="T76">1.4</text:span><text:span text:style-name="T77">. Pakeičiu 10 punktą ir jį išdėstau taip:</text:span></text:p>
      <text:p text:style-name="P78"><text:span text:style-name="T79">„</text:span><text:span text:style-name="T80">10</text:span><text:span text:style-name="T81">. Jeigu Prašymas teikiamas elektroniniu būdu, jo pateikimo data laikoma diena ir laikas, kai jis ir, jeigu reikia pateikti, papildomi dokumentai užregistruojami SPIS. Jeigu Prašymas teikiamas ne elektroniniu būdu, jo pateikimo data laikoma diena ir laikas, kai savivaldybės administracija jį ir, jeigu reikia pateikti, papildomus dokumentus</text:span><text:span text:style-name="T82"><text:s/></text:span><text:span text:style-name="T83">užregistruoja SPIS.“</text:span></text:p>
      <text:p text:style-name="P84"><text:span text:style-name="T85">1.5</text:span><text:span text:style-name="T86">. Pakeičiu 11 punktą ir jį išdėstau taip:</text:span></text:p>
      <text:p text:style-name="P87"><text:span text:style-name="T88">„</text:span><text:span text:style-name="T89">11</text:span><text:span text:style-name="T90">. Aprašo 10 punkte nustatytu metu SPIS automatiškai, jeigu yra pakankamai atitinkamų metų Lietuvos Respublikos valstybės biudžeto asignavimų finansinei paskatai teikti, jaunai šeimai rezervuojama subsidijos suma, apskaičiuota nuo 87 tūkstančių eurų sumos.“</text:span></text:p>
      <text:p text:style-name="P91"><text:span text:style-name="T92">1.6</text:span><text:span text:style-name="T93">. Papildau 12</text:span><text:span text:style-name="T94">1<text:s/></text:span><text:span text:style-name="T95">punktu:</text:span></text:p>
      <text:p text:style-name="P96"><text:span text:style-name="T97">„</text:span><text:span text:style-name="T98">12</text:span><text:span text:style-name="T99">1</text:span><text:span text:style-name="T100">. Pareiškėjas iki subsidijos išmokėjimo dienos gali atsisakyti pateikto Prašymo. Elektroniniu būdu pateikto Prašymo pareiškėjas atsisako per SPIS. Prašymą, pateiktą tiesiogiai atvykus į savivaldybės administraciją, atsiųstą registruotu laišku arba pateiktą raštu, SPIS panaikina savivaldybės administracijos darbuotojas, esant raštu pateiktam pareiškėjo prašymui atsisakyti pateikto Prašymo. Prašyme atsisakyti pateikto Prašymo nurodomi šie pareiškėjo duomenys: vardas, pavardė, asmens kodas.“</text:span></text:p>
      <text:p text:style-name="P101"><text:span text:style-name="T102">1.7</text:span><text:span text:style-name="T103">. Pakeičiu 13 punktą ir jį išdėstau taip:</text:span></text:p>
      <text:p text:style-name="P104"><text:span text:style-name="T105">„</text:span><text:span text:style-name="T106">13</text:span><text:span text:style-name="T107">. Apie tai, kad elektroniniu būdu teikiamas Prašymas užregistruotas SPIS, elektroniniu paštu SPIS automatiškai informuoja atsakingą savivaldybės administracijos darbuotoją ir jo tiesioginį vadovą. Savivaldybės administracijos darbuotojas, elektroniniu paštu gavęs informaciją, kad SPIS užregistruotas elektroniniu būdu pateiktas Prašymas, SPIS pažymi, jog Prašymas nagrinėjamas. Savivaldybės administracijos darbuotojas, ne elektroniniu būdu gautą Prašymą užregistravęs SPIS, pažymi, kad Prašymas nagrinėjamas.“</text:span></text:p>
      <text:p text:style-name="P108"><text:span text:style-name="T109">1.8</text:span><text:span text:style-name="T110">. Pakeičiu 16 punktą ir jį išdėstau taip:</text:span></text:p>
      <text:p text:style-name="P111"><text:span text:style-name="T112">„</text:span><text:span text:style-name="T113">16</text:span><text:span text:style-name="T114">. Savivaldybės administracija ne vėliau kaip per 10 darbo dienų nuo Prašymo pateikimo datos išnagrinėja gautą pareiškėjo Prašymą ir:</text:span></text:p>
      <text:p text:style-name="P115"><text:span text:style-name="T116">16.1</text:span><text:span text:style-name="T117">. nustačiusi, kad jauna šeima turi teisę į finansinę paskatą ir yra pakankamai tų metų valstybės biudžeto asignavimų finansinei paskatai teikti, SPIS suformuoja pareiškėjui pažymą;</text:span><text:span text:style-name="T118"><text:s/></text:span></text:p>
      <text:p text:style-name="P119"><text:span text:style-name="T120">16.2</text:span><text:span text:style-name="T121">. nustačiusi, kad jauna šeima turi teisę į finansinę paskatą, bet yra panaudoti visi tų metų valstybės biudžeto asignavimai finansinei paskatai teikti, atsisako suformuoti pažymą ir pareiškėjo šeimą įrašo į jaunų šeimų, laukiančių finansinės paskatos pirmąjį būstą įsigyjančioms jaunoms šeimoms, sąrašą;</text:span></text:p>
      <text:p text:style-name="P122"><text:span text:style-name="T123">16.3</text:span><text:span text:style-name="T124">. nustačiusi, kad jauna šeima neturi teisės į finansinę paskatą, Prašymą atmeta.“</text:span></text:p>
      <text:p text:style-name="P125"><text:span text:style-name="T126">1.9</text:span><text:span text:style-name="T127">. Pakeičiu 17 punktą ir jį išdėstau taip:</text:span></text:p>
      <text:p text:style-name="P128"><text:span text:style-name="T129">„</text:span><text:span text:style-name="T130">17</text:span><text:span text:style-name="T131">. Pareiškėjas, kuriam savivaldybės administracija suformavo pažymą, iki jos aktyvavimo kredito įstaigoje dienos turi teisę tikslinti Prašymo, kurį išnagrinėjusi savivaldybės administracija suformavo Pažymą, duomenis, susijusius su šeimos sudėtimi ar (ir) įsigyjamo būsto adresu. Patikslintą Prašymą savivaldybės administracija nagrinėja šio skyriaus nustatyta tvarka, o jaunai šeimai rezervuota subsidijos suma lieka rezervuota tol, kol jaunai šeimai suformuojama nauja pažyma arba atsisakoma ją suformuoti.</text:span><text:span text:style-name="T132"><text:s/></text:span><text:span text:style-name="T133">Jeigu Prašymas<text:s/></text:span><text:soft-page-break/><text:span text:style-name="T134">buvo pateiktas elektroniniu būdu, pareiškėjas Prašymą tikslina SPIS. Apie tai elektroniniu paštu SPIS automatiškai informuoja atsakingą savivaldybės administracijos darbuotoją ir jo tiesioginį vadovą. Jeigu Prašymas buvo pateiktas ne elektroniniu būdu, pareiškėjas patikslintą Prašymą pateikia tiesiogiai savivaldybės administracijai arba atsiunčia registruotu laišku.“</text:span></text:p>
      <text:p text:style-name="P135"><text:span text:style-name="T136">1.10</text:span><text:span text:style-name="T137">. Pakeičiu 18 punktą ir jį išdėstau taip:</text:span></text:p>
      <text:p text:style-name="P138"><text:span text:style-name="T139">„</text:span><text:span text:style-name="T140">18</text:span><text:span text:style-name="T141">. Pareiškėjas apie Prašymo nagrinėjimo rezultatus ne vėliau kaip kitą darbo dieną po Prašymo išnagrinėjimo dienos informuojamas Prašyme nurodytu būdu. Jeigu pareiškėjas informuojamas apie suformuotą pažymą, kartu pateikiamas kredito davėjų, kurie su Lietuvos Respublikos socialinės apsaugos ir darbo ministerija yra sudarę sutartis dėl būsto kredito pirmajam būstui įsigyti teikimo (subsidijų finansavimo) tvarkos (toliau – kredito davėjai), sąrašas ir pranešama, kad, per du mėnesius nuo pažymos aktyvavimo SPIS jaunai šeimai su kredito davėju nesudarius kreditavimo sutarties, subsidijos rezervavimas SPIS automatiškai nustoja galioti.</text:span></text:p>
      <text:p text:style-name="P142"><text:span text:style-name="T143">Jeigu pareiškėjas informuojamas apie tai, kad jam atsisakoma suformuoti pažymą arba <text:s/>kad jo Prašymas yra atmestas, nurodomos to priežastys. Jei atsisakoma suformuoti pažymą, nes panaudoti visi atitinkamų metų valstybės biudžeto asignavimai finansinei paskatai teikti, pareiškėjas informuojamas apie tai, kad jo šeima įrašoma į jaunų šeimų, laukiančių finansinės paskatos pirmąjį būstą įsigyjančioms jaunoms šeimoms, sąrašą, ir apie pareigą iki kitų metų sausio 15 d. atnaujinti Prašymą, patikslinant jame nurodytus duomenis,</text:span><text:span text:style-name="T144"><text:s/></text:span><text:span text:style-name="T145">arba SPIS patvirtinti, kad Prašymo duomenys nepasikeitę.</text:span><text:span text:style-name="T146"><text:s/></text:span><text:span text:style-name="T147">Kartu pareiškėjas informuojamas, kad Prašymą turi atnaujinti ir tais atvejais, jei pasikeičia duomenys apie pareiškėjo šeimos sudėtį ar (ir) įsigyjamą būstą.“</text:span></text:p>
      <text:p text:style-name="P148"><text:span text:style-name="T149">1.11</text:span><text:span text:style-name="T150">. Pakeičiu 18 punkto pirmąją pastraipą ir ją išdėstau taip:</text:span></text:p>
      <text:p text:style-name="P151"><text:span text:style-name="T152">„</text:span><text:span text:style-name="T153">18</text:span><text:span text:style-name="T154">. Pareiškėjas apie Prašymo nagrinėjimo rezultatus ne vėliau kaip kitą darbo dieną po Prašymo išnagrinėjimo dienos informuojamas Prašyme nurodytu būdu. Jeigu pareiškėjas informuojamas apie suformuotą pažymą, kartu pateikiamas kredito davėjų, kurie su Lietuvos Respublikos socialinės apsaugos ir darbo ministerija yra sudarę sutartis dėl būsto kredito pirmajam būstui įsigyti teikimo (subsidijų finansavimo) tvarkos (toliau – kredito davėjai), sąrašas ir pranešama, kad, per tris mėnesius nuo pažymos aktyvavimo SPIS jaunai šeimai su kredito davėju nesudarius kreditavimo sutarties, subsidijos rezervavimas SPIS automatiškai nustoja galioti.“</text:span></text:p>
      <text:p text:style-name="P155"><text:span text:style-name="T156">1.12</text:span><text:span text:style-name="T157">. Pakeičiu 19 punktą ir jį išdėstau taip:</text:span></text:p>
      <text:p text:style-name="P158"><text:span text:style-name="T159">„</text:span><text:span text:style-name="T160">19</text:span><text:span text:style-name="T161">. Jei savivaldybės administracija atsisako pareiškėjui suformuoti pažymą, nes panaudoti visi atitinkamų metų valstybės biudžeto asignavimai finansinei paskatai teikti, pareiškėjo šeima pagal Prašymo pateikimo datą įrašoma į jaunų šeimų, laukiančių finansinės paskatos pirmąjį būstą įsigyjančioms jaunoms šeimoms, sąrašą. Pareiškėjas, kurio šeima įrašyta į jaunų šeimų, laukiančių finansinės paskatos pirmąjį būstą įsigyjančioms jaunoms šeimoms, sąrašą iki einamųjų metų gruodžio 31 d., per SPIS informuojamas apie tai, kad iki kitų metų sausio 15 d. privalo atnaujinti Prašymą, patikslindamas jame nurodytus duomenis, arba SPIS patvirtinti, kad Prašymo duomenys nepasikeitę.“</text:span></text:p>
      <text:p text:style-name="P162"><text:span text:style-name="T163">1.13</text:span><text:span text:style-name="T164">. Pakeičiu 20 punktą ir jį išdėstau taip:</text:span></text:p>
      <text:p text:style-name="P165"><text:span text:style-name="T166">„</text:span><text:span text:style-name="T167">20</text:span><text:span text:style-name="T168">. Aprašo 19 punkte nustatytu atveju Prašymai, laikantis eiliškumo, šiame skyriuje nustatyta tvarka pakartotinai nagrinėjami kitais kalendoriniais metais, jeigu pareiškėjas iki tų kalendorinių metų sausio 15 d. atnaujina Prašymą, patikslindamas jame nurodytus duomenis, arba SPIS patvirtina, kad Prašymo duomenys nepasikeitę.“</text:span></text:p>
      <text:p text:style-name="P169"><text:span text:style-name="T170">1.14</text:span><text:span text:style-name="T171">. Pakeičiu 21 punktą ir išdėstau jį taip:</text:span></text:p>
      <text:p text:style-name="P172"><text:span text:style-name="T173">„</text:span><text:span text:style-name="T174">21</text:span><text:span text:style-name="T175">. Jeigu pareiškėjas, pasibaigus Aprašo 20 punkte nustatytam terminui, neatnaujina Prašymo – nepatikslina jame nurodytų duomenų arba SPIS nepatvirtina, kad Prašymo duomenys nepasikeitę, pareiškėjo šeima automatiškai išbraukiama iš jaunų šeimų, laukiančių finansinės paskatos pirmąjį būstą įsigyjančioms jaunoms šeimoms, sąrašo. Apie tai, kad pareiškėjo šeima išbraukta, nurodant išbraukimo priežastis,</text:span><text:span text:style-name="T176">,</text:span><text:span text:style-name="T177"><text:s/>iš jaunų šeimų, laukiančių finansinės paskatos pirmąjį būstą įsigyjančioms jaunoms šeimoms, sąrašo, pareiškėjas informuojamas Prašyme nurodytu būdu.“</text:span></text:p>
      <text:p text:style-name="P178"><text:span text:style-name="T179">1.15</text:span><text:span text:style-name="T180">. Pakeičiu 22 punktą ir jį išdėstau taip:</text:span></text:p>
      <text:p text:style-name="P181"><text:span text:style-name="T182">„</text:span><text:span text:style-name="T183">22</text:span><text:span text:style-name="T184">. Savivaldybės administracija gautą pareiškėjo Prašymą, kuriame prašoma suteikti papildomą subsidiją, išnagrinėja ir Aprašo 16 punkte nustatyta tvarka SPIS suformuoja pažymą arba atsisako ją suformuoti. Savivaldybės administracijos suformuotos pažymos galiojimo laikotarpiu jauna šeima turi kreiptis į kredito davėją, suteikusį būsto kreditą, kuris SPIS aktyvuoja savivaldybės administracijos suformuotą pažymą. Jei savivaldybės administracija atsisako pareiškėjui suformuoti pažymą, nes panaudoti visi atitinkamų metų valstybės biudžeto asignavimai finansinei paskatai teikti, pareiškėjo šeima pagal Prašymo pateikimo datą įrašoma į jaunų šeimų, laukiančių finansinės paskatos pirmąjį būstą įsigyjančioms jaunoms šeimoms, sąrašą.“</text:span></text:p>
      <text:p text:style-name="P185"><text:span text:style-name="T186">1.16</text:span><text:span text:style-name="T187">. Pakeičiu 25 punktą ir jį išdėstau taip:</text:span></text:p>
      <text:p text:style-name="P188"><text:span text:style-name="T189">„</text:span><text:span text:style-name="T190">25</text:span><text:span text:style-name="T191">. Kredito davėjas, gavęs rašytinį jaunos šeimos, kuriai savivaldybės administracija SPIS suformavo pažymą, prašymą aktyvuoti pažymą, ją aktyvuoja SPIS tą pačią dieną, kai gautas minėtas prašymas. Kredito davėjui SPIS aktyvavus pažymą, joje nurodyto dydžio subsidijos rezervavimas automatiškai pratęsiamas derybų su kreditų davėjais laikotarpiui iki tol, kol jauna šeima su kredito davėju sudaro sutartį dėl būsto kredito pirmajam būstui įsigyti (toliau – kreditavimo sutartis), bet ne ilgiau kaip dviem mėnesiams nuo pažymos aktyvavimo SPIS dienos. Jeigu jauna šeima kreipiasi dėl būsto kredito pirmajam būstui statyti arba būstui pirkti ir statyti, kredito davėjas SPIS suveda subsidijos sumą pagal statybos projekto sąmatoje nurodytą išlaidų sumą, kartu nurodydamas statybos užbaigimo datą. Jaunai šeimai priklausančios subsidijos</text:span><text:span text:style-name="T192"><text:s/></text:span><text:span text:style-name="T193">rezervavimas automatiškai atšaukiamas iki statybos užbaigimo metų, o statybos užbaigimo metais SPIS automatiškai rezervuoja jaunai šeimai priklausančios subsidijos sumą.</text:span><text:span text:style-name="T194"><text:s/></text:span><text:span text:style-name="T195">Jei projekto sąmatoje nurodyta išlaidų suma yra didesnė kaip 87 tūkstančiai eurų, subsidijos suma skaičiuojama nuo 87 tūkstančių eurų sumos.</text:span></text:p>
      <text:p text:style-name="P196"><text:span text:style-name="T197">Jauna šeima, imanti būsto kreditą pirmajam būstui pirkti arba būstui pirkti ir statyti, iki kreditavimo sutarties sudarymo dienos kredito davėjui, su kuriuo sudaro kreditavimo sutartį, privalo pateikti valstybės įmonės Registrų centro Gyventojų registro departamento pažymą, patvirtinančią, kad jaunos šeimos nariai nėra susiję artimos giminystės ryšiais su asmeniu, iš kurio perkamas būstas. Jeigu pateiktoje pažymoje nurodoma, kad jaunos šeimos nariai su asmeniu, iš kurio perkamas būstas, susiję artimos giminystės ryšiais, kreditavimo sutartis nesudaroma.“</text:span></text:p>
      <text:p text:style-name="P198"><text:span text:style-name="T199">1.17</text:span><text:span text:style-name="T200">. Pakeičiu 25 punkto pirmąją pastraipą ir ją išdėstau taip:</text:span></text:p>
      <text:p text:style-name="P201"><text:span text:style-name="T202">„</text:span><text:span text:style-name="T203">25</text:span><text:span text:style-name="T204">. Kredito davėjas, gavęs rašytinį jaunos šeimos, kuriai savivaldybės administracija SPIS suformavo pažymą, prašymą aktyvuoti pažymą, ją aktyvuoja SPIS. Kredito davėjui SPIS aktyvavus pažymą, joje nurodyto dydžio subsidijos rezervavimas automatiškai pratęsiamas derybų su kreditų davėjais laikotarpiui iki tol, kol jauna šeima su kredito davėju sudaro sutartį dėl būsto kredito pirmajam būstui įsigyti (toliau – kreditavimo sutartis), bet ne ilgiau kaip trim mėnesiams nuo pažymos aktyvavimo SPIS dienos. Jeigu jauna šeima kreipiasi dėl būsto kredito pirmajam būstui statyti arba būstui pirkti ir statyti, kredito davėjas SPIS suveda subsidijos sumą pagal statybos projekto sąmatoje nurodytą išlaidų sumą, kartu nurodydamas statybos užbaigimo datą. Jaunai šeimai priklausančios subsidijos rezervavimas automatiškai atšaukiamas iki statybos užbaigimo metų, o subsidijos sumą SPIS automatiškai rezervuoja statybos užbaigimo metais. Jei projekto sąmatoje<text:s/></text:span><text:soft-page-break/><text:span text:style-name="T205">nurodyta išlaidų suma yra didesnė kaip 87 tūkstančiai eurų, subsidijos suma skaičiuojama nuo 87 tūkstančių eurų sumos.“</text:span></text:p>
      <text:p text:style-name="P206"><text:span text:style-name="T207">1.18</text:span><text:span text:style-name="T208">. Pakeičiu 1 priedą ir jį išdėstau nauja redakcija (pridedama).</text:span></text:p>
      <text:p text:style-name="P209"><text:span text:style-name="T210">1.19</text:span><text:span text:style-name="T211">. Pakeičiu 2 priedą ir jį išdėstau nauja redakcija (pridedama).</text:span></text:p>
      <text:p text:style-name="P212"><text:span text:style-name="T213">2</text:span><text:span text:style-name="T214">. N u s t a t a u, kad šio įsakymo 1.11 ir 1.17 papunkčiai įsigalioja 2019 m. sausio 1 d.</text:span></text:p>
      <text:p text:style-name="P215"/>
      <text:p text:style-name="P216"/>
      <text:p text:style-name="P217"/>
      <text:p text:style-name="P218"><text:span text:style-name="T219">Socialinės apsaugos ir darbo ministras</text:span><text:span text:style-name="T220"><text:tab/>Linas Kukuraitis</text:span></text:p>
      <text:soft-page-break/>
      <text:p text:style-name="P221"><text:span text:style-name="T229">Finansinės paskatos pirmąjį būstą įsigyjančioms jaunoms šeimoms teikimo organizavimo tvarkos aprašo<text:s/></text:span></text:p>
      <text:p text:style-name="P230"><text:span text:style-name="T231">1</text:span><text:span text:style-name="T232"><text:s/>priedas</text:span></text:p>
      <text:p text:style-name="P233"/>
      <text:p text:style-name="P234"><text:span text:style-name="T235">(Prašymo dėl teisės į finansinę paskatą pirmąjį būstą įsigyjančioms jaunoms šeimoms patvirtinimo forma)</text:span></text:p>
      <text:p text:style-name="P236"/>
      <text:p text:style-name="P237">┌ <text:s text:c="50"/>┐</text:p>
      <text:p text:style-name="P238">Dokumento gavimo registracijos žyma (metai, mėnuo, diena ir laikas)</text:p>
      <text:p text:style-name="P239">└ <text:s text:c="50"/>┘</text:p>
      <text:p text:style-name="P240">ASMENS, KURIS PATEIKIA PRAŠYMĄ¹</text:p>
      <text:p text:style-name="P241">Vardas<text:tab/><text:tab/><text:tab/><text:tab/><text:tab/><text:tab/><text:tab/><text:tab/><text:tab/><text:tab/><text:tab/><text:tab/><text:tab/><text:tab/><text:tab/><text:tab/><text:tab/><text:tab/><text:tab/><text:tab/><text:tab/><text:tab/><text:tab/><text:tab/><text:tab/></text:p>
      <text:p text:style-name="P242"/>
      <text:p text:style-name="P243">Pavardė<text:tab/><text:tab/><text:tab/><text:tab/><text:tab/><text:tab/><text:tab/><text:tab/><text:tab/><text:tab/><text:tab/><text:tab/><text:tab/><text:tab/><text:tab/><text:tab/><text:tab/><text:tab/><text:tab/><text:tab/><text:tab/><text:tab/><text:tab/><text:tab/><text:tab/></text:p>
      <text:p text:style-name="P244"/>
      <text:p text:style-name="P245">Asmens kodas <text:s text:c="10"/><text:tab/><text:tab/><text:tab/><text:tab/><text:tab/><text:tab/><text:tab/><text:tab/><text:tab/><text:tab/><text:tab/><text:tab/></text:p>
      <text:p text:style-name="P246"/>
      <text:p text:style-name="P247">Gyvenamosios vietos adresas</text:p>
      <text:p text:style-name="P248">Telefono ryšio Nr.</text:p>
      <text:p text:style-name="P249">El. paštas</text:p>
      <text:p text:style-name="P250"><text:span text:style-name="T251">¹<text:s/></text:span><text:span text:style-name="T252">Jei kreipiasi jaunos šeimos įgaliotas atstovas, įrašomi atstovaujamojo duomenys.<text:s/></text:span></text:p>
      <text:p text:style-name="P253"/>
      <text:p text:style-name="P254">__________________ savivaldybės administracijos direktoriui<text:s/></text:p>
      <text:p text:style-name="P255"/>
      <text:p text:style-name="P256"><text:span text:style-name="T257">PRAŠYMAS DĖL TEISĖS Į FINANSINĘ PASKATĄ PIRMĄJĮ BŪSTĄ ĮSIGYJANČIOMS JAUNOMS ŠEIMOMS PATVIRTINIMO</text:span></text:p>
      <text:p text:style-name="P258"/>
      <text:p text:style-name="P259">20___ m. _______________ d.<text:s/></text:p>
      <text:p text:style-name="P260"/>
      <text:p text:style-name="P261"><text:span text:style-name="T262">1</text:span><text:span text:style-name="T263">. Prašau mano _________ asmenų jaunai šeimai<text:s/></text:span><text:span text:style-name="T264">patvirtinti teisę į finansinę paskatą</text:span></text:p>
      <text:p text:style-name="P265">(įrašyti skaičių)</text:p>
      <text:p text:style-name="P266"><text:span text:style-name="T267">pirmąjį būstą įsigyjančioms jaunoms šeimoms, suteikiant</text:span><text:span text:style-name="T268"><text:s/></text:span><text:span text:style-name="T269">(reikiamą papunktį</text:span><text:span text:style-name="T270"><text:s/></text:span><text:span text:style-name="T271">pažymėti<text:s/></text:span><text:span text:style-name="T272"></text:span><text:span text:style-name="T273">):</text:span><text:span text:style-name="T274"><text:s text:c="9"/></text:span></text:p>
      <text:p text:style-name="P275"><text:span text:style-name="T276">1.1</text:span><text:span text:style-name="T277">.<text:s/></text:span><text:span text:style-name="T278"></text:span><text:span text:style-name="T279"><text:s/></text:span><text:span text:style-name="T280">subsidiją, kurios dydis – 15 procentų</text:span><text:span text:style-name="T281"><text:s/>būsto kredito pirmajam būstui pirkti ar (ir) statyti (toliau – būsto kreditas pirmajam būstui įsigyti) sumos, nes esame jauna šeima, neauginanti vaikų ar vaikų, kuriems nustatyta nuolatinė globa (rūpyba);<text:s/></text:span></text:p>
      <text:p text:style-name="P282"><text:span text:style-name="T283">1.2</text:span><text:span text:style-name="T284">.<text:s/></text:span><text:span text:style-name="T285"></text:span><text:span text:style-name="T286"><text:s/></text:span><text:span text:style-name="T287">subsidiją, kurios dydis – 20 procentų</text:span><text:span text:style-name="T288"><text:s/>būsto kredito pirmajam būstui įsigyti sumos, nes esame jauna šeima, auginanti vieną vaiką ar vaiką, kuriam nustatyta nuolatinė globa (rūpyba);</text:span></text:p>
      <text:p text:style-name="P289"><text:span text:style-name="T290">1.3</text:span><text:span text:style-name="T291">.<text:s/></text:span><text:span text:style-name="T292"></text:span><text:span text:style-name="T293"><text:s/></text:span><text:span text:style-name="T294">subsidiją, kurios dydis – 25 procentai</text:span><text:span text:style-name="T295"><text:s/>būsto kredito pirmajam būstui įsigyti sumos, nes esame jauna šeima, auginanti du vaikus, kuriems (ar vienam iš jų) gali būti nustatyta nuolatinė globa (rūpyba);</text:span></text:p>
      <text:p text:style-name="P296"><text:span text:style-name="T297">1.4</text:span><text:span text:style-name="T298">.<text:s/></text:span><text:span text:style-name="T299"></text:span><text:span text:style-name="T300"><text:s/></text:span><text:span text:style-name="T301">subsidiją, kurios dydis – 30 procentų</text:span><text:span text:style-name="T302"><text:s/>būsto kredito pirmajam būstui įsigyti sumos, nes esame jauna šeima, auginanti tris ar daugiau vaikų, kuriems (ar vienam iš jų) gali būti nustatyta nuolatinė globa (rūpyba);</text:span></text:p>
      <text:p text:style-name="P303"><text:span text:style-name="T304">1.5</text:span><text:span text:style-name="T305">.<text:s/></text:span><text:span text:style-name="T306"></text:span><text:span text:style-name="T307"><text:s/></text:span><text:span text:style-name="T308">papildomą _________ procentų subsidiją</text:span><text:span text:style-name="T309">, nes mano jauna šeima įgijo teisę</text:span></text:p>
      <text:p text:style-name="P310">(įrašyti skaičių)</text:p>
      <text:p text:style-name="P311"><text:span text:style-name="T312">į didesnę Finansinės paskatos pirmąjį būstą įsigyjančioms jaunoms šeimoms įstatyme nustatyto dydžio subsidiją</text:span><text:span text:style-name="T313">*</text:span><text:span text:style-name="T314">.</text:span></text:p>
      <text:p text:style-name="P315"><text:span text:style-name="T316">*</text:span><text:span text:style-name="T317"><text:s/></text:span><text:span text:style-name="T318">Pareiškėjas, prašantis patvirtinti savo šeimos teisę į papildomą subsidiją, pildo prašymo 1, 6 ir 8 punktus.</text:span></text:p>
      <text:p text:style-name="P319"/>
      <text:p text:style-name="P320"><text:span text:style-name="T321">2</text:span><text:span text:style-name="T322">. Būsto kreditą pirmajam būstui įsigyti naudosiu<text:s/></text:span><text:span text:style-name="T323">(reikiamą punktą pažymėti</text:span><text:span text:style-name="T324"></text:span><text:span text:style-name="T325">):</text:span></text:p>
      <text:p text:style-name="P326">Būstui pirkti:</text:p>
      <text:p text:style-name="P327"><text:span text:style-name="T328"></text:span><text:span text:style-name="T329"><text:s/>butui pirkti;</text:span></text:p>
      <text:p text:style-name="P330"><text:span text:style-name="T331"></text:span><text:span text:style-name="T332"><text:s/>namui pirkti</text:span><text:span text:style-name="T333">*</text:span><text:span text:style-name="T334">;</text:span></text:p>
      <text:p text:style-name="P335"><text:span text:style-name="T336"></text:span><text:span text:style-name="T337"><text:s/>būstui statyti;</text:span></text:p>
      <text:p text:style-name="P338"><text:span text:style-name="T339"></text:span><text:span text:style-name="T340"><text:s/>būstui pirkti ir statyti</text:span><text:span text:style-name="T341">.</text:span></text:p>
      <text:p text:style-name="P342"><text:span text:style-name="T343">* Jeigu būsto kreditas</text:span><text:s/><text:span text:style-name="T344">pirmajam būstui įsigyti imamas namui pirkti, privalomai nurodomas tik namo numeris.</text:span></text:p>
      <text:p text:style-name="P345"/>
      <text:p text:style-name="P346"><text:span text:style-name="T347">3</text:span><text:span text:style-name="T348">. Konkretus įsigyjamo būsto adresas</text:span><text:span text:style-name="T349">:</text:span></text:p>
      <text:p text:style-name="P350"><text:span text:style-name="T351">Gatvės / vietovės pavadinimas</text:span><text:span text:style-name="T352">2</text:span><text:span text:style-name="T353">:</text:span><text:span text:style-name="T354">______________________________________________</text:span></text:p>
      <text:p text:style-name="P355"><text:span text:style-name="T356">Namo ar namo ir buto numeris</text:span><text:span text:style-name="T357">3<text:s/></text:span><text:span text:style-name="T358">/ žemės sklypo unikalus numeris</text:span><text:span text:style-name="T359">4</text:span><text:span text:style-name="T360">:</text:span><text:span text:style-name="T361"><text:s/>________________________________________________________________________________</text:span></text:p>
      <text:p text:style-name="P362"><text:span text:style-name="T363">Miesto, miestelio, kaimo pavadinimas:</text:span><text:span text:style-name="T364">_________________________________________</text:span></text:p>
      <text:p text:style-name="P365">________________________________________________________________________________</text:p>
      <text:p text:style-name="P366"><text:span text:style-name="T367">Savivaldybės pavadinimas</text:span><text:span text:style-name="T368">:__________________________________________________</text:span></text:p>
      <text:p text:style-name="P369"><text:span text:style-name="T370">2</text:span><text:span text:style-name="T371"><text:s/></text:span><text:span text:style-name="T372">Jeigu gyvenamoji vietovė neturi gatvės pavadinimo, įrašoma vietovė.</text:span><text:span text:style-name="T373"><text:s/></text:span></text:p>
      <text:p text:style-name="P374"><text:span text:style-name="T375">3</text:span><text:s/><text:span text:style-name="T376">Jeigu būsto kreditas pirmajam būstui įsigyti imamas namui pirkti, privalomai nurodomas tik namo numeris.</text:span></text:p>
      <text:p text:style-name="P377"><text:span text:style-name="T378">4</text:span><text:span text:style-name="T379">Jeigu būsto kreditas pirmajam būstui įsigyti imamas būstui statyti arba pirkti ir statyti, nurodomas žemės sklypo unikalus numeris.</text:span></text:p>
      <text:p text:style-name="P380"/>
      <text:p text:style-name="P381"><text:span text:style-name="T382">4</text:span><text:span text:style-name="T383">.</text:span><text:span text:style-name="T384"><text:s/></text:span><text:span text:style-name="T385"></text:span><text:span text:style-name="T386"><text:s/></text:span><text:span text:style-name="T387">PATVIRTINU</text:span><text:span text:style-name="T388">, kad įsigyjamas pirmasis būstas, t. y. nei aš, nei mano šeimos nariai neturėjo ir neturi nuosavybės teise būsto Lietuvos Respublikos ar užsienio valstybėje.</text:span></text:p>
      <text:p text:style-name="P389"><text:span text:style-name="T390"></text:span><text:span text:style-name="T391"><text:s/>PATVIRTINU</text:span><text:span text:style-name="T392">, kad esu / esame deklaravęs (-ę) turtą Lietuvos Respublikos gyventojų turto deklaravimo įstatyme nustatyta tvarka.</text:span></text:p>
      <text:p text:style-name="P393"><text:span text:style-name="T394"></text:span><text:span text:style-name="T395"><text:s/></text:span><text:span text:style-name="T396">PATVIRTINU</text:span><text:span text:style-name="T397">, kad pirmasis būstas įsigyjamas ne iš mano šeimos narių artimųjų giminaičių (tėvų, vaikų, senelių, vaikaičių, brolių ar seserų).</text:span><text:s/></text:p>
      <text:p text:style-name="P398"><text:span text:style-name="T399"></text:span><text:span text:style-name="T400"><text:s/></text:span><text:span text:style-name="T401">ŽINAU</text:span><text:span text:style-name="T402">, kad, paaiškėjus aplinkybei, jog pirmąjį būstą įsigijau iš savo šeimos narių artimųjų giminaičių, suteiktą subsidiją turėsiu grąžinti Socialinės apsaugos ir darbo ministerijai. Negrąžinus suteiktos subsidijos, ji bus išieškota teismo tvarka.</text:span></text:p>
      <text:p text:style-name="P403"/>
      <text:p text:style-name="P404"><text:span text:style-name="T405">5</text:span><text:span text:style-name="T406">. DUOMENYS APIE ŠEIMOS NARIUS<text:s/></text:span><text:span text:style-name="T407">(įskaitant asmenį, pateikusį prašymą)</text:span><text:span text:style-name="T408">:<text:s/></text:span></text:p>
      <text:p text:style-name="P409">Vardas<text:tab/>Pavardė<text:tab/>Asmens kodas arba gimimo data<text:tab/>Ryšys su prašymą pateikusiu asmeniu (prašymą pateikęs asmuo, sutuoktinis (-ė), vaikas ar vaikas, kuriam nustatyta nuolatinė globa (rūpyba)<text:s/></text:p>
      <text:p text:style-name="P410"/>
      <text:p text:style-name="P411"/>
      <text:p text:style-name="P412"/>
      <text:p text:style-name="P413"/>
      <text:p text:style-name="P414"/>
      <text:p text:style-name="P415"/>
      <text:p text:style-name="P416"/>
      <text:p text:style-name="P417"><text:span text:style-name="T418">6</text:span><text:span text:style-name="T419">.</text:span><text:span text:style-name="T420"><text:s/></text:span><text:span text:style-name="T421">PAPILDOMI DOKUMENTAI</text:span><text:span text:style-name="T422">5</text:span><text:span text:style-name="T423"><text:s/></text:span><text:span text:style-name="T424">(reikiamus papunkčius pažymėti<text:s/></text:span><text:span text:style-name="T425"></text:span><text:span text:style-name="T426">)</text:span><text:span text:style-name="T427">:</text:span></text:p>
      <text:p text:style-name="P428"><text:span text:style-name="T429">6.1</text:span><text:span text:style-name="T430">.<text:s/></text:span><text:span text:style-name="T431"></text:span><text:span text:style-name="T432"><text:s/>valstybės įmonės Registrų centro Nekilnojamojo turto registro centrinio duomenų banko išrašas apie kiekvieno jaunos šeimos nario nuosavybės teise turimą ir (ar) turėtą būstą, _____ lapas (-ai);</text:span></text:p>
      <text:p text:style-name="P433"><text:span text:style-name="T434">6.2</text:span><text:span text:style-name="T435">.<text:s/></text:span><text:span text:style-name="T436"></text:span><text:span text:style-name="T437"><text:s/>jaunos šeimos turto deklaracija už kalendorinius metus, _______ lapas (-ai);</text:span></text:p>
      <text:p text:style-name="P438"><text:span text:style-name="T439">6.3</text:span><text:span text:style-name="T440">.<text:s/></text:span><text:span text:style-name="T441"></text:span><text:span text:style-name="T442"><text:s/>dokumentai, patvirtinantys, kad motina arba tėvas, globėjas (rūpintojas) vieni augina vaiką (-us) ir (ar) vaiką (-us), kuriam (-iems) nustatyta nuolatinė globa (ištuokos, mirties faktą patvirtinantys ar kiti dokumentai), _____lapas (-ai);</text:span></text:p>
      <text:p text:style-name="P443"><text:span text:style-name="T444">6.4</text:span><text:span text:style-name="T445">.<text:s/></text:span><text:span text:style-name="T446"></text:span><text:span text:style-name="T447"><text:s/>vaiko (-ų) gimimo faktą patvirtinantys dokumentai, _____, lapas (-ai);</text:span></text:p>
      <text:p text:style-name="P448"><text:span text:style-name="T449">6.5</text:span><text:span text:style-name="T450">.<text:s/></text:span><text:span text:style-name="T451"></text:span><text:span text:style-name="T452"><text:s/>įsiteisėjęs teismo sprendimas įvaikinti, _____lapas (-ai)<text:s/></text:span><text:span text:style-name="T453">(privalo pateikti pareiškėjas)</text:span><text:span text:style-name="T454">;</text:span></text:p>
      <text:p text:style-name="P455"><text:span text:style-name="T456">6.6</text:span><text:span text:style-name="T457">.<text:s/></text:span><text:span text:style-name="T458"></text:span><text:span text:style-name="T459"><text:s/>įsiteisėjęs teismo sprendimas dėl nuolatinės globos (rūpybos) nustatymo, _____lapas (-ai)<text:s/></text:span><text:span text:style-name="T460">(privalo pateikti pareiškėjas)</text:span><text:span text:style-name="T461">;</text:span></text:p>
      <text:p text:style-name="P462"><text:span text:style-name="T463">6.7</text:span><text:span text:style-name="T464">.<text:s/></text:span><text:span text:style-name="T465"></text:span><text:span text:style-name="T466"><text:s/>atstovavimą patvirtinantis dokumentas, _______lapas (-ai)<text:s/></text:span><text:span text:style-name="T467">(privalo pateikti pareiškėjas)</text:span><text:span text:style-name="T468">;</text:span></text:p>
      <text:p text:style-name="P469"><text:span text:style-name="T470">6.8</text:span><text:span text:style-name="T471">.</text:span><text:s/><text:span text:style-name="T472"></text:span><text:s/>institucijos, atliekančios statinio ekspertizę,<text:span text:style-name="T473"><text:s/>išvada apie tai, kad nuosavybės teise turimas / turėtas būstas yra / buvo netinkamas gyventi (rekonstruojant nuosavybės teise turimą būstą, projektuotojo išvada apie tai, kad nuosavybės teise turimas / turėtas būstas yra / buvo netinkamas gyventi), _______lapas (-ai)<text:s/></text:span><text:span text:style-name="T474">(privalo pateikti pareiškėjas)</text:span><text:span text:style-name="T475">;</text:span></text:p>
      <text:p text:style-name="P476"><text:span text:style-name="T477">6.8</text:span><text:span text:style-name="T478">1</text:span><text:span text:style-name="T479">.</text:span><text:span text:style-name="T480"><text:s/></text:span><text:span text:style-name="T481"></text:span><text:span text:style-name="T482"><text:s/>statybą leidžiantis dokumentas, jeigu būsto kreditas pirmajam būstui įsigyti imamas būstui statyti;</text:span></text:p>
      <text:p text:style-name="P483"><text:span text:style-name="T484">6.9</text:span><text:span text:style-name="T485">.<text:s/></text:span><text:span text:style-name="T486"></text:span><text:span text:style-name="T487"><text:s/>kiti dokumentai:________________________________________________</text:span></text:p>
      <text:p text:style-name="P488">______________________________________________________________________________.</text:p>
      <text:p text:style-name="P489"><text:span text:style-name="T490">5</text:span><text:span text:style-name="T491"><text:s/></text:span><text:span text:style-name="T492">Jeigu savivaldybės administracija pagal prašymą ir (ar) duomenų teikimo sutartis iš valstybės ir savivaldybės institucijų, įstaigų, įmonių bei organizacijų gauna papildomus dokumentus, jaunos šeimos jų pateikti neprivalo.</text:span></text:p>
      <text:p text:style-name="P493"><text:span text:style-name="T494">Pastaba.</text:span><text:span text:style-name="T495"><text:s/></text:span><text:span text:style-name="T496">Pareiškėjo</text:span><text:span text:style-name="T497"><text:s/>pridedamos dokumentų kopijos (skaitmeninės kopijos) laikytinos patvirtintomis.</text:span></text:p>
      <text:p text:style-name="P498"/>
      <text:p text:style-name="P499"><text:span text:style-name="T500">7</text:span><text:span text:style-name="T501">. INFORMACIJĄ APIE PRIIMTUS SPRENDIMUS DĖL TEISĖS Į FINANSINĘ PASKATĄ PIRMĄJĮ BŪSTĄ ĮSIGYJANČIOMS JAUNOMS ŠEIMOMS PRAŠAU PATEIKTI<text:s/></text:span><text:span text:style-name="T502">(vieną iš būdų pažymėti<text:s/></text:span><text:span text:style-name="T503"></text:span><text:span text:style-name="T504">)</text:span><text:span text:style-name="T505">:</text:span></text:p>
      <text:soft-page-break/>
      <text:p text:style-name="P506"><text:span text:style-name="T507"></text:span><text:span text:style-name="T508"><text:s/>paštu;</text:span></text:p>
      <text:p text:style-name="P509"><text:span text:style-name="T510"></text:span><text:span text:style-name="T511"><text:s/>elektroniniu paštu;</text:span></text:p>
      <text:p text:style-name="P512"><text:span text:style-name="T513"></text:span><text:span text:style-name="T514"><text:s/>SMS žinute</text:span><text:span text:style-name="T515">*</text:span><text:span text:style-name="T516">.</text:span></text:p>
      <text:p text:style-name="P517">* Jei teikiama tokia paslauga.</text:p>
      <text:p text:style-name="P518"/>
      <text:p text:style-name="P519"><text:span text:style-name="T520">8</text:span><text:span text:style-name="T521">.</text:span><text:span text:style-name="T522"><text:s/></text:span><text:span text:style-name="T523">PAPILDOMA INFORMACIJA</text:span><text:span text:style-name="T524">6</text:span><text:span text:style-name="T525">:</text:span></text:p>
      <text:p text:style-name="P526"><text:span text:style-name="T527">8.1</text:span><text:span text:style-name="T528">. Ar bent vienas iš šeimos narių prašymo pateikimo savivaldybės administracijai metu dirba savivaldybės, kurioje ketinate įsigyti pirmąjį būstą, teritorijoje? <text:s text:c="6"/></text:span><text:span text:style-name="T529"></text:span><text:span text:style-name="T530"><text:s/>Taip<text:s/></text:span><text:span text:style-name="T531"></text:span><text:span text:style-name="T532"><text:s/>Ne</text:span></text:p>
      <text:p text:style-name="P533"><text:span text:style-name="T534">8.2</text:span><text:span text:style-name="T535">. Ar planuojate ieškotis darbo savivaldybės, kurioje ketinate įsigyti pirmąjį būstą, teritorijoje? <text:s text:c="107"/></text:span><text:span text:style-name="T536"></text:span><text:span text:style-name="T537"><text:s/>Taip<text:s/></text:span><text:span text:style-name="T538"></text:span><text:span text:style-name="T539"><text:s/>Ne</text:span></text:p>
      <text:p text:style-name="P540"><text:span text:style-name="T541">6</text:span><text:span text:style-name="T542"><text:s/></text:span><text:span text:style-name="T543">Neprivaloma pateikti, pildoma pareiškėjo valia.</text:span></text:p>
      <text:p text:style-name="P544"/>
      <text:p text:style-name="P545"><text:span text:style-name="T546">TVIRTINU</text:span><text:span text:style-name="T547">, kad pateikta informacija ir duomenys yra teisingi.</text:span></text:p>
      <text:p text:style-name="P548"><text:span text:style-name="T549">ESU INFORMUOTAS</text:span><text:span text:style-name="T550">, kad savivaldybės administracija Lietuvos Respublikos ir Europos Sąjungos teisės aktuose, reglamentuojančiuose asmens duomenų apsaugą, nustatyta tvarka gaus ir tvarkys mano šeimos narių duomenis ir informaciją, kuria vadovaujantis nustato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text:p>
      <text:p text:style-name="P551">_____________________<text:tab/><text:tab/><text:s text:c="21"/>___________________________</text:p>
      <text:p text:style-name="P552">(prašymą pateikusio asmens arba <text:s text:c="61"/>(prašymą pateikusio asmens arba asmens</text:p>
      <text:p text:style-name="P553">asmens įgalioto atstovo parašas) <text:s text:c="64"/>įgalioto atstovo vardas ir pavardė)</text:p>
      <text:p text:style-name="P554"/>
      <text:p text:style-name="Normal"><text:span text:style-name="T555">-----------------------------------------------------------------------------------------------------------------</text:span></text:p>
      <text:p text:style-name="P556"><text:span text:style-name="T557">PILDO SAVIVALDYBĖS ADMINISTRACIJOS DARBUOTOJAS</text:span><text:span text:style-name="T558">*</text:span></text:p>
      <text:p text:style-name="P559"/>
      <text:p text:style-name="P560">Prašymas pateiktas: ____________________________ Nr. __________________</text:p>
      <text:p text:style-name="P561">(pateikimo diena ir laikas)</text:p>
      <text:p text:style-name="P562"/>
      <text:p text:style-name="P563">* Pildoma, jeigu pateikiamas popierinis prašymas.<text:s/></text:p>
      <text:p text:style-name="P564"/>
      <text:p text:style-name="P565">Prašymą priėmė:</text:p>
      <text:p text:style-name="P566">_________________________</text:p>
      <text:p text:style-name="P567">(pareigų pavadinimas)<text:tab/>______________ <text:s text:c="15"/>________________________</text:p>
      <text:p text:style-name="P568">(parašas) <text:s text:c="33"/>(vardas ir pavardė)</text:p>
      <text:p text:style-name="P569">Informacinis lapelis, kuris<text:s/></text:p>
      <text:p text:style-name="P570">įteikiamas įregistravus<text:s/></text:p>
      <text:p text:style-name="P571">prašymą dėl teisės į finansinę paskatą pirmąjį būstą įsigyjančioms jaunoms šeimoms patvirtinimo</text:p>
      <text:p text:style-name="P572"/>
      <text:p text:style-name="P573"><text:span text:style-name="T574">INFORMACINIS LAPELIS</text:span></text:p>
      <text:p text:style-name="P575"/>
      <text:p text:style-name="P576">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577"><text:span text:style-name="T578">Teisę į finansinę paskatą pirmąjį būstą įsigyjančioms jaunoms šeimoms turi jaunos šeimos, kurios atitinka visus šiuos reikalavimus:</text:span></text:p>
      <text:p text:style-name="P579">1) socialinės apsaugos ir darbo ministro patvirtintos formos prašymo dėl teisės į 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yra ne vyresnis kaip 35 metų, taip pat šeima, kurioje motina arba tėvas vieni augina vieną ar daugiau vaikų (įvaikių) ir yra ne vyresni kaip 35 metų;</text:p>
      <text:p text:style-name="P580">2) iki kreipimosi dėl finansinės paskatos pirmąjį būstą įsigyjančioms jaunoms šeimoms dienos neturėjo ir kreipimosi bei pažymos, patvirtinančios jaunų šeimų teisę į finansinę paskatą pirmąjį būstą įsigyjančioms jaunoms šeimoms (toliau – pažyma), išdavimo metu nė vienas jaunos šeimos narys neturi Lietuvos Respublikoje ir užsienio valstybėje nuosavybės teise priklausančio būsto;</text:p>
      <text:p text:style-name="P581">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582">4) Gyventojų turto deklaravimo įstatyme nustatyta tvarka deklaravo turtą.</text:p>
      <text:p text:style-name="P583"><text:span text:style-name="T584">Informuojame, kad:</text:span></text:p>
      <text:p text:style-name="P585">1) jauna šeima prašyme privalo pateikti visą teisingą informaciją, įrodančią jaunos šeimos teisę į finansinę paskatą pirmąjį būstą įsigyjančioms jaunoms šeimoms;</text:p>
      <text:p text:style-name="P586">2) jeigu per du mėnesius nuo pažymos aktyvavimo SPIS jauna šeima su kredito davėju nesudaro kreditavimo sutarties, subsidijos rezervavimas SPIS automatiškai nustoja galioti ir jauna šeima dėl finansinės paskatos pirmąjį būstą įsigyjančioms jaunoms šeimoms gali kreiptis iš naujo;</text:p>
      <text:p text:style-name="P587">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588">prašymai pakartotinai nagrinėjami kitais kalendoriniais metais, jeigu iki tų kalendorinių metų sausio 15 d. ji atnaujina prašymą, patikslindama jame nurodytus duomenis arba</text:span><text:s/><text:span text:style-name="T589">SPIS patvirtina, kad Prašymo duomenys nepasikeitę</text:span>;</text:p>
      <text:p text:style-name="P590">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591">5) jauna šeima, 4 punkte nustatytais atvejais grąžinusi subsidiją, raštu kreipiasi į Socialinės apsaugos ir darbo ministeriją dėl subsidijos grąžinimo patvirtinimo ir dėl žymos, apribojančios nuosavybės teisės į įsigytą būstą perleidimą, panaikinimo Nekilnojamojo turto registre.<text:s/></text:p>
      <text:p text:style-name="P592"><text:span text:style-name="T593">Jauna šeima neprivalo grąžinti gautos subsidijos šiais atvejais:</text:span></text:p>
      <text:p text:style-name="P594">1) nenugalimos jėgos (<text:span text:style-name="T595">force majeure</text:span>) aplinkybėmis;</text:p>
      <text:p text:style-name="P596">2) jeigu pasikeičia už būsto kreditą pirmajam būstui įsigyti įsigyto būsto savininkas dėl paveldėjimo, kai paveldi sutuoktinis, vaikai ir (ar) vaikai, kuriems nustatyta ar buvo nustatyta nuolatinė globa (rūpyba);</text:p>
      <text:p text:style-name="P597">3) jaunai šeimai nutraukus santuoką, jeigu nuosavybės teisė pereina vienam iš buvusių sutuoktinių;</text:p>
      <text:p text:style-name="P598">4) šeimoms, kurios, nuo nuosavybės teisės į įsigytą būstą įgijimo dienos praėjus 5 metams, yra susilaukusios trijų ar daugiau vaikų ir nori po ne mažiau kaip 5 metų perleisti būstą kito asmens nuosavybėn, kad įsigytų didesnį būstą toje pačioje savivaldybėje.</text:p>
      <text:p text:style-name="P599">Informuojame, kad asmens duomenys yra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P600"/>
      <text:soft-page-break/>
      <text:p text:style-name="P601">Finansinės paskatos pirmąjį būstą įsigyjančioms jaunoms šeimoms teikimo organizavimo tvarkos aprašo<text:s/></text:p>
      <text:p text:style-name="P609"><text:span text:style-name="T610">2</text:span><text:span text:style-name="T611"><text:s/>priedas</text:span></text:p>
      <text:p text:style-name="P612"/>
      <text:p text:style-name="P613"><text:span text:style-name="T614">(Pažymos, patvirtinančios jaunos šeimos teisę į finansinę paskatą pirmąjį būstą įsigyjančioms jaunoms šeimoms, forma)</text:span></text:p>
      <text:p text:style-name="P615"/>
      <text:p text:style-name="P616"><text:tab/></text:p>
      <text:p text:style-name="P617">(savivaldybės pavadinimas)</text:p>
      <text:p text:style-name="P618"><text:tab/></text:p>
      <text:p text:style-name="P619">(juridinio asmens kodas, buveinės adresas, telefono ryšio numeris)</text:p>
      <text:p text:style-name="P620"/>
      <text:p text:style-name="P621">PAŽYMA,</text:p>
      <text:p text:style-name="P622"/>
      <text:p text:style-name="P623">PATVIRTINANTI JAUNOS ŠEIMOS TEISĘ Į FINANSINĘ PASKATĄ PIRMĄJĮ BŪSTĄ ĮSIGYJANČIOMS JAUNOMS ŠEIMOMS<text:s/></text:p>
      <text:p text:style-name="P624"/>
      <text:p text:style-name="P625"/>
      <text:p text:style-name="P626">______________Nr. _______</text:p>
      <text:p text:style-name="P627">(data)</text:p>
      <text:p text:style-name="P628"/>
      <text:p text:style-name="P629"><text:span text:style-name="T630">1</text:span><text:span text:style-name="T631">. Patvirtinu, kad<text:s/></text:span><text:span text:style-name="T632"><text:tab/></text:span></text:p>
      <text:p text:style-name="P633">(pareiškėjo ir jo sutuoktinio (jeigu yra) vardas (-ai) ir pavardė (-ės), asmens kodas (-ai)</text:p>
      <text:p text:style-name="P634"><text:tab/>,</text:p>
      <text:p text:style-name="P635">šeima, kurią sudaro ________________ nariai, tarp kurių –<text:s/><text:tab/></text:p>
      <text:p text:style-name="P636"><text:span text:style-name="T637">(skaičius žodžiais)</text:span><text:span text:style-name="T638"><text:tab/></text:span><text:span text:style-name="T639">(skaičius žodžiais)</text:span></text:p>
      <text:p text:style-name="P640">vaikas (-ai) ar (ir) vaikas (-ai), kuriam (-iems) nustatyta nuolatinė globa (rūpyba), įsigyjanti pirmąjį būstą ___________________________________________________________________________</text:p>
      <text:p text:style-name="P641">(įrašomas konkretus įsigyjamo būsto adresas)</text:p>
      <text:p text:style-name="P642"><text:span text:style-name="T643">___________________________________________________________________________, turi teisę į finansinę paskatą pirmąjį būstą įsigyjančioms jaunoms šeimoms, suteikiant (pažymėti<text:s/></text:span><text:span text:style-name="T644"></text:span><text:span text:style-name="T645">):</text:span></text:p>
      <text:p text:style-name="P646"><text:span text:style-name="T647">1.1</text:span><text:span text:style-name="T648">.<text:s/></text:span><text:span text:style-name="T649"></text:span><text:span text:style-name="T650"><text:s/>subsidiją, kurios dydis – 15 procentų būsto kredito pirmajam būstui įsigyti sumos, nes jauna šeima neaugina vaikų ar vaikų, kuriems nustatyta nuolatinė globa (rūpyba);<text:s/></text:span></text:p>
      <text:p text:style-name="P651"><text:span text:style-name="T652">1.2</text:span><text:span text:style-name="T653">.<text:s/></text:span><text:span text:style-name="T654"></text:span><text:span text:style-name="T655"><text:s/>subsidiją, kurios dydis – 20 procentų būsto kredito pirmajam būstui įsigyti sumos, nes jauna šeima augina vieną vaiką ar vaiką, kuriam nustatyta nuolatinė globa (rūpyba);</text:span></text:p>
      <text:p text:style-name="P656"><text:span text:style-name="T657">1.3</text:span><text:span text:style-name="T658">.<text:s/></text:span><text:span text:style-name="T659"></text:span><text:span text:style-name="T660"><text:s/>subsidiją, kurios dydis – 25 procentai būsto kredito pirmajam būstui įsigyti sumos, nes jauna šeima augina du vaikus, kuriems (ar vienam iš jų) gali būti nustatyta nuolatinė globa (rūpyba);</text:span></text:p>
      <text:p text:style-name="P661"><text:span text:style-name="T662">1.4</text:span><text:span text:style-name="T663">.<text:s/></text:span><text:span text:style-name="T664"></text:span><text:span text:style-name="T665"><text:s/>subsidiją, kurios dydis – 30 procentų būsto kredito pirmajam būstui įsigyti sumos, nes jauna šeima augina tris ar daugiau vaikų, kuriems (ar vienam iš jų) gali būti nustatyta nuolatinė globa (rūpyba);</text:span></text:p>
      <text:p text:style-name="P666"><text:span text:style-name="T667">1.5</text:span><text:span text:style-name="T668">.<text:s/></text:span><text:span text:style-name="T669"></text:span><text:span text:style-name="T670"><text:s/>papildomą _________ procentų subsidiją, nes jauna šeima įgijo teisę į didesnę<text:s/></text:span></text:p>
      <text:p text:style-name="P671">(įrašyti skaičių)</text:p>
      <text:p text:style-name="P672">Finansinės paskatos pirmąjį būstą įsigyjančioms jaunoms šeimoms įstatyme nustatyto dydžio subsidiją.</text:p>
      <text:p text:style-name="P673"/>
      <text:p text:style-name="P674"/>
      <text:p text:style-name="P675"><text:span text:style-name="T676">2</text:span><text:span text:style-name="T677">. Būsto kreditas pirmajam būstui įsigyti bus naudojamas<text:s/></text:span><text:span text:style-name="T678">(pažymėti<text:s/></text:span><text:span text:style-name="T679"></text:span><text:span text:style-name="T680">)</text:span><text:span text:style-name="T681">:</text:span></text:p>
      <text:p text:style-name="P682"><text:span text:style-name="T683"></text:span><text:span text:style-name="T684"><text:s/>būstui pirkti:</text:span></text:p>
      <text:p text:style-name="P685"><text:span text:style-name="T686"></text:span><text:span text:style-name="T687"><text:s/>butui pirkti;</text:span></text:p>
      <text:p text:style-name="P688"><text:span text:style-name="T689"></text:span><text:span text:style-name="T690"><text:s/>namui pirkti;</text:span></text:p>
      <text:p text:style-name="P691"><text:span text:style-name="T692"></text:span><text:span text:style-name="T693"><text:s/>būstui statyti;</text:span></text:p>
      <text:p text:style-name="P694"><text:span text:style-name="T695"></text:span><text:span text:style-name="T696"><text:s/>būstui pirkti ir statyti.</text:span></text:p>
      <text:p text:style-name="P697"/>
      <text:p text:style-name="P698"><text:span text:style-name="T699">3</text:span><text:span text:style-name="T700">. INFORMUOJAME, KAD KREDITO DAVĖJAS PAŽYMĄ, PATVIRTINANČIĄ JŪSŲ TEISĘ Į FINANSINĘ PASKATĄ PIRMĄJĮ BŪSTĄ ĮSIGYJANČIOMS JAUNOMS ŠEIMOMS, AKTYVUOS ESANT RAŠYTINIAM JŪSŲ PRAŠYMUI<text:s/></text:span></text:p>
      <text:p text:style-name="P701"/>
      <text:p text:style-name="P702"/>
      <text:p text:style-name="P703"/>
      <text:p text:style-name="P704"/>
      <text:p text:style-name="P705">_____________________________ <text:s text:c="36"/>___________________ <text:s text:c="6"/></text:p>
      <text:p text:style-name="Normal">(darbuotojo <text:s/>pareigų <text:s/>pavadinimas) <text:s text:c="43"/>(vardas ir pavardė)</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0.8861in" fo:margin-bottom="1.1812in" fo:margin-right="0.5895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style:font-name="TimesLT" fo:font-size="10pt" style:font-size-asian="10pt" fo:language="en" fo:country="GB"/>
    </style:style>
    <style:style style:name="P2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0.8861in" fo:margin-bottom="1.1812in" fo:margin-right="0.5895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style:font-name="TimesLT" fo:font-size="10pt" style:font-size-asian="10pt" fo:language="en" fo:country="GB"/>
    </style:style>
    <style:style style:name="P6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3"><draw:frame draw:style-name="F224" text:anchor-type="paragraph" svg:y="0.0006in" draw:z-index="0"><draw:text-box fo:min-height="0in" fo:min-width="0in"><text:p text:style-name="P222"><text:span text:style-name="T225"><text:page-number text:fixed="false">2</text:page-number></text:span></text:p></draw:text-box></draw:frame></text:p>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603"><draw:frame draw:style-name="F604" text:anchor-type="paragraph" svg:y="0.0006in" draw:z-index="0"><draw:text-box fo:min-height="0in" fo:min-width="0in"><text:p text:style-name="P602"><text:span text:style-name="T605"><text:page-number text:fixed="false">2</text:page-number></text:span></text:p></draw:text-box></draw:frame></text:p>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8T12:03:00Z</meta:creation-date>
    <dc:date>2018-11-28T12:03:00Z</dc:date>
    <meta:print-date>2018-11-22T12:29:00Z</meta:print-date>
    <meta:template xlink:href="Normal.dotm" xlink:type="simple"/>
    <meta:editing-cycles>2</meta:editing-cycles>
    <meta:editing-duration>PT0S</meta:editing-duration>
    <meta:user-defined meta:name="_NewReviewCycle"/>
    <meta:user-defined meta:name="_EmailSubject">Peržiūrėta</meta:user-defined>
    <meta:user-defined meta:name="_AuthorEmail">Jurate.Balciuniene@socmin.lt</meta:user-defined>
    <meta:user-defined meta:name="_AuthorEmailDisplayName">Jūratė Balčiūnienė</meta:user-defined>
    <meta:user-defined meta:name="_ReviewingToolsShownOnce"/>
    <meta:document-statistic meta:page-count="15" meta:paragraph-count="264" meta:word-count="3850" meta:character-count="31423" meta:row-count="869" meta:non-whitespace-character-count="27837"/>
  </office:meta>
</office:document-meta>
</file>